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4.984cm" fo:margin-left="-0.208cm" fo:margin-top="0cm" fo:margin-bottom="0cm" table:align="left" style:writing-mode="lr-tb"/>
    </style:style>
    <style:style style:name="Tabella1.A" style:family="table-column">
      <style:table-column-properties style:column-width="5.398cm"/>
    </style:style>
    <style:style style:name="Tabella1.B" style:family="table-column">
      <style:table-column-properties style:column-width="6.11cm"/>
    </style:style>
    <style:style style:name="Tabella1.C" style:family="table-column">
      <style:table-column-properties style:column-width="0.577cm"/>
    </style:style>
    <style:style style:name="Tabella1.D" style:family="table-column">
      <style:table-column-properties style:column-width="0.579cm"/>
    </style:style>
    <style:style style:name="Tabella1.H" style:family="table-column">
      <style:table-column-properties style:column-width="0.58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style:page-number="auto"/>
      <style:text-properties fo:font-weight="bold" fo:background-color="#ffff00" style:font-weight-asian="bold" style:font-weight-complex="bold"/>
    </style:style>
    <style:style style:name="T1" style:family="text">
      <style:text-properties style:font-name="Calibri1"/>
    </style:style>
    <style:style style:name="T2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VALUACIÓN DEL PROYECTO ETWINNING INSTITUTO LAZZARI (VENECIA) – PROFE RANIOLO Y SIMONATO</text:p>
      <text:p text:style-name="Standard">Valora de 0 a 5 las siguientes actividades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C"/>
        <table:table-column table:style-name="Tabella1.D"/>
        <table:table-column table:style-name="Tabella1.H"/>
        <table:table-row table:style-name="Tabella1.1">
          <table:table-cell table:style-name="Tabella1.A1" office:value-type="string">
            <text:p text:style-name="P1">Cuestionario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0</text:p>
          </table:table-cell>
          <table:table-cell table:style-name="Tabella1.A1" office:value-type="string">
            <text:p text:style-name="P1">1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3</text:p>
          </table:table-cell>
          <table:table-cell table:style-name="Tabella1.A1" office:value-type="string">
            <text:p text:style-name="P1">4</text:p>
          </table:table-cell>
          <table:table-cell table:style-name="Tabella1.A1" office:value-type="string">
            <text:p text:style-name="P1">5</text:p>
          </table:table-cell>
        </table:table-row>
        <table:table-row table:style-name="Tabella1.1">
          <table:table-cell table:style-name="Tabella1.A1" office:value-type="string">
            <text:p text:style-name="P1">Sobre el proyecto</text:p>
          </table:table-cell>
          <table:table-cell table:style-name="Tabella1.A1" office:value-type="string">
            <text:p text:style-name="P1">El tem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La lectur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La películ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Las actividades de clase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>Sobre los Foros</text:p>
          </table:table-cell>
          <table:table-cell table:style-name="Tabella1.A1" office:value-type="string">
            <text:p text:style-name="P1">Conocerse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Nos gusta leer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Análisis de la películ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Análisis de la novel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>Sobre los encuentros en Skype</text:p>
          </table:table-cell>
          <table:table-cell table:style-name="Tabella1.A1" office:value-type="string">
            <text:p text:style-name="P1">Hacer encuentros a través de Skype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EX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SX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Duración de los encuentros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EX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SX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>Producto final</text:p>
          </table:table-cell>
          <table:table-cell table:style-name="Tabella1.A1" office:value-type="string">
            <text:p text:style-name="P1">La revist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El trabajo en grupo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>Sobre tu trabajo</text:p>
          </table:table-cell>
          <table:table-cell table:style-name="Tabella1.A1" office:value-type="string">
            <text:p text:style-name="P1">Lectura de la novel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Atención en la proyección de la películ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Conocer temas nuevos relacionados con la novela: destrucción de la selva amazónica, tribus…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Uso de la plataform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Participación en los Foros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Realización de actividades en cas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Participación en las actividades de clase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Participación en los encuentros Skype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La relación con participantes de otros institutos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La composición de los grupos de trabajo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Tu trabajo en el producto final, la revist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Utilizar “nuevas tecnologías”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>Sobre las relaciones personales</text:p>
          </table:table-cell>
          <table:table-cell table:style-name="Tabella1.A1" office:value-type="string">
            <text:p text:style-name="P1">Conocer mejor a tus compañeros de clase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Conocer a estudiantes de otros institutos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Practicar otros idiomas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>Propuestas de mejora</text:p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">Sobre la plataforma</text:p>
          </table:table-cell>
          <table:table-cell table:style-name="Tabella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">Sobre el proyecto (Lectura, actividades, trabajos, foros, encuentros Skype, etc.)</text:p>
          </table:table-cell>
          <table:table-cell table:style-name="Tabella1.A1" table:number-columns-spanned="7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">Aspectos positivos del proyecto</text:p>
          </table:table-cell>
          <table:table-cell table:style-name="Tabella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">Aspectos negativos del proyecto</text:p>
          </table:table-cell>
          <table:table-cell table:style-name="Tabella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El proyecto les ha gustado a los alumnos, a pesar de las diferencias de las relaciones entre los varios grupos de alumnos extranjeros. En general, nuestro grupo ha paricipado màs activamente en la parte del proyecto en espa<text:span text:style-name="T1">ñ</text:span><text:span text:style-name="T2">ol que en la de inglés, debido al menor nùmero de estudiantes italianos involucrados en el mismo. </text:span></text:p>
      <text:p text:style-name="Standard">El uso de las TICS ha sido u poco limitado, ya que se han usado herramientas conocidas ya por los alumnos. Ademàs, no el conocimiento de los chicos entre sì no ha mejorado mucho. </text:p>
      <text:p text:style-name="Standard">Las dos novelas han resultado interesantes, pero los chicos no tienen suficiente tiempo para leerlas por completo, tampoco en italiano. </text:p>
      <text:p text:style-name="Standard">El grupo que ha trabajaso en espa<text:span text:style-name="T1">ñ</text:span><text:span text:style-name="T2">ol ha sido màs satisfecho de el que ha trabajado solo en inglé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08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size="11pt" style:font-size-asian="11pt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Jiménez Morata</meta:initial-creator>
    <meta:editing-cycles>5</meta:editing-cycles>
    <meta:creation-date>2019-03-25T11:28:00</meta:creation-date>
    <dc:date>2019-03-31T09:36:21.05</dc:date>
    <meta:editing-duration>PT7M39S</meta:editing-duration>
    <meta:generator>OpenOffice/4.1.3$Win32 OpenOffice.org_project/413m1$Build-9783</meta:generator>
    <meta:document-statistic meta:table-count="1" meta:image-count="0" meta:object-count="0" meta:page-count="2" meta:paragraph-count="82" meta:word-count="356" meta:character-count="2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