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d2f3" officeooo:paragraph-rsid="000fd2f3"/>
    </style:style>
    <style:style style:name="P2" style:family="paragraph" style:parent-style-name="Standard">
      <style:paragraph-properties fo:text-align="center" style:justify-single-word="false"/>
      <style:text-properties officeooo:rsid="00121b0b" officeooo:paragraph-rsid="00121b0b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4bfa7" officeooo:paragraph-rsid="0014bfa7" style:font-weight-asian="bold" style:font-weight-complex="bold"/>
    </style:style>
    <style:style style:name="T1" style:family="text">
      <style:text-properties officeooo:rsid="00110302"/>
    </style:style>
    <style:style style:name="T2" style:family="text">
      <style:text-properties officeooo:rsid="00121b0b"/>
    </style:style>
    <style:style style:name="T3" style:family="text">
      <style:text-properties officeooo:rsid="0013bc20"/>
    </style:style>
    <style:style style:name="T4" style:family="text">
      <style:text-properties officeooo:rsid="0014bf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swers to the « guess who ? »</text:p>
      <text:p text:style-name="P1"/>
      <text:p text:style-name="P1">1=T</text:p>
      <text:p text:style-name="P1">2=G</text:p>
      <text:p text:style-name="P1">3=P</text:p>
      <text:p text:style-name="P1">4=B</text:p>
      <text:p text:style-name="P1">5=F</text:p>
      <text:p text:style-name="P1">6=W</text:p>
      <text:p text:style-name="P1">7=D</text:p>
      <text:p text:style-name="P1">8=<text:span text:style-name="T3">E</text:span></text:p>
      <text:p text:style-name="P1">9=M</text:p>
      <text:p text:style-name="P1">10=<text:span text:style-name="T2">X</text:span></text:p>
      <text:p text:style-name="P1">11=V</text:p>
      <text:p text:style-name="P1">12=O</text:p>
      <text:p text:style-name="P1">13=<text:span text:style-name="T1">N</text:span></text:p>
      <text:p text:style-name="P1">14=<text:span text:style-name="T1">A</text:span></text:p>
      <text:p text:style-name="P1">15=<text:span text:style-name="T2">H</text:span></text:p>
      <text:p text:style-name="P1">16=<text:span text:style-name="T1">I</text:span></text:p>
      <text:p text:style-name="P1">17=<text:span text:style-name="T3">Y</text:span></text:p>
      <text:p text:style-name="P1">18=<text:span text:style-name="T2">J</text:span></text:p>
      <text:p text:style-name="P1">19=<text:span text:style-name="T2">Q</text:span></text:p>
      <text:p text:style-name="P2">20=<text:span text:style-name="T4">S</text:span></text:p>
      <text:p text:style-name="P2">21=R</text:p>
      <text:p text:style-name="P2">22=U</text:p>
      <text:p text:style-name="P2">23=K</text:p>
      <text:p text:style-name="P2">24=<text:span text:style-name="T3">L</text:span></text:p>
      <text:p text:style-name="P2">25=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3:12:03.156000000</meta:creation-date>
    <dc:date>2017-06-02T13:38:55.878000000</dc:date>
    <meta:editing-duration>PT15M34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6" meta:word-count="33" meta:character-count="121" meta:non-whitespace-character-count="114"/>
  </office:meta>
</office:document-meta>
</file>