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ublio Elio Adriano (January 24, 76-Berries, July 10, 138) was Emperor of the Roman Empire (117-138). A member of the Antónina dynasty and third of the five good emperors, as well as second of the Spanish emperors, during his reign the empire reached the greatest territorial extension of its history (125). Adriano stood out for his love of Stoic philosophy and epicurean.</text:p>
      <text:p text:style-name="Normal">He was born in a wealthy family native to Piceno (Italy) and established at the end of the third century BC. In that city of Hispania Baetica, he was second nephew by the mother of Trajan, who, although he never publicly named his heir, gave him several samples of preference during his reign, and according to what his wife said. Pompeii Plotina, declared it as such moments before dying.</text:p>
      <text:p text:style-name="Normal">Adriano died on July 10, 138 in his villa in Baiae; He was 62 years old. It is believed that a heart failure caused the death of the emper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USUARIO</dc:creator>
    <meta:creation-date>2018-04-08T17:22:00Z</meta:creation-date>
    <dc:date>2018-04-08T17:25:00Z</dc:date>
    <meta:template xlink:href="Normal" xlink:type="simple"/>
    <meta:editing-cycles>1</meta:editing-cycles>
    <meta:editing-duration>PT180S</meta:editing-duration>
    <meta:document-statistic meta:page-count="1" meta:paragraph-count="1" meta:word-count="139" meta:character-count="905" meta:row-count="6" meta:non-whitespace-character-count="767"/>
  </office:meta>
</office:document-meta>
</file>