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My name is Javi and I am 16 years old. I am a nice and funny guy. My hobbies are practicing sports such as football, taekwondo and<text:s/>I<text:s/>also go to the gym.<text:s/>My favorite sport is taekwondo and it is the most practise one and in this year I won two medals. My favorite <text:s/>football team<text:s/>is Sevilla. I am studying in the first year of high school and I would like to study sports sciences in the university. My favorite music is rap or reggaeton and my favorite Singer is Bad Bunny. In my free time I like to watch TV and the programs that I see the most are Deportes Cuatro and La que se avecina. In my family we are 4 people, my parents and my sister.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</meta:initial-creator>
    <dc:creator>USUARIO</dc:creator>
    <meta:creation-date>2017-12-17T20:02:00Z</meta:creation-date>
    <dc:date>2017-12-17T20:51:00Z</dc:date>
    <meta:template xlink:href="Normal" xlink:type="simple"/>
    <meta:editing-cycles>1</meta:editing-cycles>
    <meta:editing-duration>PT2940S</meta:editing-duration>
    <meta:document-statistic meta:page-count="1" meta:paragraph-count="1" meta:word-count="99" meta:character-count="644" meta:row-count="4" meta:non-whitespace-character-count="546"/>
  </office:meta>
</office:document-meta>
</file>