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1aaed9" officeooo:paragraph-rsid="001aaed9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1b2c35" officeooo:paragraph-rsid="001b2c35" style:font-size-asian="16pt" style:font-size-complex="16pt"/>
    </style:style>
    <style:style style:name="T1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7.5pt" fo:letter-spacing="normal" fo:font-style="normal" fo:font-weight="normal" officeooo:rsid="0019f2f9"/>
    </style:style>
    <style:style style:name="T3" style:family="text">
      <style:text-properties fo:font-variant="normal" fo:text-transform="none" fo:color="#000000" style:font-name="verdana" fo:font-size="7.5pt" fo:letter-spacing="normal" fo:font-style="normal" fo:font-weight="bold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variant="normal" fo:text-transform="none" fo:color="#000000" style:font-name="verdana" fo:letter-spacing="normal" fo:font-style="normal" fo:font-weight="normal" officeooo:rsid="0019f2f9"/>
    </style:style>
    <style:style style:name="T6" style:family="text">
      <style:text-properties fo:font-variant="normal" fo:text-transform="none" fo:color="#000000" style:font-name="verdana" fo:letter-spacing="normal" fo:font-style="normal" fo:font-weight="bold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color="#000000" style:font-name="verdana" fo:font-size="7.5pt" fo:letter-spacing="normal" fo:font-style="italic" fo:font-weight="normal"/>
    </style:style>
    <style:style style:name="T9" style:family="text">
      <style:text-properties fo:color="#000000" style:font-name="verdana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riana's </text:span><text:span text:style-name="T6">Santa Ana church</text:span><text:span text:style-name="T7"> </text:span><text:span text:style-name="T4">is the </text:span><text:span text:style-name="T5">old</text:span><text:span text:style-name="T4">est <text:s/>church in Seville, dating back to the 13th century.</text:span> <text:span text:style-name="T4">Alfonso X ordered the beginning of the construction works in 1276</text:span> ,<text:span text:style-name="T4">They were finished in the beginning of the 14th century</text:span> <text:span text:style-name="T4">It is in gothic style atlthough the construction material brick gives a mudéjar touch</text:span> .<text:span text:style-name="T4">Santa Ana church suffered various reforms, the most important one after the earthquake of Lisbon in 1755.</text:span><text:line-break/><text:span text:style-name="T4">The building has been renovated recently to give back its original appearance.</text:span> </text:p>
      <text:p text:style-name="P1"/>
      <text:p text:style-name="P2">Interior </text:p>
      <text:p text:style-name="P2"/>
      <text:p text:style-name="P3">LOCATION</text:p>
      <text:p text:style-name="P3"/>
      <text:p text:style-name="P2"><text:span text:style-name="T4">The Interior of Santa Ana offers important artwork:</text:span> </text:p>
      <text:p text:style-name="P2"><text:span text:style-name="T4">- the </text:span><text:span text:style-name="T9">retablo mayor</text:span><text:span text:style-name="T7"> </text:span><text:span text:style-name="T4">and several sculptures from Nufro de Ortega and Nicolás de Jurate from around 1540,</text:span></text:p>
      <text:p text:style-name="P2"><text:span text:style-name="T4">- paintings of the </text:span><text:span text:style-name="T9">retablo mayor</text:span><text:span text:style-name="T7"> </text:span><text:span text:style-name="T4">from Pedro de Campaña</text:span></text:p>
      <text:p text:style-name="P2"><text:span text:style-name="T4">- the Stmo.</text:span><text:span text:style-name="T1"> </text:span><text:span text:style-name="T4">Cristo del Socorro (</text:span><text:span text:style-name="T9">christ</text:span><text:span text:style-name="T4">) by Andrés de Ocampo from 1620,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09:33:17.002000000</meta:creation-date>
    <dc:date>2018-11-08T09:56:40.479000000</dc:date>
    <meta:editing-duration>PT2M32S</meta:editing-duration>
    <meta:editing-cycles>1</meta:editing-cycles>
    <meta:document-statistic meta:table-count="0" meta:image-count="0" meta:object-count="0" meta:page-count="1" meta:paragraph-count="7" meta:word-count="131" meta:character-count="785" meta:non-whitespace-character-count="656"/>
    <meta:generator>LibreOffice/6.0.1.1$Windows_X86_64 LibreOffice_project/60bfb1526849283ce2491346ed2aa51c465abfe6</meta:generator>
  </office:meta>
</office:document-meta>
</file>