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askerville Old Face" fo:font-size="22pt" fo:language="en" fo:country="US" style:font-size-asian="22pt" style:font-size-complex="22pt"/>
    </style:style>
    <style:style style:name="T2" style:family="text">
      <style:text-properties style:font-name="Baskerville Old Face" fo:font-size="16pt" fo:language="en" fo:country="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UCIA PANDIMIGLIO</text:span></text:p>
      <text:p text:style-name="Standard"><text:span text:style-name="T2">Hi, my name is Lucia Pandimiglio and I am 12 years old and I live in Italy. I have blue eyes and brown hairs at the roots and brighter at the ends. I have a sister, Elena, she is 16 years old. We have a cat, called Grey, like the colour. I practice three times a week Athletics. I love Music and Films but also reading comics. I am shy but talkative, I mean, I don’t really like meeting new people and talking to them, but when I know someone well I talk too much! I have never been to Spain so this one would be my first tim</text:span><text:bookmark text:name="_GoBack"/><text:span text:style-name="T2">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 1</meta:initial-creator>
    <dc:creator>Turini Benedetta</dc:creator>
    <meta:editing-cycles>5</meta:editing-cycles>
    <meta:creation-date>2019-02-01T08:37:00</meta:creation-date>
    <dc:date>2019-02-02T13:33:00</dc:date>
    <meta:editing-duration>PT22S</meta:editing-duration>
    <meta:generator>OpenOffice/4.0.1$Win32 OpenOffice.org_project/401m5$Build-9714</meta:generator>
    <meta:document-statistic meta:table-count="0" meta:image-count="0" meta:object-count="0" meta:page-count="1" meta:paragraph-count="2" meta:word-count="111" meta:character-count="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