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style:font-name="Arial1" fo:font-size="15pt" style:font-name-asian="Arial2" style:font-size-asian="15pt" style:font-name-complex="Arial2" style:font-size-complex="15pt"/>
    </style:style>
    <style:style style:name="T5" style:family="text">
      <style:text-properties style:font-name="Arial1" fo:font-size="18pt" style:font-name-asian="Arial2" style:font-size-asian="18pt" style:font-name-complex="Arial2" style:font-size-complex="18pt"/>
    </style:style>
    <style:style style:name="T6" style:family="text">
      <style:text-properties style:font-name="Arial1" fo:font-weight="bold" style:font-name-asian="Arial2" style:font-weight-asian="bold" style:font-name-complex="Arial2"/>
    </style:style>
    <style:style style:name="T7" style:family="text">
      <style:text-properties fo:color="#666666" style:font-name="Arial1" fo:font-size="10pt" style:font-name-asian="Arial2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e me presente</text:span></text:p>
      <text:p text:style-name="P1"/>
      <text:p text:style-name="Standard"><text:span text:style-name="T2">Je suis espagnole et j´habite à San Sebastián.</text:span></text:p>
      <text:p text:style-name="Standard"><text:bookmark text:name="_gjdgxs"/><text:span text:style-name="T2">J´ai 15 ans et mon anniversaire, cést le 15 avril.</text:span></text:p>
      <text:p text:style-name="Standard"><text:bookmark text:name="_9pxc58vn1ol8"/><text:span text:style-name="T2">J'ai le cheveux marron obscur et ondulé</text:span><text:span text:style-name="T3">. </text:span><text:span text:style-name="T4">M</text:span><text:span text:style-name="T2">es yeux sont marron aussi. </text:span></text:p>
      <text:p text:style-name="Standard"><text:bookmark text:name="_1rzx8o7l168f"/><text:span text:style-name="T2">Je ne suis pas très grande</text:span><text:span text:style-name="T5">,</text:span><text:span text:style-name="T7"> </text:span><text:span text:style-name="T2">je mesure 1´66</text:span><text:span text:style-name="T6">.</text:span></text:p>
      <text:p text:style-name="Standard"><text:bookmark text:name="_moq2psqe6z03"/><text:span text:style-name="T2">Quand j’ai temps libre j’aime être avec mes ami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cm" fo:line-height="100%" fo:keep-together="always" fo:keep-with-next="always"/>
      <style:text-properties fo:color="#366091" style:font-name="Cambria" fo:font-size="14pt" fo:font-weight="bold" style:font-name-asian="Cambria1" style:font-size-asian="14pt" style:font-weight-asian="bold" style:font-name-complex="Cambria1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6" meta:word-count="51" meta:character-count="272"/>
    <meta:generator>OpenOffice/4.1.2$Win32 OpenOffice.org_project/412m3$Build-9782</meta:generator>
  </office:meta>
</office:document-meta>
</file>