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40000023055A58593.jpg"/>
  <manifest:file-entry manifest:media-type="" manifest:full-path="Pictures/200000070000446C00001CD7C6E150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background-color="#cccccc">
        <style:background-image/>
      </style:paragraph-properties>
      <style:text-properties style:font-name="Segoe Prin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Segoe Print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b2b2b2" style:background-transparency="0%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9"/><text:span text:style-name="T2"><text:s/></text:span></text:p>
      <text:p text:style-name="P3"><text:s/>Ich sehe was,</text:p>
      <text:p text:style-name="P1"><draw:frame draw:style-name="fr1" draw:name="grafika1" text:anchor-type="paragraph" svg:x="3.757cm" svg:y="0.644cm" svg:width="18.262cm" svg:height="8.4cm" draw:z-index="0"><draw:image xlink:href="Pictures/200000070000446C00001CD7C6E1504C.svm" xlink:type="simple" xlink:show="embed" xlink:actuate="onLoad"/></draw:frame></text:p>
      <text:p text:style-name="P1"><draw:frame draw:style-name="fr2" draw:name="grafika2" text:anchor-type="paragraph" svg:x="21.16cm" svg:y="2.917cm" svg:width="5.034cm" svg:height="2.505cm" draw:z-index="1"><draw:image xlink:href="Pictures/10000000000003340000023055A58593.jpg" xlink:type="simple" xlink:show="embed" xlink:actuate="onLoad"/></draw:frame> <text:s text:c="26"/><text:span text:style-name="T1">was du nicht siehst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fo:border="0.264cm double #000000" style:border-line-width="0.088cm 0.088cm 0.088cm" fo:padding="0.049cm" style:shadow="none" fo:background-color="#cccccc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14:59:13.19</meta:creation-date>
    <dc:date>2017-03-01T11:58:13.14</dc:date>
    <meta:editing-duration>PT37M41S</meta:editing-duration>
    <meta:editing-cycles>5</meta:editing-cycles>
    <meta:generator>OpenOffice/4.1.1$Win32 OpenOffice.org_project/411m6$Build-9775</meta:generator>
    <meta:print-date>2017-02-28T16:06:40.87</meta:print-date>
    <meta:document-statistic meta:table-count="0" meta:image-count="2" meta:object-count="0" meta:page-count="1" meta:paragraph-count="3" meta:word-count="8" meta:character-count="74"/>
  </office:meta>
</office:document-meta>
</file>