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323">
      <style:drawing-page-properties draw:fill="gradient" draw:fill-gradient-name="a2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4">
      <style:drawing-page-properties draw:fill="gradient" draw:fill-gradient-name="a23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9">
      <style:graphic-properties draw:fill="none" draw:stroke="none"/>
    </style:style>
    <style:style style:family="presentation" style:name="a2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31" style:parent-style-name="Graphics">
      <style:graphic-properties draw:fill="none" draw:stroke="none"/>
    </style:style>
    <style:style style:family="graphic" style:name="a2332" style:parent-style-name="Graphics">
      <style:graphic-properties draw:fill="none" draw:stroke="none"/>
    </style:style>
    <style:style style:family="graphic" style:name="a2333" style:parent-style-name="Graphics">
      <style:graphic-properties draw:fill="none" draw:stroke="none"/>
    </style:style>
    <style:style style:family="graphic" style:name="a2320" style:parent-style-name="Graphics">
      <style:graphic-properties draw:fill="none" draw:stroke="none"/>
    </style:style>
    <style:style style:family="graphic" style:name="a2321" style:parent-style-name="Graphics">
      <style:graphic-properties draw:fill="none" draw:stroke="none"/>
    </style:style>
  </office:automatic-styles>
  <office:body>
    <office:presentation>
      <draw:page draw:name="Slide5" draw:style-name="a2314" draw:master-page-name="Master1-Layout2-obj-Τίτλος-και-περιεχόμενο" presentation:presentation-page-layout-name="Master1-PPL2" draw:id="Slide-260">
        <draw:frame draw:id="id580" presentation:style-name="a2318" draw:name="Τίτλος 1" svg:x="2.83566in" svg:y="0.68253in" svg:width="9.74594in" svg:height="1.4008in" presentation:class="title" presentation:placeholder="false">
          <draw:text-box>
            <text:p text:style-name="a2317" text:class-names="" text:cond-style-name=""><text:span text:style-name="a2315" text:class-names="">Παίζουμε με τις σκιές..μέσα στο νηπιαγωγείο..</text:span><text:span text:style-name="a2316" text:class-names=""/></text:p>
          </draw:text-box>
          <svg:title/>
          <svg:desc/>
        </draw:frame>
        <draw:frame draw:id="id581" presentation:style-name="a2319" draw:transform="translate(-1.57843in -1.00429in) rotate(-1.5708) translate(3.27669in 3.83824in)" draw:name="Θέση περιεχομένου 4" svg:width="3.15686in" svg:height="2.00858in" style:rel-width="scale" style:rel-height="scale" presentation:class="graphic" presentation:placeholder="false">
          <draw:image xlink:href="media/image1.jpg" xlink:type="simple" xlink:show="embed" xlink:actuate="onLoad"/>
          <svg:title/>
          <svg:desc/>
        </draw:frame>
        <draw:frame draw:id="id582" draw:style-name="a2320" draw:transform="translate(-1.72056in -1.82291in) rotate(-1.5708) translate(6.39565in 3.98036in)" draw:name="Εικόνα 6" svg:width="3.44113in" svg:height="3.64583in" style:rel-width="scale" style:rel-height="scale">
          <draw:image xlink:href="media/image2.jpg" xlink:type="simple" xlink:show="embed" xlink:actuate="onLoad"/>
          <svg:title/>
          <svg:desc/>
        </draw:frame>
        <draw:frame draw:id="id583" draw:style-name="a2321" draw:name="Εικόνα 8" svg:x="8.59192in" svg:y="2.98131in" svg:width="3.64482in" svg:height="3.24766in" style:rel-width="scale" style:rel-height="scale">
          <draw:image xlink:href="media/image3.jpg" xlink:type="simple" xlink:show="embed" xlink:actuate="onLoad"/>
          <svg:title/>
          <svg:desc/>
        </draw:frame>
      </draw:page>
      <draw:page draw:name="Slide2" draw:style-name="a2323" draw:master-page-name="Master1-Layout6-titleOnly-Μόνο-τίτλος" presentation:presentation-page-layout-name="Master1-PPL6" draw:id="Slide-257">
        <draw:frame draw:id="id584" presentation:style-name="a2330" draw:name="Τίτλος 1" svg:x="2.83566in" svg:y="0.68253in" svg:width="9.74594in" svg:height="1.4008in" presentation:class="title" presentation:placeholder="false">
          <draw:text-box>
            <text:p text:style-name="a2329" text:class-names="" text:cond-style-name=""><text:span text:style-name="a2324" text:class-names="">Περάσαμε</text:span><text:span text:style-name="a2325" text:class-names=""><text:s text:c="1"/></text:span><text:span text:style-name="a2326" text:class-names="">τέλεια!!!</text:span><text:span text:style-name="a2327" text:class-names="">!</text:span><text:span text:style-name="a2328" text:class-names=""/></text:p>
          </draw:text-box>
          <svg:title/>
          <svg:desc/>
        </draw:frame>
        <draw:frame draw:id="id585" draw:style-name="a2331" draw:name="Εικόνα 3" svg:x="1.31155in" svg:y="2.35514in" svg:width="3.30527in" svg:height="2.1028in" style:rel-width="scale" style:rel-height="scale">
          <draw:image xlink:href="media/image4.jpg" xlink:type="simple" xlink:show="embed" xlink:actuate="onLoad"/>
          <svg:title/>
          <svg:desc/>
        </draw:frame>
        <draw:frame draw:id="id586" draw:style-name="a2332" draw:name="Εικόνα 5" svg:x="4.92667in" svg:y="2.35514in" svg:width="2.76326in" svg:height="2.17757in" style:rel-width="scale" style:rel-height="scale">
          <draw:image xlink:href="media/image5.jpg" xlink:type="simple" xlink:show="embed" xlink:actuate="onLoad"/>
          <svg:title/>
          <svg:desc/>
        </draw:frame>
        <draw:frame draw:id="id587" draw:style-name="a2333" draw:name="Εικόνα 7" svg:x="7.99978in" svg:y="2.35514in" svg:width="2.17132in" svg:height="2.68692in" style:rel-width="scale" style:rel-height="scale">
          <draw:image xlink:href="media/image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Τίτλος και περιεχόμενο">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Κεφαλίδα ενότητας">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Δύο περιεχόμενα">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Σύγκριση">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Μόνο τίτλος">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Κενό">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Περιεχόμενο με λεζάντα">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Εικόνα με λεζάντα">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Τίτλος και λεζάντα">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Απόσπασμα με λεζάντα">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Κάρτα ονόματος">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Κάρτα ονόματος αποσπάσματος">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Σωστό ή λάθος">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Τίτλος και κατακόρυφο κείμενο">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Κατακόρυφος τίτλος και κείμενο">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62" draw:style="radial" draw:cx="50%" draw:cy="50%" draw:start-color="#dfe8c4" draw:end-color="#ffffff" draw:start-intensity="100%" draw:end-intensity="100%"/>
    <draw:gradient draw:name="a401" draw:style="radial" draw:cx="50%" draw:cy="50%" draw:start-color="#dfe8c4" draw:end-color="#ffffff" draw:start-intensity="100%" draw:end-intensity="100%"/>
    <draw:gradient draw:name="a528" draw:style="radial" draw:cx="50%" draw:cy="50%" draw:start-color="#dfe8c4" draw:end-color="#ffffff" draw:start-intensity="100%" draw:end-intensity="100%"/>
    <draw:gradient draw:name="a1232" draw:style="radial" draw:cx="50%" draw:cy="50%" draw:start-color="#dfe8c4" draw:end-color="#ffffff" draw:start-intensity="100%" draw:end-intensity="100%"/>
    <draw:gradient draw:name="a1753" draw:style="radial" draw:cx="50%" draw:cy="50%" draw:start-color="#dfe8c4" draw:end-color="#ffffff" draw:start-intensity="100%" draw:end-intensity="100%"/>
    <draw:gradient draw:name="a2021" draw:style="radial" draw:cx="50%" draw:cy="50%" draw:start-color="#dfe8c4" draw:end-color="#ffffff" draw:start-intensity="100%" draw:end-intensity="100%"/>
    <draw:gradient draw:name="a2322" draw:style="radial" draw:cx="50%" draw:cy="50%" draw:start-color="#dfe8c4" draw:end-color="#ffffff" draw:start-intensity="100%" draw:end-intensity="100%"/>
    <draw:gradient draw:name="a969" draw:style="radial" draw:cx="50%" draw:cy="50%" draw:start-color="#dfe8c4" draw:end-color="#ffffff" draw:start-intensity="100%" draw:end-intensity="100%"/>
    <draw:gradient draw:name="a136" draw:style="radial" draw:cx="50%" draw:cy="50%" draw:start-color="#dfe8c4" draw:end-color="#ffffff" draw:start-intensity="100%" draw:end-intensity="100%"/>
    <draw:gradient draw:name="a108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1890" draw:style="radial" draw:cx="50%" draw:cy="50%" draw:start-color="#dfe8c4" draw:end-color="#ffffff" draw:start-intensity="100%" draw:end-intensity="100%"/>
    <draw:gradient draw:name="a2313" draw:style="radial" draw:cx="50%" draw:cy="50%" draw:start-color="#dfe8c4" draw:end-color="#ffffff" draw:start-intensity="100%" draw:end-intensity="100%"/>
    <draw:gradient draw:name="a1362" draw:style="radial" draw:cx="50%" draw:cy="50%" draw:start-color="#dfe8c4" draw:end-color="#ffffff" draw:start-intensity="100%" draw:end-intensity="100%"/>
    <draw:gradient draw:name="a1626" draw:style="radial" draw:cx="50%" draw:cy="50%" draw:start-color="#dfe8c4" draw:end-color="#ffffff" draw:start-intensity="100%" draw:end-intensity="100%"/>
    <draw:gradient draw:name="a1489" draw:style="radial" draw:cx="50%" draw:cy="50%" draw:start-color="#dfe8c4" draw:end-color="#ffffff" draw:start-intensity="100%" draw:end-intensity="100%"/>
    <draw:gradient draw:name="a2160" draw:style="radial" draw:cx="50%" draw:cy="50%" draw:start-color="#dfe8c4" draw:end-color="#ffffff" draw:start-intensity="100%" draw:end-intensity="100%"/>
    <draw:gradient draw:name="a683"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solid" svg:stroke-width="0.01389in" svg:stroke-color="#000000" svg:stroke-opacity="100%"/>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gradient" draw:fill-gradient-name="a4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42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970">
      <style:drawing-page-properties draw:fill="gradient" draw:fill-gradient-name="a9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9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8">
      <style:graphic-properties draw:fill="none" draw:stroke="solid" svg:stroke-width="0.01389in" svg:stroke-color="#000000" svg:stroke-opacity="100%"/>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draw:fill="none" draw:stroke="solid" svg:stroke-width="0.01389in" svg:stroke-color="#000000" svg:stroke-opacity="100%"/>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490">
      <style:drawing-page-properties draw:fill="gradient" draw:fill-gradient-name="a1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6">
      <style:graphic-properties draw:fill="none" draw:stroke="solid" svg:stroke-width="0.01389in" svg:stroke-color="#000000" svg:stroke-opacity="100%"/>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7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30">
      <style:graphic-properties draw:fill="none" draw:stroke="solid" svg:stroke-width="0.01389in" svg:stroke-color="#000000" svg:stroke-opacity="100%"/>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none" draw:stroke="solid" svg:stroke-width="0.01389in" svg:stroke-color="#000000" svg:stroke-opacity="100%"/>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solid" svg:stroke-width="0.01389in" svg:stroke-color="#000000" svg:stroke-opacity="100%"/>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4">
      <style:drawing-page-properties draw:fill="gradient" draw:fill-gradient-name="a17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5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3">
      <style:drawing-page-properties draw:fill="gradient" draw:fill-gradient-name="a12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
      <style:drawing-page-properties draw:fill="gradient" draw:fill-gradient-name="a2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2">
      <style:drawing-page-properties draw:fill="gradient" draw:fill-gradient-name="a20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2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0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solid" svg:stroke-width="0.01389in" svg:stroke-color="#000000" svg:stroke-opacity="100%"/>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9">
      <style:drawing-page-properties draw:fill="gradient" draw:fill-gradient-name="a5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7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draw:fill="none" draw:stroke="solid" svg:stroke-width="0.01389in" svg:stroke-color="#000000" svg:stroke-opacity="100%"/>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389in" svg:stroke-color="#000000" svg:stroke-opacity="100%"/>
    </style:style>
    <style:style style:family="drawing-page" style:name="a1090">
      <style:drawing-page-properties draw:fill="gradient" draw:fill-gradient-name="a10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7">
      <style:drawing-page-properties draw:fill="gradient" draw:fill-gradient-name="a8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6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7">
      <style:graphic-properties draw:fill="none" draw:stroke="solid" svg:stroke-width="0.01389in" svg:stroke-color="#000000" svg:stroke-opacity="100%"/>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draw:fill="none" draw:stroke="solid" svg:stroke-width="0.01389in" svg:stroke-color="#000000" svg:stroke-opacity="100%"/>
    </style:style>
    <style:style style:family="graphic" style:name="a3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1">
      <style:drawing-page-properties draw:fill="gradient" draw:fill-gradient-name="a1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363">
      <style:drawing-page-properties draw:fill="gradient" draw:fill-gradient-name="a13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21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7">
      <style:graphic-properties draw:fill="none" draw:stroke="solid" svg:stroke-width="0.01389in" svg:stroke-color="#000000" svg:stroke-opacity="100%"/>
    </style:style>
    <style:style style:family="graphic" style:name="a13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1">
      <style:drawing-page-properties draw:fill="gradient" draw:fill-gradient-name="a21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6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1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3">
      <style:graphic-properties draw:fill="none" draw:stroke="solid" svg:stroke-width="0.01389in" svg:stroke-color="#000000" svg:stroke-opacity="100%"/>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7">
      <style:drawing-page-properties draw:fill="gradient" draw:fill-gradient-name="a16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draw:fill="none" draw:stroke="solid" svg:stroke-width="0.01389in" svg:stroke-color="#000000" svg:strok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
      <style:drawing-page-properties draw:fill="gradient" draw:fill-gradient-name="a1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1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04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7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0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0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Χτύπημα" style:page-layout-name="pageLayout1" draw:style-name="a1">
      <draw:g draw:name="Ομάδα 22" draw:id="id0">
        <svg:title/>
        <svg:desc/>
        <draw:custom-shape svg:x="0in" svg:y="2.8161in" svg:width="0.11006in" svg:height="0.68484in" draw:id="id20" draw:style-name="a72" draw:name="Ελεύθερη σχεδίαση 11">
          <svg:title/>
          <svg:desc/>
          <text:p text:style-name="a71" text:class-names="" text:cond-style-name=""><text:span text:style-name="a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5" draw:name="Ελεύθερη σχεδίαση 12">
          <svg:title/>
          <svg:desc/>
          <text:p text:style-name="a74" text:class-names="" text:cond-style-name=""><text:span text:style-name="a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78" draw:name="Ελεύθερη σχεδίαση 13">
          <svg:title/>
          <svg:desc/>
          <text:p text:style-name="a77" text:class-names="" text:cond-style-name=""><text:span text:style-name="a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1" draw:name="Ελεύθερη σχεδίαση 14">
          <svg:title/>
          <svg:desc/>
          <text:p text:style-name="a80" text:class-names="" text:cond-style-name=""><text:span text:style-name="a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4" draw:name="Ελεύθερη σχεδίαση 15">
          <svg:title/>
          <svg:desc/>
          <text:p text:style-name="a83" text:class-names="" text:cond-style-name=""><text:span text:style-name="a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7" draw:name="Ελεύθερη σχεδίαση 16">
          <svg:title/>
          <svg:desc/>
          <text:p text:style-name="a86" text:class-names="" text:cond-style-name=""><text:span text:style-name="a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0" draw:name="Ελεύθερη σχεδίαση 17">
          <svg:title/>
          <svg:desc/>
          <text:p text:style-name="a89" text:class-names="" text:cond-style-name=""><text:span text:style-name="a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3" draw:name="Ελεύθερη σχεδίαση 18">
          <svg:title/>
          <svg:desc/>
          <text:p text:style-name="a92" text:class-names="" text:cond-style-name=""><text:span text:style-name="a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6" draw:name="Ελεύθερη σχεδίαση 19">
          <svg:title/>
          <svg:desc/>
          <text:p text:style-name="a95" text:class-names="" text:cond-style-name=""><text:span text:style-name="a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99" draw:name="Ελεύθερη σχεδίαση 20">
          <svg:title/>
          <svg:desc/>
          <text:p text:style-name="a98" text:class-names="" text:cond-style-name=""><text:span text:style-name="a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2" draw:name="Ελεύθερη σχεδίαση 21">
          <svg:title/>
          <svg:desc/>
          <text:p text:style-name="a101" text:class-names="" text:cond-style-name=""><text:span text:style-name="a1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5" draw:name="Ελεύθερη σχεδίαση 22">
          <svg:title/>
          <svg:desc/>
          <text:p text:style-name="a104" text:class-names="" text:cond-style-name=""><text:span text:style-name="a1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1">
        <svg:title/>
        <svg:desc/>
        <draw:custom-shape svg:x="0.02977in" svg:y="-0.00086in" svg:width="0.5406in" svg:height="4.81304in" draw:id="id8" draw:style-name="a36" draw:name="Ελεύθερη σχεδίαση 27">
          <svg:title/>
          <svg:desc/>
          <text:p text:style-name="a35" text:class-names="" text:cond-style-name=""><text:span text:style-name="a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39" draw:name="Ελεύθερη σχεδίαση 28">
          <svg:title/>
          <svg:desc/>
          <text:p text:style-name="a38" text:class-names="" text:cond-style-name=""><text:span text:style-name="a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2" draw:name="Ελεύθερη σχεδίαση 29">
          <svg:title/>
          <svg:desc/>
          <text:p text:style-name="a41" text:class-names="" text:cond-style-name=""><text:span text:style-name="a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5" draw:name="Ελεύθερη σχεδίαση 30">
          <svg:title/>
          <svg:desc/>
          <text:p text:style-name="a44" text:class-names="" text:cond-style-name=""><text:span text:style-name="a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48" draw:name="Ελεύθερη σχεδίαση 31">
          <svg:title/>
          <svg:desc/>
          <text:p text:style-name="a47" text:class-names="" text:cond-style-name=""><text:span text:style-name="a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1" draw:name="Ελεύθερη σχεδίαση 32">
          <svg:title/>
          <svg:desc/>
          <text:p text:style-name="a50" text:class-names="" text:cond-style-name=""><text:span text:style-name="a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4" draw:name="Ελεύθερη σχεδίαση 33">
          <svg:title/>
          <svg:desc/>
          <text:p text:style-name="a53" text:class-names="" text:cond-style-name=""><text:span text:style-name="a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7" draw:name="Ελεύθερη σχεδίαση 34">
          <svg:title/>
          <svg:desc/>
          <text:p text:style-name="a56" text:class-names="" text:cond-style-name=""><text:span text:style-name="a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0" draw:name="Ελεύθερη σχεδίαση 35">
          <svg:title/>
          <svg:desc/>
          <text:p text:style-name="a59" text:class-names="" text:cond-style-name=""><text:span text:style-name="a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3" draw:name="Ελεύθερη σχεδίαση 36">
          <svg:title/>
          <svg:desc/>
          <text:p text:style-name="a62" text:class-names="" text:cond-style-name=""><text:span text:style-name="a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6" draw:name="Ελεύθερη σχεδίαση 37">
          <svg:title/>
          <svg:desc/>
          <text:p text:style-name="a65" text:class-names="" text:cond-style-name=""><text:span text:style-name="a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69" draw:name="Ελεύθερη σχεδίαση 38">
          <svg:title/>
          <svg:desc/>
          <text:p text:style-name="a68" text:class-names="" text:cond-style-name=""><text:span text:style-name="a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Ορθογώνιο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7" draw:name="Θέση τίτλου 1" svg:x="2.83566in" svg:y="0.68253in" svg:width="9.74594in" svg:height="1.4008in" presentation:class="title" presentation:placeholder="false">
        <draw:text-box>
          <text:p text:style-name="a6" text:class-names="" text:cond-style-name=""><text:span text:style-name="a5" text:class-names="">Κάντε κλικ για να επεξεργαστείτε τον τίτλο υποδείγματος</text:span></text:p>
        </draw:text-box>
        <svg:title/>
        <svg:desc/>
      </draw:frame>
      <draw:frame draw:id="id4" presentation:style-name="a23" draw:name="Θέση κειμένου 2" svg:x="2.8316in" svg:y="2.33333in" svg:width="9.75in" svg:height="4.25in" presentation:class="outline" presentation:placeholder="false">
        <draw:text-box>
          <text:list text:style-name="a10">
            <text:list-item>
              <text:p text:style-name="a9" text:class-names="" text:cond-style-name=""><text:span text:style-name="a8" text:class-names="">Στυλ υποδείγματος κειμένου</text:span></text:p>
            </text:list-item>
          </text:list>
          <text:list text:style-name="a13">
            <text:list-item>
              <text:list text:style-name="a13">
                <text:list-item>
                  <text:p text:style-name="a12" text:class-names="" text:cond-style-name=""><text:span text:style-name="a11" text:class-names="">Δεύτερου επιπέδου</text:span></text:p>
                </text:list-item>
              </text:list>
            </text:list-item>
          </text:list>
          <text:list text:style-name="a16">
            <text:list-item>
              <text:list text:style-name="a16">
                <text:list-item>
                  <text:list text:style-name="a16">
                    <text:list-item>
                      <text:p text:style-name="a15" text:class-names="" text:cond-style-name=""><text:span text:style-name="a14" text:class-names="">Τρίτου επιπέδου</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Τέταρτου επιπέδου</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Πέμπτου επιπέδου</text:span></text:p>
                            </text:list-item>
                          </text:list>
                        </text:list-item>
                      </text:list>
                    </text:list-item>
                  </text:list>
                </text:list-item>
              </text:list>
            </text:list-item>
          </text:list>
        </draw:text-box>
        <svg:title/>
        <svg:desc/>
      </draw:frame>
      <draw:frame draw:id="id5" presentation:style-name="a27" draw:name="Θέση ημερομηνίας 3" svg:x="11.3316in" svg:y="6.70433in" svg:width="1.25359in" svg:height="0.40507in" presentation:class="date-time" presentation:placeholder="false">
        <draw:text-box>
          <text:p text:style-name="a26" text:class-names="" text:cond-style-name=""><text:span text:style-name="a24" text:class-names=""><text:date text:fixed="false" style:data-style-name="a25">11/2/2022</text:date></text:span></text:p>
        </draw:text-box>
        <svg:title/>
        <svg:desc/>
      </draw:frame>
      <draw:frame draw:id="id6" presentation:style-name="a30" draw:name="Θέση υποσέλιδου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Θέση αριθμού διαφάνειας 5" svg:x="0.5816in" svg:y="0.86153in" svg:width="0.852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135">
        <draw:frame draw:id="id32" presentation:style-name="a108" draw:name="Θέση κεφαλίδας 1" svg:x="0in" svg:y="0in" svg:width="3.25in" svg:height="0.50174in" presentation:class="header" presentation:placeholder="false">
          <draw:text-box>
            <text:p text:style-name="a107" text:class-names="" text:cond-style-name=""><text:span text:style-name="a106" text:class-names=""/></text:p>
          </draw:text-box>
          <svg:title/>
          <svg:desc/>
        </draw:frame>
        <draw:frame draw:id="id33" presentation:style-name="a112" draw:name="Θέση ημερομηνίας 2" svg:x="4.24826in" svg:y="0in" svg:width="3.25in" svg:height="0.50174in" presentation:class="date-time" presentation:placeholder="false">
          <draw:text-box>
            <text:p text:style-name="a111" text:class-names="" text:cond-style-name=""><text:span text:style-name="a109" text:class-names=""><text:date text:fixed="false" style:data-style-name="a110">11/2/2022</text:date></text:span></text:p>
          </draw:text-box>
          <svg:title/>
          <svg:desc/>
        </draw:frame>
        <draw:page-thumbnail svg:x="0.75in" svg:y="1.25in" svg:width="6in" svg:height="3.375in" presentation:class="page" draw:id="id34" presentation:style-name="a113" draw:name="Θέση εικόνας διαφάνειας 3">
          <svg:title/>
          <svg:desc/>
        </draw:page-thumbnail>
        <draw:frame draw:id="id35" presentation:style-name="a128" draw:name="Θέση σημειώσεων 4" svg:x="0.75in" svg:y="4.8125in" svg:width="6in" svg:height="3.9375in" presentation:class="notes" presentation:placeholder="false">
          <draw:text-box>
            <text:p text:style-name="a115" text:class-names="" text:cond-style-name=""><text:span text:style-name="a114" text:class-names="">Στυλ υποδείγματος κειμένου</text:span></text:p>
            <text:list text:style-name="a118">
              <text:list-item>
                <text:list text:style-name="a118">
                  <text:list-item>
                    <text:p text:style-name="a117" text:class-names="" text:cond-style-name=""><text:span text:style-name="a116" text:class-names="">Δεύτερου επιπέδου</text:span></text:p>
                  </text:list-item>
                </text:list>
              </text:list-item>
            </text:list>
            <text:list text:style-name="a121">
              <text:list-item>
                <text:list text:style-name="a121">
                  <text:list-item>
                    <text:list text:style-name="a121">
                      <text:list-item>
                        <text:p text:style-name="a120" text:class-names="" text:cond-style-name=""><text:span text:style-name="a119" text:class-names="">Τρίτου επιπέδου</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Τέταρτου επιπέδου</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Πέμπτου επιπέδου</text:span></text:p>
                              </text:list-item>
                            </text:list>
                          </text:list-item>
                        </text:list>
                      </text:list-item>
                    </text:list>
                  </text:list-item>
                </text:list>
              </text:list-item>
            </text:list>
          </draw:text-box>
          <svg:title/>
          <svg:desc/>
        </draw:frame>
        <draw:frame draw:id="id36" presentation:style-name="a131" draw:name="Θέση υποσέλιδου 5" svg:x="0in" svg:y="9.49826in" svg:width="3.25in" svg:height="0.50174in" presentation:class="footer" presentation:placeholder="false">
          <draw:text-box>
            <text:p text:style-name="a130" text:class-names="" text:cond-style-name=""><text:span text:style-name="a129" text:class-names=""/></text:p>
          </draw:text-box>
          <svg:title/>
          <svg:desc/>
        </draw:frame>
        <draw:frame draw:id="id37" presentation:style-name="a134" draw:name="Θέση αριθμού διαφάνειας 6" svg:x="4.24826in" svg:y="9.49826in" svg:width="3.25in" svg:height="0.50174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1-title-Διαφάνεια-τίτλου" style:page-layout-name="pageLayout1" draw:style-name="a137">
      <draw:g draw:name="Ομάδα 22" draw:id="id38">
        <svg:title/>
        <svg:desc/>
        <draw:custom-shape svg:x="0in" svg:y="2.8161in" svg:width="0.11006in" svg:height="0.68484in" draw:id="id59" draw:layer="Master1-bg" draw:style-name="a198" draw:name="Ελεύθερη σχεδίαση 11">
          <svg:title/>
          <svg:desc/>
          <text:p text:style-name="a197" text:class-names="" text:cond-style-name=""><text:span text:style-name="a19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60" draw:layer="Master1-bg" draw:style-name="a201" draw:name="Ελεύθερη σχεδίαση 12">
          <svg:title/>
          <svg:desc/>
          <text:p text:style-name="a200" text:class-names="" text:cond-style-name=""><text:span text:style-name="a19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61" draw:layer="Master1-bg" draw:style-name="a204" draw:name="Ελεύθερη σχεδίαση 13">
          <svg:title/>
          <svg:desc/>
          <text:p text:style-name="a203" text:class-names="" text:cond-style-name=""><text:span text:style-name="a20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62" draw:layer="Master1-bg" draw:style-name="a207" draw:name="Ελεύθερη σχεδίαση 14">
          <svg:title/>
          <svg:desc/>
          <text:p text:style-name="a206" text:class-names="" text:cond-style-name=""><text:span text:style-name="a20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63" draw:layer="Master1-bg" draw:style-name="a210" draw:name="Ελεύθερη σχεδίαση 15">
          <svg:title/>
          <svg:desc/>
          <text:p text:style-name="a209" text:class-names="" text:cond-style-name=""><text:span text:style-name="a20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64" draw:layer="Master1-bg" draw:style-name="a213" draw:name="Ελεύθερη σχεδίαση 16">
          <svg:title/>
          <svg:desc/>
          <text:p text:style-name="a212" text:class-names="" text:cond-style-name=""><text:span text:style-name="a21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65" draw:layer="Master1-bg" draw:style-name="a216" draw:name="Ελεύθερη σχεδίαση 17">
          <svg:title/>
          <svg:desc/>
          <text:p text:style-name="a215" text:class-names="" text:cond-style-name=""><text:span text:style-name="a21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6" draw:layer="Master1-bg" draw:style-name="a219" draw:name="Ελεύθερη σχεδίαση 18">
          <svg:title/>
          <svg:desc/>
          <text:p text:style-name="a218" text:class-names="" text:cond-style-name=""><text:span text:style-name="a21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7" draw:layer="Master1-bg" draw:style-name="a222" draw:name="Ελεύθερη σχεδίαση 19">
          <svg:title/>
          <svg:desc/>
          <text:p text:style-name="a221" text:class-names="" text:cond-style-name=""><text:span text:style-name="a22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8" draw:layer="Master1-bg" draw:style-name="a225" draw:name="Ελεύθερη σχεδίαση 20">
          <svg:title/>
          <svg:desc/>
          <text:p text:style-name="a224" text:class-names="" text:cond-style-name=""><text:span text:style-name="a22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9" draw:layer="Master1-bg" draw:style-name="a228" draw:name="Ελεύθερη σχεδίαση 21">
          <svg:title/>
          <svg:desc/>
          <text:p text:style-name="a227" text:class-names="" text:cond-style-name=""><text:span text:style-name="a22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70" draw:layer="Master1-bg" draw:style-name="a231" draw:name="Ελεύθερη σχεδίαση 22">
          <svg:title/>
          <svg:desc/>
          <text:p text:style-name="a230" text:class-names="" text:cond-style-name=""><text:span text:style-name="a22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39">
        <svg:title/>
        <svg:desc/>
        <draw:custom-shape svg:x="0.02977in" svg:y="-0.00086in" svg:width="0.5406in" svg:height="4.81304in" draw:id="id47" draw:layer="Master1-bg" draw:style-name="a162" draw:name="Ελεύθερη σχεδίαση 27">
          <svg:title/>
          <svg:desc/>
          <text:p text:style-name="a161" text:class-names="" text:cond-style-name=""><text:span text:style-name="a16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 draw:layer="Master1-bg" draw:style-name="a165" draw:name="Ελεύθερη σχεδίαση 28">
          <svg:title/>
          <svg:desc/>
          <text:p text:style-name="a164" text:class-names="" text:cond-style-name=""><text:span text:style-name="a16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9" draw:layer="Master1-bg" draw:style-name="a168" draw:name="Ελεύθερη σχεδίαση 29">
          <svg:title/>
          <svg:desc/>
          <text:p text:style-name="a167" text:class-names="" text:cond-style-name=""><text:span text:style-name="a16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0" draw:layer="Master1-bg" draw:style-name="a171" draw:name="Ελεύθερη σχεδίαση 30">
          <svg:title/>
          <svg:desc/>
          <text:p text:style-name="a170" text:class-names="" text:cond-style-name=""><text:span text:style-name="a16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 draw:layer="Master1-bg" draw:style-name="a174" draw:name="Ελεύθερη σχεδίαση 31">
          <svg:title/>
          <svg:desc/>
          <text:p text:style-name="a173" text:class-names="" text:cond-style-name=""><text:span text:style-name="a17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2" draw:layer="Master1-bg" draw:style-name="a177" draw:name="Ελεύθερη σχεδίαση 32">
          <svg:title/>
          <svg:desc/>
          <text:p text:style-name="a176" text:class-names="" text:cond-style-name=""><text:span text:style-name="a17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3" draw:layer="Master1-bg" draw:style-name="a180" draw:name="Ελεύθερη σχεδίαση 33">
          <svg:title/>
          <svg:desc/>
          <text:p text:style-name="a179" text:class-names="" text:cond-style-name=""><text:span text:style-name="a17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4" draw:layer="Master1-bg" draw:style-name="a183" draw:name="Ελεύθερη σχεδίαση 34">
          <svg:title/>
          <svg:desc/>
          <text:p text:style-name="a182" text:class-names="" text:cond-style-name=""><text:span text:style-name="a18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 draw:layer="Master1-bg" draw:style-name="a186" draw:name="Ελεύθερη σχεδίαση 35">
          <svg:title/>
          <svg:desc/>
          <text:p text:style-name="a185" text:class-names="" text:cond-style-name=""><text:span text:style-name="a18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6" draw:layer="Master1-bg" draw:style-name="a189" draw:name="Ελεύθερη σχεδίαση 36">
          <svg:title/>
          <svg:desc/>
          <text:p text:style-name="a188" text:class-names="" text:cond-style-name=""><text:span text:style-name="a18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7" draw:layer="Master1-bg" draw:style-name="a192" draw:name="Ελεύθερη σχεδίαση 37">
          <svg:title/>
          <svg:desc/>
          <text:p text:style-name="a191" text:class-names="" text:cond-style-name=""><text:span text:style-name="a19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8" draw:layer="Master1-bg" draw:style-name="a195" draw:name="Ελεύθερη σχεδίαση 38">
          <svg:title/>
          <svg:desc/>
          <text:p text:style-name="a194" text:class-names="" text:cond-style-name=""><text:span text:style-name="a19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 draw:layer="Master1-bg" draw:style-name="a140" draw:name="Ορθογώνιο 6">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41" presentation:style-name="a143" draw:name="Τίτλος 1" svg:x="2.8316in" svg:y="2.75in" svg:width="9.75in" svg:height="2.47461in" presentation:class="title" presentation:placeholder="false">
        <draw:text-box>
          <text:p text:style-name="a142" text:class-names="" text:cond-style-name=""><text:span text:style-name="a141" text:class-names="">Κάντε κλικ για να επεξεργαστείτε τον τίτλο υποδείγματος</text:span></text:p>
        </draw:text-box>
        <svg:title/>
        <svg:desc/>
      </draw:frame>
      <draw:frame draw:id="id42" presentation:style-name="a146" draw:name="Υπότιτλος 2" svg:x="2.8316in" svg:y="5.22461in" svg:width="9.75in" svg:height="1.23172in" presentation:class="subtitle" presentation:placeholder="false">
        <draw:text-box>
          <text:p text:style-name="a145" text:class-names="" text:cond-style-name=""><text:span text:style-name="a144" text:class-names="">Κάντε κλικ για να επεξεργαστείτε τον υπότιτλο του υποδείγματος</text:span></text:p>
        </draw:text-box>
        <svg:title/>
        <svg:desc/>
      </draw:frame>
      <draw:frame draw:id="id43" presentation:style-name="a150" draw:name="Θέση ημερομηνίας 3" svg:x="11.3316in" svg:y="6.70433in" svg:width="1.25359in" svg:height="0.40507in" presentation:class="date-time" presentation:placeholder="false">
        <draw:text-box>
          <text:p text:style-name="a149" text:class-names="" text:cond-style-name=""><text:span text:style-name="a147" text:class-names=""><text:date text:fixed="false" style:data-style-name="a148">11/2/2022</text:date></text:span></text:p>
        </draw:text-box>
        <svg:title/>
        <svg:desc/>
      </draw:frame>
      <draw:frame draw:id="id44" presentation:style-name="a153" draw:name="Θέση υποσέλιδου 4" svg:x="2.8316in" svg:y="6.7102in" svg:width="8.33333in" svg:height="0.39931in" presentation:class="footer" presentation:placeholder="false">
        <draw:text-box>
          <text:p text:style-name="a152" text:class-names="" text:cond-style-name=""><text:span text:style-name="a151" text:class-names=""/></text:p>
        </draw:text-box>
        <svg:title/>
        <svg:desc/>
      </draw:frame>
      <draw:custom-shape svg:x="0in" svg:y="4.72858in" svg:width="1.90797in" svg:height="0.85148in" draw:id="id45" draw:style-name="a156" draw:name="Ελεύθερη σχεδίαση 6">
        <svg:title/>
        <svg:desc/>
        <text:p text:style-name="a155" text:class-names="" text:cond-style-name=""><text:span text:style-name="a154"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6" presentation:style-name="a159" draw:name="Θέση αριθμού διαφάνειας 5" svg:x="0.5816in" svg:y="4.95357in" svg:width="0.85276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261">
        <draw:frame draw:id="id32" presentation:style-name="a234" draw:name="Θέση κεφαλίδας 1" svg:x="0in" svg:y="0in" svg:width="3.25in" svg:height="0.50174in" presentation:class="header" presentation:placeholder="false">
          <draw:text-box>
            <text:p text:style-name="a233" text:class-names="" text:cond-style-name=""><text:span text:style-name="a232" text:class-names=""/></text:p>
          </draw:text-box>
          <svg:title/>
          <svg:desc/>
        </draw:frame>
        <draw:frame draw:id="id33" presentation:style-name="a238" draw:name="Θέση ημερομηνίας 2" svg:x="4.24826in" svg:y="0in" svg:width="3.25in" svg:height="0.50174in" presentation:class="date-time" presentation:placeholder="false">
          <draw:text-box>
            <text:p text:style-name="a237" text:class-names="" text:cond-style-name=""><text:span text:style-name="a235" text:class-names=""><text:date text:fixed="false" style:data-style-name="a236">11/2/2022</text:date></text:span></text:p>
          </draw:text-box>
          <svg:title/>
          <svg:desc/>
        </draw:frame>
        <draw:page-thumbnail svg:x="0.75in" svg:y="1.25in" svg:width="6in" svg:height="3.375in" presentation:class="page" draw:id="id34" presentation:style-name="a239" draw:name="Θέση εικόνας διαφάνειας 3">
          <svg:title/>
          <svg:desc/>
        </draw:page-thumbnail>
        <draw:frame draw:id="id35" presentation:style-name="a254" draw:name="Θέση σημειώσεων 4" svg:x="0.75in" svg:y="4.8125in" svg:width="6in" svg:height="3.9375in" presentation:class="notes" presentation:placeholder="false">
          <draw:text-box>
            <text:p text:style-name="a241" text:class-names="" text:cond-style-name=""><text:span text:style-name="a240" text:class-names="">Στυλ υποδείγματος κειμένου</text:span></text:p>
            <text:list text:style-name="a244">
              <text:list-item>
                <text:list text:style-name="a244">
                  <text:list-item>
                    <text:p text:style-name="a243" text:class-names="" text:cond-style-name=""><text:span text:style-name="a242" text:class-names="">Δεύτερου επιπέδου</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υ επιπέδου</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υ επιπέδου</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Πέμπτου επιπέδου</text:span></text:p>
                              </text:list-item>
                            </text:list>
                          </text:list-item>
                        </text:list>
                      </text:list-item>
                    </text:list>
                  </text:list-item>
                </text:list>
              </text:list-item>
            </text:list>
          </draw:text-box>
          <svg:title/>
          <svg:desc/>
        </draw:frame>
        <draw:frame draw:id="id36" presentation:style-name="a257" draw:name="Θέση υποσέλιδου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37" presentation:style-name="a260" draw:name="Θέση αριθμού διαφάνειας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2-obj-Τίτλος-και-περιεχόμενο" style:page-layout-name="pageLayout1" draw:style-name="a263">
      <draw:g draw:name="Ομάδα 22" draw:id="id71">
        <svg:title/>
        <svg:desc/>
        <draw:custom-shape svg:x="0in" svg:y="2.8161in" svg:width="0.11006in" svg:height="0.68484in" draw:id="id92" draw:layer="Master1-bg" draw:style-name="a337" draw:name="Ελεύθερη σχεδίαση 11">
          <svg:title/>
          <svg:desc/>
          <text:p text:style-name="a336" text:class-names="" text:cond-style-name=""><text:span text:style-name="a33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93" draw:layer="Master1-bg" draw:style-name="a340" draw:name="Ελεύθερη σχεδίαση 12">
          <svg:title/>
          <svg:desc/>
          <text:p text:style-name="a339" text:class-names="" text:cond-style-name=""><text:span text:style-name="a33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94" draw:layer="Master1-bg" draw:style-name="a343" draw:name="Ελεύθερη σχεδίαση 13">
          <svg:title/>
          <svg:desc/>
          <text:p text:style-name="a342" text:class-names="" text:cond-style-name=""><text:span text:style-name="a34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95" draw:layer="Master1-bg" draw:style-name="a346" draw:name="Ελεύθερη σχεδίαση 14">
          <svg:title/>
          <svg:desc/>
          <text:p text:style-name="a345" text:class-names="" text:cond-style-name=""><text:span text:style-name="a34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6" draw:layer="Master1-bg" draw:style-name="a349" draw:name="Ελεύθερη σχεδίαση 15">
          <svg:title/>
          <svg:desc/>
          <text:p text:style-name="a348" text:class-names="" text:cond-style-name=""><text:span text:style-name="a34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7" draw:layer="Master1-bg" draw:style-name="a352" draw:name="Ελεύθερη σχεδίαση 16">
          <svg:title/>
          <svg:desc/>
          <text:p text:style-name="a351" text:class-names="" text:cond-style-name=""><text:span text:style-name="a35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8" draw:layer="Master1-bg" draw:style-name="a355" draw:name="Ελεύθερη σχεδίαση 17">
          <svg:title/>
          <svg:desc/>
          <text:p text:style-name="a354" text:class-names="" text:cond-style-name=""><text:span text:style-name="a35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9" draw:layer="Master1-bg" draw:style-name="a358" draw:name="Ελεύθερη σχεδίαση 18">
          <svg:title/>
          <svg:desc/>
          <text:p text:style-name="a357" text:class-names="" text:cond-style-name=""><text:span text:style-name="a35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00" draw:layer="Master1-bg" draw:style-name="a361" draw:name="Ελεύθερη σχεδίαση 19">
          <svg:title/>
          <svg:desc/>
          <text:p text:style-name="a360" text:class-names="" text:cond-style-name=""><text:span text:style-name="a35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01" draw:layer="Master1-bg" draw:style-name="a364" draw:name="Ελεύθερη σχεδίαση 20">
          <svg:title/>
          <svg:desc/>
          <text:p text:style-name="a363" text:class-names="" text:cond-style-name=""><text:span text:style-name="a36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02" draw:layer="Master1-bg" draw:style-name="a367" draw:name="Ελεύθερη σχεδίαση 21">
          <svg:title/>
          <svg:desc/>
          <text:p text:style-name="a366" text:class-names="" text:cond-style-name=""><text:span text:style-name="a36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03" draw:layer="Master1-bg" draw:style-name="a370" draw:name="Ελεύθερη σχεδίαση 22">
          <svg:title/>
          <svg:desc/>
          <text:p text:style-name="a369" text:class-names="" text:cond-style-name=""><text:span text:style-name="a36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72">
        <svg:title/>
        <svg:desc/>
        <draw:custom-shape svg:x="0.02977in" svg:y="-0.00086in" svg:width="0.5406in" svg:height="4.81304in" draw:id="id80" draw:layer="Master1-bg" draw:style-name="a301" draw:name="Ελεύθερη σχεδίαση 27">
          <svg:title/>
          <svg:desc/>
          <text:p text:style-name="a300" text:class-names="" text:cond-style-name=""><text:span text:style-name="a29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81" draw:layer="Master1-bg" draw:style-name="a304" draw:name="Ελεύθερη σχεδίαση 28">
          <svg:title/>
          <svg:desc/>
          <text:p text:style-name="a303" text:class-names="" text:cond-style-name=""><text:span text:style-name="a30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82" draw:layer="Master1-bg" draw:style-name="a307" draw:name="Ελεύθερη σχεδίαση 29">
          <svg:title/>
          <svg:desc/>
          <text:p text:style-name="a306" text:class-names="" text:cond-style-name=""><text:span text:style-name="a30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83" draw:layer="Master1-bg" draw:style-name="a310" draw:name="Ελεύθερη σχεδίαση 30">
          <svg:title/>
          <svg:desc/>
          <text:p text:style-name="a309" text:class-names="" text:cond-style-name=""><text:span text:style-name="a30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84" draw:layer="Master1-bg" draw:style-name="a313" draw:name="Ελεύθερη σχεδίαση 31">
          <svg:title/>
          <svg:desc/>
          <text:p text:style-name="a312" text:class-names="" text:cond-style-name=""><text:span text:style-name="a31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85" draw:layer="Master1-bg" draw:style-name="a316" draw:name="Ελεύθερη σχεδίαση 32">
          <svg:title/>
          <svg:desc/>
          <text:p text:style-name="a315" text:class-names="" text:cond-style-name=""><text:span text:style-name="a31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6" draw:layer="Master1-bg" draw:style-name="a319" draw:name="Ελεύθερη σχεδίαση 33">
          <svg:title/>
          <svg:desc/>
          <text:p text:style-name="a318" text:class-names="" text:cond-style-name=""><text:span text:style-name="a31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7" draw:layer="Master1-bg" draw:style-name="a322" draw:name="Ελεύθερη σχεδίαση 34">
          <svg:title/>
          <svg:desc/>
          <text:p text:style-name="a321" text:class-names="" text:cond-style-name=""><text:span text:style-name="a32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8" draw:layer="Master1-bg" draw:style-name="a325" draw:name="Ελεύθερη σχεδίαση 35">
          <svg:title/>
          <svg:desc/>
          <text:p text:style-name="a324" text:class-names="" text:cond-style-name=""><text:span text:style-name="a32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9" draw:layer="Master1-bg" draw:style-name="a328" draw:name="Ελεύθερη σχεδίαση 36">
          <svg:title/>
          <svg:desc/>
          <text:p text:style-name="a327" text:class-names="" text:cond-style-name=""><text:span text:style-name="a32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90" draw:layer="Master1-bg" draw:style-name="a331" draw:name="Ελεύθερη σχεδίαση 37">
          <svg:title/>
          <svg:desc/>
          <text:p text:style-name="a330" text:class-names="" text:cond-style-name=""><text:span text:style-name="a32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91" draw:layer="Master1-bg" draw:style-name="a334" draw:name="Ελεύθερη σχεδίαση 38">
          <svg:title/>
          <svg:desc/>
          <text:p text:style-name="a333" text:class-names="" text:cond-style-name=""><text:span text:style-name="a33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73" draw:layer="Master1-bg" draw:style-name="a266" draw:name="Ορθογώνιο 6">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frame draw:id="id74" presentation:style-name="a269" draw:name="Τίτλος 1" svg:x="2.83566in" svg:y="0.68253in" svg:width="9.74594in" svg:height="1.4008in" presentation:class="title" presentation:placeholder="false">
        <draw:text-box>
          <text:p text:style-name="a268" text:class-names="" text:cond-style-name=""><text:span text:style-name="a267" text:class-names="">Κάντε κλικ για να επεξεργαστείτε τον τίτλο υποδείγματος</text:span></text:p>
        </draw:text-box>
        <svg:title/>
        <svg:desc/>
      </draw:frame>
      <draw:frame draw:id="id75" presentation:style-name="a285" draw:name="Θέση περιεχομένου 2" svg:x="2.8316in" svg:y="2.33333in" svg:width="9.75in" svg:height="4.13126in" presentation:class="object" presentation:placeholder="false">
        <draw:text-box>
          <text:list text:style-name="a272">
            <text:list-item>
              <text:p text:style-name="a271" text:class-names="" text:cond-style-name=""><text:span text:style-name="a270" text:class-names="">Στυλ υποδείγματος κειμένου</text:span></text:p>
            </text:list-item>
          </text:list>
          <text:list text:style-name="a275">
            <text:list-item>
              <text:list text:style-name="a275">
                <text:list-item>
                  <text:p text:style-name="a274" text:class-names="" text:cond-style-name=""><text:span text:style-name="a273" text:class-names="">Δεύτερου επιπέδου</text:span></text:p>
                </text:list-item>
              </text:list>
            </text:list-item>
          </text:list>
          <text:list text:style-name="a278">
            <text:list-item>
              <text:list text:style-name="a278">
                <text:list-item>
                  <text:list text:style-name="a278">
                    <text:list-item>
                      <text:p text:style-name="a277" text:class-names="" text:cond-style-name=""><text:span text:style-name="a276" text:class-names="">Τρίτου επιπέδου</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Τέταρτου επιπέδου</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Πέμπτου επιπέδου</text:span></text:p>
                            </text:list-item>
                          </text:list>
                        </text:list-item>
                      </text:list>
                    </text:list-item>
                  </text:list>
                </text:list-item>
              </text:list>
            </text:list-item>
          </text:list>
        </draw:text-box>
        <svg:title/>
        <svg:desc/>
      </draw:frame>
      <draw:frame draw:id="id76" presentation:style-name="a289" draw:name="Θέση ημερομηνίας 3" svg:x="11.3316in" svg:y="6.70433in" svg:width="1.25359in" svg:height="0.40507in" presentation:class="date-time" presentation:placeholder="false">
        <draw:text-box>
          <text:p text:style-name="a288" text:class-names="" text:cond-style-name=""><text:span text:style-name="a286" text:class-names=""><text:date text:fixed="false" style:data-style-name="a287">11/2/2022</text:date></text:span></text:p>
        </draw:text-box>
        <svg:title/>
        <svg:desc/>
      </draw:frame>
      <draw:frame draw:id="id77" presentation:style-name="a292" draw:name="Θέση υποσέλιδου 4" svg:x="2.8316in" svg:y="6.7102in" svg:width="8.33333in" svg:height="0.39931in" presentation:class="footer" presentation:placeholder="false">
        <draw:text-box>
          <text:p text:style-name="a291" text:class-names="" text:cond-style-name=""><text:span text:style-name="a290" text:class-names=""/></text:p>
        </draw:text-box>
        <svg:title/>
        <svg:desc/>
      </draw:frame>
      <draw:custom-shape svg:x="-0.00458in" svg:y="0.78125in" svg:width="1.73723in" svg:height="0.55479in" draw:id="id78" draw:style-name="a295" draw:name="Ελεύθερη σχεδίαση 11">
        <svg:title/>
        <svg:desc/>
        <text:p text:style-name="a294" text:class-names="" text:cond-style-name=""><text:span text:style-name="a29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9" presentation:style-name="a298" draw:name="Θέση αριθμού διαφάνειας 5" svg:x="0.5816in" svg:y="0.86153in" svg:width="0.85276in" svg:height="0.39931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400">
        <draw:frame draw:id="id32" presentation:style-name="a373" draw:name="Θέση κεφαλίδας 1" svg:x="0in" svg:y="0in" svg:width="3.25in" svg:height="0.50174in" presentation:class="header" presentation:placeholder="false">
          <draw:text-box>
            <text:p text:style-name="a372" text:class-names="" text:cond-style-name=""><text:span text:style-name="a371" text:class-names=""/></text:p>
          </draw:text-box>
          <svg:title/>
          <svg:desc/>
        </draw:frame>
        <draw:frame draw:id="id33" presentation:style-name="a377" draw:name="Θέση ημερομηνίας 2" svg:x="4.24826in" svg:y="0in" svg:width="3.25in" svg:height="0.50174in" presentation:class="date-time" presentation:placeholder="false">
          <draw:text-box>
            <text:p text:style-name="a376" text:class-names="" text:cond-style-name=""><text:span text:style-name="a374" text:class-names=""><text:date text:fixed="false" style:data-style-name="a375">11/2/2022</text:date></text:span></text:p>
          </draw:text-box>
          <svg:title/>
          <svg:desc/>
        </draw:frame>
        <draw:page-thumbnail svg:x="0.75in" svg:y="1.25in" svg:width="6in" svg:height="3.375in" presentation:class="page" draw:id="id34" presentation:style-name="a378" draw:name="Θέση εικόνας διαφάνειας 3">
          <svg:title/>
          <svg:desc/>
        </draw:page-thumbnail>
        <draw:frame draw:id="id35" presentation:style-name="a393" draw:name="Θέση σημειώσεων 4" svg:x="0.75in" svg:y="4.8125in" svg:width="6in" svg:height="3.9375in" presentation:class="notes" presentation:placeholder="false">
          <draw:text-box>
            <text:p text:style-name="a380" text:class-names="" text:cond-style-name=""><text:span text:style-name="a379" text:class-names="">Στυλ υποδείγματος κειμένου</text:span></text:p>
            <text:list text:style-name="a383">
              <text:list-item>
                <text:list text:style-name="a383">
                  <text:list-item>
                    <text:p text:style-name="a382" text:class-names="" text:cond-style-name=""><text:span text:style-name="a381" text:class-names="">Δεύτερου επιπέδου</text:span></text:p>
                  </text:list-item>
                </text:list>
              </text:list-item>
            </text:list>
            <text:list text:style-name="a386">
              <text:list-item>
                <text:list text:style-name="a386">
                  <text:list-item>
                    <text:list text:style-name="a386">
                      <text:list-item>
                        <text:p text:style-name="a385" text:class-names="" text:cond-style-name=""><text:span text:style-name="a384" text:class-names="">Τρίτου επιπέδου</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Τέταρτου επιπέδου</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Πέμπτου επιπέδου</text:span></text:p>
                              </text:list-item>
                            </text:list>
                          </text:list-item>
                        </text:list>
                      </text:list-item>
                    </text:list>
                  </text:list-item>
                </text:list>
              </text:list-item>
            </text:list>
          </draw:text-box>
          <svg:title/>
          <svg:desc/>
        </draw:frame>
        <draw:frame draw:id="id36" presentation:style-name="a396" draw:name="Θέση υποσέλιδου 5" svg:x="0in" svg:y="9.49826in" svg:width="3.25in" svg:height="0.50174in" presentation:class="footer" presentation:placeholder="false">
          <draw:text-box>
            <text:p text:style-name="a395" text:class-names="" text:cond-style-name=""><text:span text:style-name="a394" text:class-names=""/></text:p>
          </draw:text-box>
          <svg:title/>
          <svg:desc/>
        </draw:frame>
        <draw:frame draw:id="id37" presentation:style-name="a399" draw:name="Θέση αριθμού διαφάνειας 6" svg:x="4.24826in" svg:y="9.49826in" svg:width="3.25in" svg:height="0.50174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3-secHead-Κεφαλίδα-ενότητας" style:page-layout-name="pageLayout1" draw:style-name="a402">
      <draw:g draw:name="Ομάδα 22" draw:id="id104">
        <svg:title/>
        <svg:desc/>
        <draw:custom-shape svg:x="0in" svg:y="2.8161in" svg:width="0.11006in" svg:height="0.68484in" draw:id="id125" draw:layer="Master1-bg" draw:style-name="a464" draw:name="Ελεύθερη σχεδίαση 11">
          <svg:title/>
          <svg:desc/>
          <text:p text:style-name="a463" text:class-names="" text:cond-style-name=""><text:span text:style-name="a46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6" draw:layer="Master1-bg" draw:style-name="a467" draw:name="Ελεύθερη σχεδίαση 12">
          <svg:title/>
          <svg:desc/>
          <text:p text:style-name="a466" text:class-names="" text:cond-style-name=""><text:span text:style-name="a46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7" draw:layer="Master1-bg" draw:style-name="a470" draw:name="Ελεύθερη σχεδίαση 13">
          <svg:title/>
          <svg:desc/>
          <text:p text:style-name="a469" text:class-names="" text:cond-style-name=""><text:span text:style-name="a46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8" draw:layer="Master1-bg" draw:style-name="a473" draw:name="Ελεύθερη σχεδίαση 14">
          <svg:title/>
          <svg:desc/>
          <text:p text:style-name="a472" text:class-names="" text:cond-style-name=""><text:span text:style-name="a47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9" draw:layer="Master1-bg" draw:style-name="a476" draw:name="Ελεύθερη σχεδίαση 15">
          <svg:title/>
          <svg:desc/>
          <text:p text:style-name="a475" text:class-names="" text:cond-style-name=""><text:span text:style-name="a47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30" draw:layer="Master1-bg" draw:style-name="a479" draw:name="Ελεύθερη σχεδίαση 16">
          <svg:title/>
          <svg:desc/>
          <text:p text:style-name="a478" text:class-names="" text:cond-style-name=""><text:span text:style-name="a47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31" draw:layer="Master1-bg" draw:style-name="a482" draw:name="Ελεύθερη σχεδίαση 17">
          <svg:title/>
          <svg:desc/>
          <text:p text:style-name="a481" text:class-names="" text:cond-style-name=""><text:span text:style-name="a48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32" draw:layer="Master1-bg" draw:style-name="a485" draw:name="Ελεύθερη σχεδίαση 18">
          <svg:title/>
          <svg:desc/>
          <text:p text:style-name="a484" text:class-names="" text:cond-style-name=""><text:span text:style-name="a48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33" draw:layer="Master1-bg" draw:style-name="a488" draw:name="Ελεύθερη σχεδίαση 19">
          <svg:title/>
          <svg:desc/>
          <text:p text:style-name="a487" text:class-names="" text:cond-style-name=""><text:span text:style-name="a48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34" draw:layer="Master1-bg" draw:style-name="a491" draw:name="Ελεύθερη σχεδίαση 20">
          <svg:title/>
          <svg:desc/>
          <text:p text:style-name="a490" text:class-names="" text:cond-style-name=""><text:span text:style-name="a48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35" draw:layer="Master1-bg" draw:style-name="a494" draw:name="Ελεύθερη σχεδίαση 21">
          <svg:title/>
          <svg:desc/>
          <text:p text:style-name="a493" text:class-names="" text:cond-style-name=""><text:span text:style-name="a49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6" draw:layer="Master1-bg" draw:style-name="a497" draw:name="Ελεύθερη σχεδίαση 22">
          <svg:title/>
          <svg:desc/>
          <text:p text:style-name="a496" text:class-names="" text:cond-style-name=""><text:span text:style-name="a49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105">
        <svg:title/>
        <svg:desc/>
        <draw:custom-shape svg:x="0.02977in" svg:y="-0.00086in" svg:width="0.5406in" svg:height="4.81304in" draw:id="id113" draw:layer="Master1-bg" draw:style-name="a428" draw:name="Ελεύθερη σχεδίαση 27">
          <svg:title/>
          <svg:desc/>
          <text:p text:style-name="a427" text:class-names="" text:cond-style-name=""><text:span text:style-name="a42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14" draw:layer="Master1-bg" draw:style-name="a431" draw:name="Ελεύθερη σχεδίαση 28">
          <svg:title/>
          <svg:desc/>
          <text:p text:style-name="a430" text:class-names="" text:cond-style-name=""><text:span text:style-name="a42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15" draw:layer="Master1-bg" draw:style-name="a434" draw:name="Ελεύθερη σχεδίαση 29">
          <svg:title/>
          <svg:desc/>
          <text:p text:style-name="a433" text:class-names="" text:cond-style-name=""><text:span text:style-name="a43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6" draw:layer="Master1-bg" draw:style-name="a437" draw:name="Ελεύθερη σχεδίαση 30">
          <svg:title/>
          <svg:desc/>
          <text:p text:style-name="a436" text:class-names="" text:cond-style-name=""><text:span text:style-name="a43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7" draw:layer="Master1-bg" draw:style-name="a440" draw:name="Ελεύθερη σχεδίαση 31">
          <svg:title/>
          <svg:desc/>
          <text:p text:style-name="a439" text:class-names="" text:cond-style-name=""><text:span text:style-name="a43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8" draw:layer="Master1-bg" draw:style-name="a443" draw:name="Ελεύθερη σχεδίαση 32">
          <svg:title/>
          <svg:desc/>
          <text:p text:style-name="a442" text:class-names="" text:cond-style-name=""><text:span text:style-name="a44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9" draw:layer="Master1-bg" draw:style-name="a446" draw:name="Ελεύθερη σχεδίαση 33">
          <svg:title/>
          <svg:desc/>
          <text:p text:style-name="a445" text:class-names="" text:cond-style-name=""><text:span text:style-name="a44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20" draw:layer="Master1-bg" draw:style-name="a449" draw:name="Ελεύθερη σχεδίαση 34">
          <svg:title/>
          <svg:desc/>
          <text:p text:style-name="a448" text:class-names="" text:cond-style-name=""><text:span text:style-name="a44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21" draw:layer="Master1-bg" draw:style-name="a452" draw:name="Ελεύθερη σχεδίαση 35">
          <svg:title/>
          <svg:desc/>
          <text:p text:style-name="a451" text:class-names="" text:cond-style-name=""><text:span text:style-name="a45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22" draw:layer="Master1-bg" draw:style-name="a455" draw:name="Ελεύθερη σχεδίαση 36">
          <svg:title/>
          <svg:desc/>
          <text:p text:style-name="a454" text:class-names="" text:cond-style-name=""><text:span text:style-name="a45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23" draw:layer="Master1-bg" draw:style-name="a458" draw:name="Ελεύθερη σχεδίαση 37">
          <svg:title/>
          <svg:desc/>
          <text:p text:style-name="a457" text:class-names="" text:cond-style-name=""><text:span text:style-name="a45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24" draw:layer="Master1-bg" draw:style-name="a461" draw:name="Ελεύθερη σχεδίαση 38">
          <svg:title/>
          <svg:desc/>
          <text:p text:style-name="a460" text:class-names="" text:cond-style-name=""><text:span text:style-name="a45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6" draw:layer="Master1-bg" draw:style-name="a405" draw:name="Ορθογώνιο 6">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frame draw:id="id107" presentation:style-name="a408" draw:name="Τίτλος 1" svg:x="2.8316in" svg:y="2.25148in" svg:width="9.75in" svg:height="1.6063in" presentation:class="title" presentation:placeholder="false">
        <draw:text-box>
          <text:p text:style-name="a407" text:class-names="" text:cond-style-name=""><text:span text:style-name="a406" text:class-names="">Κάντε κλικ για να επεξεργαστείτε τον τίτλο υποδείγματος</text:span></text:p>
        </draw:text-box>
        <svg:title/>
        <svg:desc/>
      </draw:frame>
      <draw:frame draw:id="id108" presentation:style-name="a412" draw:name="Θέση κειμένου 2" svg:x="2.8316in" svg:y="3.8606in" svg:width="9.75in" svg:height="0.94094in" presentation:class="outline" presentation:placeholder="false">
        <draw:text-box>
          <text:list text:style-name="a411">
            <text:list-item>
              <text:p text:style-name="a410" text:class-names="" text:cond-style-name=""><text:span text:style-name="a409" text:class-names="">Στυλ υποδείγματος κειμένου</text:span></text:p>
            </text:list-item>
          </text:list>
        </draw:text-box>
        <svg:title/>
        <svg:desc/>
      </draw:frame>
      <draw:frame draw:id="id109" presentation:style-name="a416" draw:name="Θέση ημερομηνίας 3" svg:x="11.3316in" svg:y="6.70433in" svg:width="1.25359in" svg:height="0.40507in" presentation:class="date-time" presentation:placeholder="false">
        <draw:text-box>
          <text:p text:style-name="a415" text:class-names="" text:cond-style-name=""><text:span text:style-name="a413" text:class-names=""><text:date text:fixed="false" style:data-style-name="a414">11/2/2022</text:date></text:span></text:p>
        </draw:text-box>
        <svg:title/>
        <svg:desc/>
      </draw:frame>
      <draw:frame draw:id="id110" presentation:style-name="a419" draw:name="Θέση υποσέλιδου 4" svg:x="2.8316in" svg:y="6.7102in" svg:width="8.33333in" svg:height="0.39931in" presentation:class="footer" presentation:placeholder="false">
        <draw:text-box>
          <text:p text:style-name="a418" text:class-names="" text:cond-style-name=""><text:span text:style-name="a417" text:class-names=""/></text:p>
        </draw:text-box>
        <svg:title/>
        <svg:desc/>
      </draw:frame>
      <draw:custom-shape svg:x="-0.00458in" svg:y="3.47569in" svg:width="1.73723in" svg:height="0.55479in" draw:id="id111" draw:style-name="a422" draw:name="Ελεύθερη σχεδίαση 11">
        <svg:title/>
        <svg:desc/>
        <text:p text:style-name="a421" text:class-names="" text:cond-style-name=""><text:span text:style-name="a42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12" presentation:style-name="a425" draw:name="Θέση αριθμού διαφάνειας 5" svg:x="0.5816in" svg:y="3.54783in" svg:width="0.85276in" svg:height="0.39931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page-layout-name="pageLayout2" draw:style-name="a527">
        <draw:frame draw:id="id32" presentation:style-name="a500" draw:name="Θέση κεφαλίδας 1" svg:x="0in" svg:y="0in" svg:width="3.25in" svg:height="0.50174in" presentation:class="header" presentation:placeholder="false">
          <draw:text-box>
            <text:p text:style-name="a499" text:class-names="" text:cond-style-name=""><text:span text:style-name="a498" text:class-names=""/></text:p>
          </draw:text-box>
          <svg:title/>
          <svg:desc/>
        </draw:frame>
        <draw:frame draw:id="id33" presentation:style-name="a504" draw:name="Θέση ημερομηνίας 2" svg:x="4.24826in" svg:y="0in" svg:width="3.25in" svg:height="0.50174in" presentation:class="date-time" presentation:placeholder="false">
          <draw:text-box>
            <text:p text:style-name="a503" text:class-names="" text:cond-style-name=""><text:span text:style-name="a501" text:class-names=""><text:date text:fixed="false" style:data-style-name="a502">11/2/2022</text:date></text:span></text:p>
          </draw:text-box>
          <svg:title/>
          <svg:desc/>
        </draw:frame>
        <draw:page-thumbnail svg:x="0.75in" svg:y="1.25in" svg:width="6in" svg:height="3.375in" presentation:class="page" draw:id="id34" presentation:style-name="a505" draw:name="Θέση εικόνας διαφάνειας 3">
          <svg:title/>
          <svg:desc/>
        </draw:page-thumbnail>
        <draw:frame draw:id="id35" presentation:style-name="a520" draw:name="Θέση σημειώσεων 4" svg:x="0.75in" svg:y="4.8125in" svg:width="6in" svg:height="3.9375in" presentation:class="notes" presentation:placeholder="false">
          <draw:text-box>
            <text:p text:style-name="a507" text:class-names="" text:cond-style-name=""><text:span text:style-name="a506" text:class-names="">Στυλ υποδείγματος κειμένου</text:span></text:p>
            <text:list text:style-name="a510">
              <text:list-item>
                <text:list text:style-name="a510">
                  <text:list-item>
                    <text:p text:style-name="a509" text:class-names="" text:cond-style-name=""><text:span text:style-name="a508" text:class-names="">Δεύτερου επιπέδου</text:span></text:p>
                  </text:list-item>
                </text:list>
              </text:list-item>
            </text:list>
            <text:list text:style-name="a513">
              <text:list-item>
                <text:list text:style-name="a513">
                  <text:list-item>
                    <text:list text:style-name="a513">
                      <text:list-item>
                        <text:p text:style-name="a512" text:class-names="" text:cond-style-name=""><text:span text:style-name="a511" text:class-names="">Τρίτου επιπέδου</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Τέταρτου επιπέδου</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Πέμπτου επιπέδου</text:span></text:p>
                              </text:list-item>
                            </text:list>
                          </text:list-item>
                        </text:list>
                      </text:list-item>
                    </text:list>
                  </text:list-item>
                </text:list>
              </text:list-item>
            </text:list>
          </draw:text-box>
          <svg:title/>
          <svg:desc/>
        </draw:frame>
        <draw:frame draw:id="id36" presentation:style-name="a523" draw:name="Θέση υποσέλιδου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37" presentation:style-name="a526" draw:name="Θέση αριθμού διαφάνειας 6" svg:x="4.24826in" svg:y="9.49826in" svg:width="3.25in" svg:height="0.50174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4-twoObj-Δύο-περιεχόμενα" style:page-layout-name="pageLayout1" draw:style-name="a529">
      <draw:g draw:name="Ομάδα 22" draw:id="id137">
        <svg:title/>
        <svg:desc/>
        <draw:custom-shape svg:x="0in" svg:y="2.8161in" svg:width="0.11006in" svg:height="0.68484in" draw:id="id159" draw:layer="Master1-bg" draw:style-name="a619" draw:name="Ελεύθερη σχεδίαση 11">
          <svg:title/>
          <svg:desc/>
          <text:p text:style-name="a618" text:class-names="" text:cond-style-name=""><text:span text:style-name="a61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60" draw:layer="Master1-bg" draw:style-name="a622" draw:name="Ελεύθερη σχεδίαση 12">
          <svg:title/>
          <svg:desc/>
          <text:p text:style-name="a621" text:class-names="" text:cond-style-name=""><text:span text:style-name="a62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61" draw:layer="Master1-bg" draw:style-name="a625" draw:name="Ελεύθερη σχεδίαση 13">
          <svg:title/>
          <svg:desc/>
          <text:p text:style-name="a624" text:class-names="" text:cond-style-name=""><text:span text:style-name="a62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62" draw:layer="Master1-bg" draw:style-name="a628" draw:name="Ελεύθερη σχεδίαση 14">
          <svg:title/>
          <svg:desc/>
          <text:p text:style-name="a627" text:class-names="" text:cond-style-name=""><text:span text:style-name="a62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63" draw:layer="Master1-bg" draw:style-name="a631" draw:name="Ελεύθερη σχεδίαση 15">
          <svg:title/>
          <svg:desc/>
          <text:p text:style-name="a630" text:class-names="" text:cond-style-name=""><text:span text:style-name="a62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64" draw:layer="Master1-bg" draw:style-name="a634" draw:name="Ελεύθερη σχεδίαση 16">
          <svg:title/>
          <svg:desc/>
          <text:p text:style-name="a633" text:class-names="" text:cond-style-name=""><text:span text:style-name="a63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65" draw:layer="Master1-bg" draw:style-name="a637" draw:name="Ελεύθερη σχεδίαση 17">
          <svg:title/>
          <svg:desc/>
          <text:p text:style-name="a636" text:class-names="" text:cond-style-name=""><text:span text:style-name="a63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6" draw:layer="Master1-bg" draw:style-name="a640" draw:name="Ελεύθερη σχεδίαση 18">
          <svg:title/>
          <svg:desc/>
          <text:p text:style-name="a639" text:class-names="" text:cond-style-name=""><text:span text:style-name="a63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7" draw:layer="Master1-bg" draw:style-name="a643" draw:name="Ελεύθερη σχεδίαση 19">
          <svg:title/>
          <svg:desc/>
          <text:p text:style-name="a642" text:class-names="" text:cond-style-name=""><text:span text:style-name="a64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8" draw:layer="Master1-bg" draw:style-name="a646" draw:name="Ελεύθερη σχεδίαση 20">
          <svg:title/>
          <svg:desc/>
          <text:p text:style-name="a645" text:class-names="" text:cond-style-name=""><text:span text:style-name="a64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9" draw:layer="Master1-bg" draw:style-name="a649" draw:name="Ελεύθερη σχεδίαση 21">
          <svg:title/>
          <svg:desc/>
          <text:p text:style-name="a648" text:class-names="" text:cond-style-name=""><text:span text:style-name="a64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70" draw:layer="Master1-bg" draw:style-name="a652" draw:name="Ελεύθερη σχεδίαση 22">
          <svg:title/>
          <svg:desc/>
          <text:p text:style-name="a651" text:class-names="" text:cond-style-name=""><text:span text:style-name="a65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138">
        <svg:title/>
        <svg:desc/>
        <draw:custom-shape svg:x="0.02977in" svg:y="-0.00086in" svg:width="0.5406in" svg:height="4.81304in" draw:id="id147" draw:layer="Master1-bg" draw:style-name="a583" draw:name="Ελεύθερη σχεδίαση 27">
          <svg:title/>
          <svg:desc/>
          <text:p text:style-name="a582" text:class-names="" text:cond-style-name=""><text:span text:style-name="a58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8" draw:layer="Master1-bg" draw:style-name="a586" draw:name="Ελεύθερη σχεδίαση 28">
          <svg:title/>
          <svg:desc/>
          <text:p text:style-name="a585" text:class-names="" text:cond-style-name=""><text:span text:style-name="a58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9" draw:layer="Master1-bg" draw:style-name="a589" draw:name="Ελεύθερη σχεδίαση 29">
          <svg:title/>
          <svg:desc/>
          <text:p text:style-name="a588" text:class-names="" text:cond-style-name=""><text:span text:style-name="a58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50" draw:layer="Master1-bg" draw:style-name="a592" draw:name="Ελεύθερη σχεδίαση 30">
          <svg:title/>
          <svg:desc/>
          <text:p text:style-name="a591" text:class-names="" text:cond-style-name=""><text:span text:style-name="a59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51" draw:layer="Master1-bg" draw:style-name="a595" draw:name="Ελεύθερη σχεδίαση 31">
          <svg:title/>
          <svg:desc/>
          <text:p text:style-name="a594" text:class-names="" text:cond-style-name=""><text:span text:style-name="a59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52" draw:layer="Master1-bg" draw:style-name="a598" draw:name="Ελεύθερη σχεδίαση 32">
          <svg:title/>
          <svg:desc/>
          <text:p text:style-name="a597" text:class-names="" text:cond-style-name=""><text:span text:style-name="a59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53" draw:layer="Master1-bg" draw:style-name="a601" draw:name="Ελεύθερη σχεδίαση 33">
          <svg:title/>
          <svg:desc/>
          <text:p text:style-name="a600" text:class-names="" text:cond-style-name=""><text:span text:style-name="a59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4" draw:layer="Master1-bg" draw:style-name="a604" draw:name="Ελεύθερη σχεδίαση 34">
          <svg:title/>
          <svg:desc/>
          <text:p text:style-name="a603" text:class-names="" text:cond-style-name=""><text:span text:style-name="a60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55" draw:layer="Master1-bg" draw:style-name="a607" draw:name="Ελεύθερη σχεδίαση 35">
          <svg:title/>
          <svg:desc/>
          <text:p text:style-name="a606" text:class-names="" text:cond-style-name=""><text:span text:style-name="a60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6" draw:layer="Master1-bg" draw:style-name="a610" draw:name="Ελεύθερη σχεδίαση 36">
          <svg:title/>
          <svg:desc/>
          <text:p text:style-name="a609" text:class-names="" text:cond-style-name=""><text:span text:style-name="a60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7" draw:layer="Master1-bg" draw:style-name="a613" draw:name="Ελεύθερη σχεδίαση 37">
          <svg:title/>
          <svg:desc/>
          <text:p text:style-name="a612" text:class-names="" text:cond-style-name=""><text:span text:style-name="a61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8" draw:layer="Master1-bg" draw:style-name="a616" draw:name="Ελεύθερη σχεδίαση 38">
          <svg:title/>
          <svg:desc/>
          <text:p text:style-name="a615" text:class-names="" text:cond-style-name=""><text:span text:style-name="a61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9" draw:layer="Master1-bg" draw:style-name="a532" draw:name="Ορθογώνιο 6">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40" presentation:style-name="a535" draw:name="Τίτλος 7" svg:x="2.83566in" svg:y="0.68253in" svg:width="9.74594in" svg:height="1.4008in" presentation:class="title" presentation:placeholder="false">
        <draw:text-box>
          <text:p text:style-name="a534" text:class-names="" text:cond-style-name=""><text:span text:style-name="a533" text:class-names="">Κάντε κλικ για να επεξεργαστείτε τον τίτλο υποδείγματος</text:span></text:p>
        </draw:text-box>
        <svg:title/>
        <svg:desc/>
      </draw:frame>
      <draw:frame draw:id="id141" presentation:style-name="a551" draw:name="Θέση περιεχομένου 2" svg:x="2.8316in" svg:y="2.33333in" svg:width="4.7177in" svg:height="4.13126in" presentation:class="object" presentation:placeholder="false">
        <draw:text-box>
          <text:list text:style-name="a538">
            <text:list-item>
              <text:p text:style-name="a537" text:class-names="" text:cond-style-name=""><text:span text:style-name="a536" text:class-names="">Στυλ υποδείγματος κειμένου</text:span></text:p>
            </text:list-item>
          </text:list>
          <text:list text:style-name="a541">
            <text:list-item>
              <text:list text:style-name="a541">
                <text:list-item>
                  <text:p text:style-name="a540" text:class-names="" text:cond-style-name=""><text:span text:style-name="a539" text:class-names="">Δεύτερου επιπέδου</text:span></text:p>
                </text:list-item>
              </text:list>
            </text:list-item>
          </text:list>
          <text:list text:style-name="a544">
            <text:list-item>
              <text:list text:style-name="a544">
                <text:list-item>
                  <text:list text:style-name="a544">
                    <text:list-item>
                      <text:p text:style-name="a543" text:class-names="" text:cond-style-name=""><text:span text:style-name="a542" text:class-names="">Τρίτου επιπέδου</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Τέταρτου επιπέδου</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Πέμπτου επιπέδου</text:span></text:p>
                            </text:list-item>
                          </text:list>
                        </text:list-item>
                      </text:list>
                    </text:list-item>
                  </text:list>
                </text:list-item>
              </text:list>
            </text:list-item>
          </text:list>
        </draw:text-box>
        <svg:title/>
        <svg:desc/>
      </draw:frame>
      <draw:frame draw:id="id142" presentation:style-name="a567" draw:name="Θέση περιεχομένου 3" svg:x="7.8639in" svg:y="2.32526in" svg:width="4.7177in" svg:height="4.13126in" presentation:class="object" presentation:placeholder="false">
        <draw:text-box>
          <text:list text:style-name="a554">
            <text:list-item>
              <text:p text:style-name="a553" text:class-names="" text:cond-style-name=""><text:span text:style-name="a552" text:class-names="">Στυλ υποδείγματος κειμένου</text:span></text:p>
            </text:list-item>
          </text:list>
          <text:list text:style-name="a557">
            <text:list-item>
              <text:list text:style-name="a557">
                <text:list-item>
                  <text:p text:style-name="a556" text:class-names="" text:cond-style-name=""><text:span text:style-name="a555" text:class-names="">Δεύτερου επιπέδου</text:span></text:p>
                </text:list-item>
              </text:list>
            </text:list-item>
          </text:list>
          <text:list text:style-name="a560">
            <text:list-item>
              <text:list text:style-name="a560">
                <text:list-item>
                  <text:list text:style-name="a560">
                    <text:list-item>
                      <text:p text:style-name="a559" text:class-names="" text:cond-style-name=""><text:span text:style-name="a558" text:class-names="">Τρίτου επιπέδου</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Τέταρτου επιπέδου</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Πέμπτου επιπέδου</text:span></text:p>
                            </text:list-item>
                          </text:list>
                        </text:list-item>
                      </text:list>
                    </text:list-item>
                  </text:list>
                </text:list-item>
              </text:list>
            </text:list-item>
          </text:list>
        </draw:text-box>
        <svg:title/>
        <svg:desc/>
      </draw:frame>
      <draw:frame draw:id="id143" presentation:style-name="a571" draw:name="Θέση ημερομηνίας 4" svg:x="11.3316in" svg:y="6.70433in" svg:width="1.25359in" svg:height="0.40507in" presentation:class="date-time" presentation:placeholder="false">
        <draw:text-box>
          <text:p text:style-name="a570" text:class-names="" text:cond-style-name=""><text:span text:style-name="a568" text:class-names=""><text:date text:fixed="false" style:data-style-name="a569">11/2/2022</text:date></text:span></text:p>
        </draw:text-box>
        <svg:title/>
        <svg:desc/>
      </draw:frame>
      <draw:frame draw:id="id144" presentation:style-name="a574" draw:name="Θέση υποσέλιδου 5" svg:x="2.8316in" svg:y="6.7102in" svg:width="8.33333in" svg:height="0.39931in" presentation:class="footer" presentation:placeholder="false">
        <draw:text-box>
          <text:p text:style-name="a573" text:class-names="" text:cond-style-name=""><text:span text:style-name="a572" text:class-names=""/></text:p>
        </draw:text-box>
        <svg:title/>
        <svg:desc/>
      </draw:frame>
      <draw:custom-shape svg:x="-0.00458in" svg:y="0.78125in" svg:width="1.73723in" svg:height="0.55479in" draw:id="id145" draw:style-name="a577" draw:name="Ελεύθερη σχεδίαση 11">
        <svg:title/>
        <svg:desc/>
        <text:p text:style-name="a576" text:class-names="" text:cond-style-name=""><text:span text:style-name="a57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6" presentation:style-name="a580" draw:name="Θέση αριθμού διαφάνειας 5" svg:x="0.5816in" svg:y="0.86153in" svg:width="0.85276in" svg:height="0.39931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page-layout-name="pageLayout2" draw:style-name="a682">
        <draw:frame draw:id="id32" presentation:style-name="a655" draw:name="Θέση κεφαλίδας 1" svg:x="0in" svg:y="0in" svg:width="3.25in" svg:height="0.50174in" presentation:class="header" presentation:placeholder="false">
          <draw:text-box>
            <text:p text:style-name="a654" text:class-names="" text:cond-style-name=""><text:span text:style-name="a653" text:class-names=""/></text:p>
          </draw:text-box>
          <svg:title/>
          <svg:desc/>
        </draw:frame>
        <draw:frame draw:id="id33" presentation:style-name="a659" draw:name="Θέση ημερομηνίας 2" svg:x="4.24826in" svg:y="0in" svg:width="3.25in" svg:height="0.50174in" presentation:class="date-time" presentation:placeholder="false">
          <draw:text-box>
            <text:p text:style-name="a658" text:class-names="" text:cond-style-name=""><text:span text:style-name="a656" text:class-names=""><text:date text:fixed="false" style:data-style-name="a657">11/2/2022</text:date></text:span></text:p>
          </draw:text-box>
          <svg:title/>
          <svg:desc/>
        </draw:frame>
        <draw:page-thumbnail svg:x="0.75in" svg:y="1.25in" svg:width="6in" svg:height="3.375in" presentation:class="page" draw:id="id34" presentation:style-name="a660" draw:name="Θέση εικόνας διαφάνειας 3">
          <svg:title/>
          <svg:desc/>
        </draw:page-thumbnail>
        <draw:frame draw:id="id35" presentation:style-name="a675" draw:name="Θέση σημειώσεων 4" svg:x="0.75in" svg:y="4.8125in" svg:width="6in" svg:height="3.9375in" presentation:class="notes" presentation:placeholder="false">
          <draw:text-box>
            <text:p text:style-name="a662" text:class-names="" text:cond-style-name=""><text:span text:style-name="a661" text:class-names="">Στυλ υποδείγματος κειμένου</text:span></text:p>
            <text:list text:style-name="a665">
              <text:list-item>
                <text:list text:style-name="a665">
                  <text:list-item>
                    <text:p text:style-name="a664" text:class-names="" text:cond-style-name=""><text:span text:style-name="a663" text:class-names="">Δεύτερου επιπέδου</text:span></text:p>
                  </text:list-item>
                </text:list>
              </text:list-item>
            </text:list>
            <text:list text:style-name="a668">
              <text:list-item>
                <text:list text:style-name="a668">
                  <text:list-item>
                    <text:list text:style-name="a668">
                      <text:list-item>
                        <text:p text:style-name="a667" text:class-names="" text:cond-style-name=""><text:span text:style-name="a666" text:class-names="">Τρίτου επιπέδου</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Τέταρτου επιπέδου</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Πέμπτου επιπέδου</text:span></text:p>
                              </text:list-item>
                            </text:list>
                          </text:list-item>
                        </text:list>
                      </text:list-item>
                    </text:list>
                  </text:list-item>
                </text:list>
              </text:list-item>
            </text:list>
          </draw:text-box>
          <svg:title/>
          <svg:desc/>
        </draw:frame>
        <draw:frame draw:id="id36" presentation:style-name="a678" draw:name="Θέση υποσέλιδου 5" svg:x="0in" svg:y="9.49826in" svg:width="3.25in" svg:height="0.50174in" presentation:class="footer" presentation:placeholder="false">
          <draw:text-box>
            <text:p text:style-name="a677" text:class-names="" text:cond-style-name=""><text:span text:style-name="a676" text:class-names=""/></text:p>
          </draw:text-box>
          <svg:title/>
          <svg:desc/>
        </draw:frame>
        <draw:frame draw:id="id37" presentation:style-name="a681" draw:name="Θέση αριθμού διαφάνειας 6" svg:x="4.24826in" svg:y="9.49826in" svg:width="3.25in" svg:height="0.50174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1-Layout5-twoTxTwoObj-Σύγκριση" style:page-layout-name="pageLayout1" draw:style-name="a684">
      <draw:g draw:name="Ομάδα 22" draw:id="id171">
        <svg:title/>
        <svg:desc/>
        <draw:custom-shape svg:x="0in" svg:y="2.8161in" svg:width="0.11006in" svg:height="0.68484in" draw:id="id195" draw:layer="Master1-bg" draw:style-name="a782" draw:name="Ελεύθερη σχεδίαση 11">
          <svg:title/>
          <svg:desc/>
          <text:p text:style-name="a781" text:class-names="" text:cond-style-name=""><text:span text:style-name="a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6" draw:layer="Master1-bg" draw:style-name="a785" draw:name="Ελεύθερη σχεδίαση 12">
          <svg:title/>
          <svg:desc/>
          <text:p text:style-name="a784" text:class-names="" text:cond-style-name=""><text:span text:style-name="a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7" draw:layer="Master1-bg" draw:style-name="a788" draw:name="Ελεύθερη σχεδίαση 13">
          <svg:title/>
          <svg:desc/>
          <text:p text:style-name="a787" text:class-names="" text:cond-style-name=""><text:span text:style-name="a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8" draw:layer="Master1-bg" draw:style-name="a791" draw:name="Ελεύθερη σχεδίαση 14">
          <svg:title/>
          <svg:desc/>
          <text:p text:style-name="a790" text:class-names="" text:cond-style-name=""><text:span text:style-name="a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9" draw:layer="Master1-bg" draw:style-name="a794" draw:name="Ελεύθερη σχεδίαση 15">
          <svg:title/>
          <svg:desc/>
          <text:p text:style-name="a793" text:class-names="" text:cond-style-name=""><text:span text:style-name="a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00" draw:layer="Master1-bg" draw:style-name="a797" draw:name="Ελεύθερη σχεδίαση 16">
          <svg:title/>
          <svg:desc/>
          <text:p text:style-name="a796" text:class-names="" text:cond-style-name=""><text:span text:style-name="a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01" draw:layer="Master1-bg" draw:style-name="a800" draw:name="Ελεύθερη σχεδίαση 17">
          <svg:title/>
          <svg:desc/>
          <text:p text:style-name="a799" text:class-names="" text:cond-style-name=""><text:span text:style-name="a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02" draw:layer="Master1-bg" draw:style-name="a803" draw:name="Ελεύθερη σχεδίαση 18">
          <svg:title/>
          <svg:desc/>
          <text:p text:style-name="a802" text:class-names="" text:cond-style-name=""><text:span text:style-name="a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03" draw:layer="Master1-bg" draw:style-name="a806" draw:name="Ελεύθερη σχεδίαση 19">
          <svg:title/>
          <svg:desc/>
          <text:p text:style-name="a805" text:class-names="" text:cond-style-name=""><text:span text:style-name="a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04" draw:layer="Master1-bg" draw:style-name="a809" draw:name="Ελεύθερη σχεδίαση 20">
          <svg:title/>
          <svg:desc/>
          <text:p text:style-name="a808" text:class-names="" text:cond-style-name=""><text:span text:style-name="a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05" draw:layer="Master1-bg" draw:style-name="a812" draw:name="Ελεύθερη σχεδίαση 21">
          <svg:title/>
          <svg:desc/>
          <text:p text:style-name="a811" text:class-names="" text:cond-style-name=""><text:span text:style-name="a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6" draw:layer="Master1-bg" draw:style-name="a815" draw:name="Ελεύθερη σχεδίαση 22">
          <svg:title/>
          <svg:desc/>
          <text:p text:style-name="a814" text:class-names="" text:cond-style-name=""><text:span text:style-name="a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172">
        <svg:title/>
        <svg:desc/>
        <draw:custom-shape svg:x="0.02977in" svg:y="-0.00086in" svg:width="0.5406in" svg:height="4.81304in" draw:id="id183" draw:layer="Master1-bg" draw:style-name="a746" draw:name="Ελεύθερη σχεδίαση 27">
          <svg:title/>
          <svg:desc/>
          <text:p text:style-name="a745" text:class-names="" text:cond-style-name=""><text:span text:style-name="a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84" draw:layer="Master1-bg" draw:style-name="a749" draw:name="Ελεύθερη σχεδίαση 28">
          <svg:title/>
          <svg:desc/>
          <text:p text:style-name="a748" text:class-names="" text:cond-style-name=""><text:span text:style-name="a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85" draw:layer="Master1-bg" draw:style-name="a752" draw:name="Ελεύθερη σχεδίαση 29">
          <svg:title/>
          <svg:desc/>
          <text:p text:style-name="a751" text:class-names="" text:cond-style-name=""><text:span text:style-name="a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6" draw:layer="Master1-bg" draw:style-name="a755" draw:name="Ελεύθερη σχεδίαση 30">
          <svg:title/>
          <svg:desc/>
          <text:p text:style-name="a754" text:class-names="" text:cond-style-name=""><text:span text:style-name="a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7" draw:layer="Master1-bg" draw:style-name="a758" draw:name="Ελεύθερη σχεδίαση 31">
          <svg:title/>
          <svg:desc/>
          <text:p text:style-name="a757" text:class-names="" text:cond-style-name=""><text:span text:style-name="a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8" draw:layer="Master1-bg" draw:style-name="a761" draw:name="Ελεύθερη σχεδίαση 32">
          <svg:title/>
          <svg:desc/>
          <text:p text:style-name="a760" text:class-names="" text:cond-style-name=""><text:span text:style-name="a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9" draw:layer="Master1-bg" draw:style-name="a764" draw:name="Ελεύθερη σχεδίαση 33">
          <svg:title/>
          <svg:desc/>
          <text:p text:style-name="a763" text:class-names="" text:cond-style-name=""><text:span text:style-name="a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90" draw:layer="Master1-bg" draw:style-name="a767" draw:name="Ελεύθερη σχεδίαση 34">
          <svg:title/>
          <svg:desc/>
          <text:p text:style-name="a766" text:class-names="" text:cond-style-name=""><text:span text:style-name="a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91" draw:layer="Master1-bg" draw:style-name="a770" draw:name="Ελεύθερη σχεδίαση 35">
          <svg:title/>
          <svg:desc/>
          <text:p text:style-name="a769" text:class-names="" text:cond-style-name=""><text:span text:style-name="a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92" draw:layer="Master1-bg" draw:style-name="a773" draw:name="Ελεύθερη σχεδίαση 36">
          <svg:title/>
          <svg:desc/>
          <text:p text:style-name="a772" text:class-names="" text:cond-style-name=""><text:span text:style-name="a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93" draw:layer="Master1-bg" draw:style-name="a776" draw:name="Ελεύθερη σχεδίαση 37">
          <svg:title/>
          <svg:desc/>
          <text:p text:style-name="a775" text:class-names="" text:cond-style-name=""><text:span text:style-name="a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4" draw:layer="Master1-bg" draw:style-name="a779" draw:name="Ελεύθερη σχεδίαση 38">
          <svg:title/>
          <svg:desc/>
          <text:p text:style-name="a778" text:class-names="" text:cond-style-name=""><text:span text:style-name="a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73" draw:layer="Master1-bg" draw:style-name="a687" draw:name="Ορθογώνιο 6">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frame draw:id="id174" presentation:style-name="a690" draw:name="Τίτλος 9" svg:x="2.83566in" svg:y="0.68253in" svg:width="9.74594in" svg:height="1.4008in" presentation:class="title" presentation:placeholder="false">
        <draw:text-box>
          <text:p text:style-name="a689" text:class-names="" text:cond-style-name=""><text:span text:style-name="a688" text:class-names="">Κάντε κλικ για να επεξεργαστείτε τον τίτλο υποδείγματος</text:span></text:p>
        </draw:text-box>
        <svg:title/>
        <svg:desc/>
      </draw:frame>
      <draw:frame draw:id="id175" presentation:style-name="a694" draw:name="Θέση κειμένου 2" svg:x="3.21454in" svg:y="2.15737in" svg:width="4.3665in" svg:height="0.63021in" presentation:class="outline" presentation:placeholder="false">
        <draw:text-box>
          <text:list text:style-name="a693">
            <text:list-item>
              <text:p text:style-name="a692" text:class-names="" text:cond-style-name=""><text:span text:style-name="a691" text:class-names="">Στυλ υποδείγματος κειμένου</text:span></text:p>
            </text:list-item>
          </text:list>
        </draw:text-box>
        <svg:title/>
        <svg:desc/>
      </draw:frame>
      <draw:frame draw:id="id176" presentation:style-name="a710" draw:name="Θέση περιεχομένου 3" svg:x="2.8316in" svg:y="2.78758in" svg:width="4.74945in" svg:height="3.66804in" presentation:class="object" presentation:placeholder="false">
        <draw:text-box>
          <text:list text:style-name="a697">
            <text:list-item>
              <text:p text:style-name="a696" text:class-names="" text:cond-style-name=""><text:span text:style-name="a695" text:class-names="">Στυλ υποδείγματος κειμένου</text:span></text:p>
            </text:list-item>
          </text:list>
          <text:list text:style-name="a700">
            <text:list-item>
              <text:list text:style-name="a700">
                <text:list-item>
                  <text:p text:style-name="a699" text:class-names="" text:cond-style-name=""><text:span text:style-name="a698" text:class-names="">Δεύτερου επιπέδου</text:span></text:p>
                </text:list-item>
              </text:list>
            </text:list-item>
          </text:list>
          <text:list text:style-name="a703">
            <text:list-item>
              <text:list text:style-name="a703">
                <text:list-item>
                  <text:list text:style-name="a703">
                    <text:list-item>
                      <text:p text:style-name="a702" text:class-names="" text:cond-style-name=""><text:span text:style-name="a701" text:class-names="">Τρίτου επιπέδου</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Τέταρτου επιπέδου</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Πέμπτου επιπέδου</text:span></text:p>
                            </text:list-item>
                          </text:list>
                        </text:list-item>
                      </text:list>
                    </text:list-item>
                  </text:list>
                </text:list-item>
              </text:list>
            </text:list-item>
          </text:list>
        </draw:text-box>
        <svg:title/>
        <svg:desc/>
      </draw:frame>
      <draw:frame draw:id="id177" presentation:style-name="a714" draw:name="Θέση κειμένου 4" svg:x="8.20935in" svg:y="2.15384in" svg:width="4.37336in" svg:height="0.63021in" presentation:class="outline" presentation:placeholder="false">
        <draw:text-box>
          <text:list text:style-name="a713">
            <text:list-item>
              <text:p text:style-name="a712" text:class-names="" text:cond-style-name=""><text:span text:style-name="a711" text:class-names="">Στυλ υποδείγματος κειμένου</text:span></text:p>
            </text:list-item>
          </text:list>
        </draw:text-box>
        <svg:title/>
        <svg:desc/>
      </draw:frame>
      <draw:frame draw:id="id178" presentation:style-name="a730" draw:name="Θέση περιεχομένου 5" svg:x="7.83788in" svg:y="2.78405in" svg:width="4.74483in" svg:height="3.66804in" presentation:class="object" presentation:placeholder="false">
        <draw:text-box>
          <text:list text:style-name="a717">
            <text:list-item>
              <text:p text:style-name="a716" text:class-names="" text:cond-style-name=""><text:span text:style-name="a715" text:class-names="">Στυλ υποδείγματος κειμένου</text:span></text:p>
            </text:list-item>
          </text:list>
          <text:list text:style-name="a720">
            <text:list-item>
              <text:list text:style-name="a720">
                <text:list-item>
                  <text:p text:style-name="a719" text:class-names="" text:cond-style-name=""><text:span text:style-name="a718" text:class-names="">Δεύτερου επιπέδου</text:span></text:p>
                </text:list-item>
              </text:list>
            </text:list-item>
          </text:list>
          <text:list text:style-name="a723">
            <text:list-item>
              <text:list text:style-name="a723">
                <text:list-item>
                  <text:list text:style-name="a723">
                    <text:list-item>
                      <text:p text:style-name="a722" text:class-names="" text:cond-style-name=""><text:span text:style-name="a721" text:class-names="">Τρίτου επιπέδου</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Τέταρτου επιπέδου</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Πέμπτου επιπέδου</text:span></text:p>
                            </text:list-item>
                          </text:list>
                        </text:list-item>
                      </text:list>
                    </text:list-item>
                  </text:list>
                </text:list-item>
              </text:list>
            </text:list-item>
          </text:list>
        </draw:text-box>
        <svg:title/>
        <svg:desc/>
      </draw:frame>
      <draw:frame draw:id="id179" presentation:style-name="a734" draw:name="Θέση ημερομηνίας 6" svg:x="11.3316in" svg:y="6.70433in" svg:width="1.25359in" svg:height="0.40507in" presentation:class="date-time" presentation:placeholder="false">
        <draw:text-box>
          <text:p text:style-name="a733" text:class-names="" text:cond-style-name=""><text:span text:style-name="a731" text:class-names=""><text:date text:fixed="false" style:data-style-name="a732">11/2/2022</text:date></text:span></text:p>
        </draw:text-box>
        <svg:title/>
        <svg:desc/>
      </draw:frame>
      <draw:frame draw:id="id180" presentation:style-name="a737" draw:name="Θέση υποσέλιδου 7" svg:x="2.8316in" svg:y="6.7102in" svg:width="8.33333in" svg:height="0.39931in" presentation:class="footer" presentation:placeholder="false">
        <draw:text-box>
          <text:p text:style-name="a736" text:class-names="" text:cond-style-name=""><text:span text:style-name="a735" text:class-names=""/></text:p>
        </draw:text-box>
        <svg:title/>
        <svg:desc/>
      </draw:frame>
      <draw:custom-shape svg:x="-0.00458in" svg:y="0.78125in" svg:width="1.73723in" svg:height="0.55479in" draw:id="id181" draw:style-name="a740" draw:name="Ελεύθερη σχεδίαση 11">
        <svg:title/>
        <svg:desc/>
        <text:p text:style-name="a739" text:class-names="" text:cond-style-name=""><text:span text:style-name="a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82" presentation:style-name="a743" draw:name="Θέση αριθμού διαφάνειας 5" svg:x="0.5816in" svg:y="0.86153in" svg:width="0.85276in" svg:height="0.39931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page-layout-name="pageLayout2" draw:style-name="a845">
        <draw:frame draw:id="id32" presentation:style-name="a818" draw:name="Θέση κεφαλίδας 1" svg:x="0in" svg:y="0in" svg:width="3.25in" svg:height="0.50174in" presentation:class="header" presentation:placeholder="false">
          <draw:text-box>
            <text:p text:style-name="a817" text:class-names="" text:cond-style-name=""><text:span text:style-name="a816" text:class-names=""/></text:p>
          </draw:text-box>
          <svg:title/>
          <svg:desc/>
        </draw:frame>
        <draw:frame draw:id="id33" presentation:style-name="a822" draw:name="Θέση ημερομηνίας 2" svg:x="4.24826in" svg:y="0in" svg:width="3.25in" svg:height="0.50174in" presentation:class="date-time" presentation:placeholder="false">
          <draw:text-box>
            <text:p text:style-name="a821" text:class-names="" text:cond-style-name=""><text:span text:style-name="a819" text:class-names=""><text:date text:fixed="false" style:data-style-name="a820">11/2/2022</text:date></text:span></text:p>
          </draw:text-box>
          <svg:title/>
          <svg:desc/>
        </draw:frame>
        <draw:page-thumbnail svg:x="0.75in" svg:y="1.25in" svg:width="6in" svg:height="3.375in" presentation:class="page" draw:id="id34" presentation:style-name="a823" draw:name="Θέση εικόνας διαφάνειας 3">
          <svg:title/>
          <svg:desc/>
        </draw:page-thumbnail>
        <draw:frame draw:id="id35" presentation:style-name="a838" draw:name="Θέση σημειώσεων 4" svg:x="0.75in" svg:y="4.8125in" svg:width="6in" svg:height="3.9375in" presentation:class="notes" presentation:placeholder="false">
          <draw:text-box>
            <text:p text:style-name="a825" text:class-names="" text:cond-style-name=""><text:span text:style-name="a824" text:class-names="">Στυλ υποδείγματος κειμένου</text:span></text:p>
            <text:list text:style-name="a828">
              <text:list-item>
                <text:list text:style-name="a828">
                  <text:list-item>
                    <text:p text:style-name="a827" text:class-names="" text:cond-style-name=""><text:span text:style-name="a826" text:class-names="">Δεύτερου επιπέδου</text:span></text:p>
                  </text:list-item>
                </text:list>
              </text:list-item>
            </text:list>
            <text:list text:style-name="a831">
              <text:list-item>
                <text:list text:style-name="a831">
                  <text:list-item>
                    <text:list text:style-name="a831">
                      <text:list-item>
                        <text:p text:style-name="a830" text:class-names="" text:cond-style-name=""><text:span text:style-name="a829" text:class-names="">Τρίτου επιπέδου</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Τέταρτου επιπέδου</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Πέμπτου επιπέδου</text:span></text:p>
                              </text:list-item>
                            </text:list>
                          </text:list-item>
                        </text:list>
                      </text:list-item>
                    </text:list>
                  </text:list-item>
                </text:list>
              </text:list-item>
            </text:list>
          </draw:text-box>
          <svg:title/>
          <svg:desc/>
        </draw:frame>
        <draw:frame draw:id="id36" presentation:style-name="a841" draw:name="Θέση υποσέλιδου 5" svg:x="0in" svg:y="9.49826in" svg:width="3.25in" svg:height="0.50174in" presentation:class="footer" presentation:placeholder="false">
          <draw:text-box>
            <text:p text:style-name="a840" text:class-names="" text:cond-style-name=""><text:span text:style-name="a839" text:class-names=""/></text:p>
          </draw:text-box>
          <svg:title/>
          <svg:desc/>
        </draw:frame>
        <draw:frame draw:id="id37" presentation:style-name="a844" draw:name="Θέση αριθμού διαφάνειας 6" svg:x="4.24826in" svg:y="9.49826in" svg:width="3.25in" svg:height="0.50174in" presentation:class="page-number" presentation:placeholder="false">
          <draw:text-box>
            <text:p text:style-name="a843" text:class-names="" text:cond-style-name=""><text:span text:style-name="a842" text:class-names=""><text:page-number style:num-format="1" text:fixed="false"/></text:span></text:p>
          </draw:text-box>
          <svg:title/>
          <svg:desc/>
        </draw:frame>
      </presentation:notes>
    </style:master-page>
    <style:master-page style:name="Master1-Layout6-titleOnly-Μόνο-τίτλος" style:page-layout-name="pageLayout1" draw:style-name="a847">
      <draw:g draw:name="Ομάδα 22" draw:id="id207">
        <svg:title/>
        <svg:desc/>
        <draw:custom-shape svg:x="0in" svg:y="2.8161in" svg:width="0.11006in" svg:height="0.68484in" draw:id="id227" draw:layer="Master1-bg" draw:style-name="a905" draw:name="Ελεύθερη σχεδίαση 11">
          <svg:title/>
          <svg:desc/>
          <text:p text:style-name="a904" text:class-names="" text:cond-style-name=""><text:span text:style-name="a90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8" draw:layer="Master1-bg" draw:style-name="a908" draw:name="Ελεύθερη σχεδίαση 12">
          <svg:title/>
          <svg:desc/>
          <text:p text:style-name="a907" text:class-names="" text:cond-style-name=""><text:span text:style-name="a90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9" draw:layer="Master1-bg" draw:style-name="a911" draw:name="Ελεύθερη σχεδίαση 13">
          <svg:title/>
          <svg:desc/>
          <text:p text:style-name="a910" text:class-names="" text:cond-style-name=""><text:span text:style-name="a90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0" draw:layer="Master1-bg" draw:style-name="a914" draw:name="Ελεύθερη σχεδίαση 14">
          <svg:title/>
          <svg:desc/>
          <text:p text:style-name="a913" text:class-names="" text:cond-style-name=""><text:span text:style-name="a91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31" draw:layer="Master1-bg" draw:style-name="a917" draw:name="Ελεύθερη σχεδίαση 15">
          <svg:title/>
          <svg:desc/>
          <text:p text:style-name="a916" text:class-names="" text:cond-style-name=""><text:span text:style-name="a91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32" draw:layer="Master1-bg" draw:style-name="a920" draw:name="Ελεύθερη σχεδίαση 16">
          <svg:title/>
          <svg:desc/>
          <text:p text:style-name="a919" text:class-names="" text:cond-style-name=""><text:span text:style-name="a91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33" draw:layer="Master1-bg" draw:style-name="a923" draw:name="Ελεύθερη σχεδίαση 17">
          <svg:title/>
          <svg:desc/>
          <text:p text:style-name="a922" text:class-names="" text:cond-style-name=""><text:span text:style-name="a92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34" draw:layer="Master1-bg" draw:style-name="a926" draw:name="Ελεύθερη σχεδίαση 18">
          <svg:title/>
          <svg:desc/>
          <text:p text:style-name="a925" text:class-names="" text:cond-style-name=""><text:span text:style-name="a92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35" draw:layer="Master1-bg" draw:style-name="a929" draw:name="Ελεύθερη σχεδίαση 19">
          <svg:title/>
          <svg:desc/>
          <text:p text:style-name="a928" text:class-names="" text:cond-style-name=""><text:span text:style-name="a92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6" draw:layer="Master1-bg" draw:style-name="a932" draw:name="Ελεύθερη σχεδίαση 20">
          <svg:title/>
          <svg:desc/>
          <text:p text:style-name="a931" text:class-names="" text:cond-style-name=""><text:span text:style-name="a93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7" draw:layer="Master1-bg" draw:style-name="a935" draw:name="Ελεύθερη σχεδίαση 21">
          <svg:title/>
          <svg:desc/>
          <text:p text:style-name="a934" text:class-names="" text:cond-style-name=""><text:span text:style-name="a93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8" draw:layer="Master1-bg" draw:style-name="a938" draw:name="Ελεύθερη σχεδίαση 22">
          <svg:title/>
          <svg:desc/>
          <text:p text:style-name="a937" text:class-names="" text:cond-style-name=""><text:span text:style-name="a93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208">
        <svg:title/>
        <svg:desc/>
        <draw:custom-shape svg:x="0.02977in" svg:y="-0.00086in" svg:width="0.5406in" svg:height="4.81304in" draw:id="id215" draw:layer="Master1-bg" draw:style-name="a869" draw:name="Ελεύθερη σχεδίαση 27">
          <svg:title/>
          <svg:desc/>
          <text:p text:style-name="a868" text:class-names="" text:cond-style-name=""><text:span text:style-name="a86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6" draw:layer="Master1-bg" draw:style-name="a872" draw:name="Ελεύθερη σχεδίαση 28">
          <svg:title/>
          <svg:desc/>
          <text:p text:style-name="a871" text:class-names="" text:cond-style-name=""><text:span text:style-name="a87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7" draw:layer="Master1-bg" draw:style-name="a875" draw:name="Ελεύθερη σχεδίαση 29">
          <svg:title/>
          <svg:desc/>
          <text:p text:style-name="a874" text:class-names="" text:cond-style-name=""><text:span text:style-name="a87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8" draw:layer="Master1-bg" draw:style-name="a878" draw:name="Ελεύθερη σχεδίαση 30">
          <svg:title/>
          <svg:desc/>
          <text:p text:style-name="a877" text:class-names="" text:cond-style-name=""><text:span text:style-name="a87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9" draw:layer="Master1-bg" draw:style-name="a881" draw:name="Ελεύθερη σχεδίαση 31">
          <svg:title/>
          <svg:desc/>
          <text:p text:style-name="a880" text:class-names="" text:cond-style-name=""><text:span text:style-name="a87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20" draw:layer="Master1-bg" draw:style-name="a884" draw:name="Ελεύθερη σχεδίαση 32">
          <svg:title/>
          <svg:desc/>
          <text:p text:style-name="a883" text:class-names="" text:cond-style-name=""><text:span text:style-name="a88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21" draw:layer="Master1-bg" draw:style-name="a887" draw:name="Ελεύθερη σχεδίαση 33">
          <svg:title/>
          <svg:desc/>
          <text:p text:style-name="a886" text:class-names="" text:cond-style-name=""><text:span text:style-name="a88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22" draw:layer="Master1-bg" draw:style-name="a890" draw:name="Ελεύθερη σχεδίαση 34">
          <svg:title/>
          <svg:desc/>
          <text:p text:style-name="a889" text:class-names="" text:cond-style-name=""><text:span text:style-name="a88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23" draw:layer="Master1-bg" draw:style-name="a893" draw:name="Ελεύθερη σχεδίαση 35">
          <svg:title/>
          <svg:desc/>
          <text:p text:style-name="a892" text:class-names="" text:cond-style-name=""><text:span text:style-name="a89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24" draw:layer="Master1-bg" draw:style-name="a896" draw:name="Ελεύθερη σχεδίαση 36">
          <svg:title/>
          <svg:desc/>
          <text:p text:style-name="a895" text:class-names="" text:cond-style-name=""><text:span text:style-name="a89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25" draw:layer="Master1-bg" draw:style-name="a899" draw:name="Ελεύθερη σχεδίαση 37">
          <svg:title/>
          <svg:desc/>
          <text:p text:style-name="a898" text:class-names="" text:cond-style-name=""><text:span text:style-name="a89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6" draw:layer="Master1-bg" draw:style-name="a902" draw:name="Ελεύθερη σχεδίαση 38">
          <svg:title/>
          <svg:desc/>
          <text:p text:style-name="a901" text:class-names="" text:cond-style-name=""><text:span text:style-name="a90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9" draw:layer="Master1-bg" draw:style-name="a850" draw:name="Ορθογώνιο 6">
        <svg:title/>
        <svg:desc/>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frame draw:id="id210" presentation:style-name="a853" draw:name="Τίτλος 1" svg:x="2.83566in" svg:y="0.68253in" svg:width="9.74594in" svg:height="1.4008in" presentation:class="title" presentation:placeholder="false">
        <draw:text-box>
          <text:p text:style-name="a852" text:class-names="" text:cond-style-name=""><text:span text:style-name="a851" text:class-names="">Κάντε κλικ για να επεξεργαστείτε τον τίτλο υποδείγματος</text:span></text:p>
        </draw:text-box>
        <svg:title/>
        <svg:desc/>
      </draw:frame>
      <draw:frame draw:id="id211" presentation:style-name="a857" draw:name="Θέση ημερομηνίας 2" svg:x="11.3316in" svg:y="6.70433in" svg:width="1.25359in" svg:height="0.40507in" presentation:class="date-time" presentation:placeholder="false">
        <draw:text-box>
          <text:p text:style-name="a856" text:class-names="" text:cond-style-name=""><text:span text:style-name="a854" text:class-names=""><text:date text:fixed="false" style:data-style-name="a855">11/2/2022</text:date></text:span></text:p>
        </draw:text-box>
        <svg:title/>
        <svg:desc/>
      </draw:frame>
      <draw:frame draw:id="id212" presentation:style-name="a860" draw:name="Θέση υποσέλιδου 3" svg:x="2.8316in" svg:y="6.7102in" svg:width="8.33333in" svg:height="0.39931in" presentation:class="footer" presentation:placeholder="false">
        <draw:text-box>
          <text:p text:style-name="a859" text:class-names="" text:cond-style-name=""><text:span text:style-name="a858" text:class-names=""/></text:p>
        </draw:text-box>
        <svg:title/>
        <svg:desc/>
      </draw:frame>
      <draw:custom-shape svg:x="-0.00458in" svg:y="0.78125in" svg:width="1.73723in" svg:height="0.55479in" draw:id="id213" draw:style-name="a863" draw:name="Ελεύθερη σχεδίαση 11">
        <svg:title/>
        <svg:desc/>
        <text:p text:style-name="a862" text:class-names="" text:cond-style-name=""><text:span text:style-name="a86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14" presentation:style-name="a866" draw:name="Θέση αριθμού διαφάνειας 4" svg:x="0.5816in" svg:y="0.86153in" svg:width="0.85276in" svg:height="0.39931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page-layout-name="pageLayout2" draw:style-name="a968">
        <draw:frame draw:id="id32" presentation:style-name="a941" draw:name="Θέση κεφαλίδας 1" svg:x="0in" svg:y="0in" svg:width="3.25in" svg:height="0.50174in" presentation:class="header" presentation:placeholder="false">
          <draw:text-box>
            <text:p text:style-name="a940" text:class-names="" text:cond-style-name=""><text:span text:style-name="a939" text:class-names=""/></text:p>
          </draw:text-box>
          <svg:title/>
          <svg:desc/>
        </draw:frame>
        <draw:frame draw:id="id33" presentation:style-name="a945" draw:name="Θέση ημερομηνίας 2" svg:x="4.24826in" svg:y="0in" svg:width="3.25in" svg:height="0.50174in" presentation:class="date-time" presentation:placeholder="false">
          <draw:text-box>
            <text:p text:style-name="a944" text:class-names="" text:cond-style-name=""><text:span text:style-name="a942" text:class-names=""><text:date text:fixed="false" style:data-style-name="a943">11/2/2022</text:date></text:span></text:p>
          </draw:text-box>
          <svg:title/>
          <svg:desc/>
        </draw:frame>
        <draw:page-thumbnail svg:x="0.75in" svg:y="1.25in" svg:width="6in" svg:height="3.375in" presentation:class="page" draw:id="id34" presentation:style-name="a946" draw:name="Θέση εικόνας διαφάνειας 3">
          <svg:title/>
          <svg:desc/>
        </draw:page-thumbnail>
        <draw:frame draw:id="id35" presentation:style-name="a961" draw:name="Θέση σημειώσεων 4" svg:x="0.75in" svg:y="4.8125in" svg:width="6in" svg:height="3.9375in" presentation:class="notes" presentation:placeholder="false">
          <draw:text-box>
            <text:p text:style-name="a948" text:class-names="" text:cond-style-name=""><text:span text:style-name="a947" text:class-names="">Στυλ υποδείγματος κειμένου</text:span></text:p>
            <text:list text:style-name="a951">
              <text:list-item>
                <text:list text:style-name="a951">
                  <text:list-item>
                    <text:p text:style-name="a950" text:class-names="" text:cond-style-name=""><text:span text:style-name="a949" text:class-names="">Δεύτερου επιπέδου</text:span></text:p>
                  </text:list-item>
                </text:list>
              </text:list-item>
            </text:list>
            <text:list text:style-name="a954">
              <text:list-item>
                <text:list text:style-name="a954">
                  <text:list-item>
                    <text:list text:style-name="a954">
                      <text:list-item>
                        <text:p text:style-name="a953" text:class-names="" text:cond-style-name=""><text:span text:style-name="a952" text:class-names="">Τρίτου επιπέδου</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Τέταρτου επιπέδου</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Πέμπτου επιπέδου</text:span></text:p>
                              </text:list-item>
                            </text:list>
                          </text:list-item>
                        </text:list>
                      </text:list-item>
                    </text:list>
                  </text:list-item>
                </text:list>
              </text:list-item>
            </text:list>
          </draw:text-box>
          <svg:title/>
          <svg:desc/>
        </draw:frame>
        <draw:frame draw:id="id36" presentation:style-name="a964" draw:name="Θέση υποσέλιδου 5" svg:x="0in" svg:y="9.49826in" svg:width="3.25in" svg:height="0.50174in" presentation:class="footer" presentation:placeholder="false">
          <draw:text-box>
            <text:p text:style-name="a963" text:class-names="" text:cond-style-name=""><text:span text:style-name="a962" text:class-names=""/></text:p>
          </draw:text-box>
          <svg:title/>
          <svg:desc/>
        </draw:frame>
        <draw:frame draw:id="id37" presentation:style-name="a967" draw:name="Θέση αριθμού διαφάνειας 6" svg:x="4.24826in" svg:y="9.49826in" svg:width="3.25in" svg:height="0.50174in" presentation:class="page-number" presentation:placeholder="false">
          <draw:text-box>
            <text:p text:style-name="a966" text:class-names="" text:cond-style-name=""><text:span text:style-name="a965" text:class-names=""><text:page-number style:num-format="1" text:fixed="false"/></text:span></text:p>
          </draw:text-box>
          <svg:title/>
          <svg:desc/>
        </draw:frame>
      </presentation:notes>
    </style:master-page>
    <style:master-page style:name="Master1-Layout7-blank-Κενό" style:page-layout-name="pageLayout1" draw:style-name="a970">
      <draw:g draw:name="Ομάδα 22" draw:id="id239">
        <svg:title/>
        <svg:desc/>
        <draw:custom-shape svg:x="0in" svg:y="2.8161in" svg:width="0.11006in" svg:height="0.68484in" draw:id="id258" draw:layer="Master1-bg" draw:style-name="a1025" draw:name="Ελεύθερη σχεδίαση 11">
          <svg:title/>
          <svg:desc/>
          <text:p text:style-name="a1024" text:class-names="" text:cond-style-name=""><text:span text:style-name="a10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9" draw:layer="Master1-bg" draw:style-name="a1028" draw:name="Ελεύθερη σχεδίαση 12">
          <svg:title/>
          <svg:desc/>
          <text:p text:style-name="a1027" text:class-names="" text:cond-style-name=""><text:span text:style-name="a10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60" draw:layer="Master1-bg" draw:style-name="a1031" draw:name="Ελεύθερη σχεδίαση 13">
          <svg:title/>
          <svg:desc/>
          <text:p text:style-name="a1030" text:class-names="" text:cond-style-name=""><text:span text:style-name="a10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61" draw:layer="Master1-bg" draw:style-name="a1034" draw:name="Ελεύθερη σχεδίαση 14">
          <svg:title/>
          <svg:desc/>
          <text:p text:style-name="a1033" text:class-names="" text:cond-style-name=""><text:span text:style-name="a10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62" draw:layer="Master1-bg" draw:style-name="a1037" draw:name="Ελεύθερη σχεδίαση 15">
          <svg:title/>
          <svg:desc/>
          <text:p text:style-name="a1036" text:class-names="" text:cond-style-name=""><text:span text:style-name="a10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63" draw:layer="Master1-bg" draw:style-name="a1040" draw:name="Ελεύθερη σχεδίαση 16">
          <svg:title/>
          <svg:desc/>
          <text:p text:style-name="a1039" text:class-names="" text:cond-style-name=""><text:span text:style-name="a10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4" draw:layer="Master1-bg" draw:style-name="a1043" draw:name="Ελεύθερη σχεδίαση 17">
          <svg:title/>
          <svg:desc/>
          <text:p text:style-name="a1042" text:class-names="" text:cond-style-name=""><text:span text:style-name="a10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65" draw:layer="Master1-bg" draw:style-name="a1046" draw:name="Ελεύθερη σχεδίαση 18">
          <svg:title/>
          <svg:desc/>
          <text:p text:style-name="a1045" text:class-names="" text:cond-style-name=""><text:span text:style-name="a10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6" draw:layer="Master1-bg" draw:style-name="a1049" draw:name="Ελεύθερη σχεδίαση 19">
          <svg:title/>
          <svg:desc/>
          <text:p text:style-name="a1048" text:class-names="" text:cond-style-name=""><text:span text:style-name="a10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7" draw:layer="Master1-bg" draw:style-name="a1052" draw:name="Ελεύθερη σχεδίαση 20">
          <svg:title/>
          <svg:desc/>
          <text:p text:style-name="a1051" text:class-names="" text:cond-style-name=""><text:span text:style-name="a10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8" draw:layer="Master1-bg" draw:style-name="a1055" draw:name="Ελεύθερη σχεδίαση 21">
          <svg:title/>
          <svg:desc/>
          <text:p text:style-name="a1054" text:class-names="" text:cond-style-name=""><text:span text:style-name="a10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9" draw:layer="Master1-bg" draw:style-name="a1058" draw:name="Ελεύθερη σχεδίαση 22">
          <svg:title/>
          <svg:desc/>
          <text:p text:style-name="a1057" text:class-names="" text:cond-style-name=""><text:span text:style-name="a10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240">
        <svg:title/>
        <svg:desc/>
        <draw:custom-shape svg:x="0.02977in" svg:y="-0.00086in" svg:width="0.5406in" svg:height="4.81304in" draw:id="id246" draw:layer="Master1-bg" draw:style-name="a989" draw:name="Ελεύθερη σχεδίαση 27">
          <svg:title/>
          <svg:desc/>
          <text:p text:style-name="a988" text:class-names="" text:cond-style-name=""><text:span text:style-name="a9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7" draw:layer="Master1-bg" draw:style-name="a992" draw:name="Ελεύθερη σχεδίαση 28">
          <svg:title/>
          <svg:desc/>
          <text:p text:style-name="a991" text:class-names="" text:cond-style-name=""><text:span text:style-name="a9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8" draw:layer="Master1-bg" draw:style-name="a995" draw:name="Ελεύθερη σχεδίαση 29">
          <svg:title/>
          <svg:desc/>
          <text:p text:style-name="a994" text:class-names="" text:cond-style-name=""><text:span text:style-name="a9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9" draw:layer="Master1-bg" draw:style-name="a998" draw:name="Ελεύθερη σχεδίαση 30">
          <svg:title/>
          <svg:desc/>
          <text:p text:style-name="a997" text:class-names="" text:cond-style-name=""><text:span text:style-name="a9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50" draw:layer="Master1-bg" draw:style-name="a1001" draw:name="Ελεύθερη σχεδίαση 31">
          <svg:title/>
          <svg:desc/>
          <text:p text:style-name="a1000" text:class-names="" text:cond-style-name=""><text:span text:style-name="a9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51" draw:layer="Master1-bg" draw:style-name="a1004" draw:name="Ελεύθερη σχεδίαση 32">
          <svg:title/>
          <svg:desc/>
          <text:p text:style-name="a1003" text:class-names="" text:cond-style-name=""><text:span text:style-name="a10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52" draw:layer="Master1-bg" draw:style-name="a1007" draw:name="Ελεύθερη σχεδίαση 33">
          <svg:title/>
          <svg:desc/>
          <text:p text:style-name="a1006" text:class-names="" text:cond-style-name=""><text:span text:style-name="a10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53" draw:layer="Master1-bg" draw:style-name="a1010" draw:name="Ελεύθερη σχεδίαση 34">
          <svg:title/>
          <svg:desc/>
          <text:p text:style-name="a1009" text:class-names="" text:cond-style-name=""><text:span text:style-name="a10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54" draw:layer="Master1-bg" draw:style-name="a1013" draw:name="Ελεύθερη σχεδίαση 35">
          <svg:title/>
          <svg:desc/>
          <text:p text:style-name="a1012" text:class-names="" text:cond-style-name=""><text:span text:style-name="a10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55" draw:layer="Master1-bg" draw:style-name="a1016" draw:name="Ελεύθερη σχεδίαση 36">
          <svg:title/>
          <svg:desc/>
          <text:p text:style-name="a1015" text:class-names="" text:cond-style-name=""><text:span text:style-name="a10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6" draw:layer="Master1-bg" draw:style-name="a1019" draw:name="Ελεύθερη σχεδίαση 37">
          <svg:title/>
          <svg:desc/>
          <text:p text:style-name="a1018" text:class-names="" text:cond-style-name=""><text:span text:style-name="a10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7" draw:layer="Master1-bg" draw:style-name="a1022" draw:name="Ελεύθερη σχεδίαση 38">
          <svg:title/>
          <svg:desc/>
          <text:p text:style-name="a1021" text:class-names="" text:cond-style-name=""><text:span text:style-name="a10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41" draw:layer="Master1-bg" draw:style-name="a973" draw:name="Ορθογώνιο 6">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242" presentation:style-name="a977" draw:name="Θέση ημερομηνίας 1" svg:x="11.3316in" svg:y="6.70433in" svg:width="1.25359in" svg:height="0.40507in" presentation:class="date-time" presentation:placeholder="false">
        <draw:text-box>
          <text:p text:style-name="a976" text:class-names="" text:cond-style-name=""><text:span text:style-name="a974" text:class-names=""><text:date text:fixed="false" style:data-style-name="a975">11/2/2022</text:date></text:span></text:p>
        </draw:text-box>
        <svg:title/>
        <svg:desc/>
      </draw:frame>
      <draw:frame draw:id="id243" presentation:style-name="a980" draw:name="Θέση υποσέλιδου 2" svg:x="2.8316in" svg:y="6.7102in" svg:width="8.33333in" svg:height="0.39931in" presentation:class="footer" presentation:placeholder="false">
        <draw:text-box>
          <text:p text:style-name="a979" text:class-names="" text:cond-style-name=""><text:span text:style-name="a978" text:class-names=""/></text:p>
        </draw:text-box>
        <svg:title/>
        <svg:desc/>
      </draw:frame>
      <draw:custom-shape svg:x="-0.00458in" svg:y="0.78125in" svg:width="1.73723in" svg:height="0.55479in" draw:id="id244" draw:style-name="a983" draw:name="Ελεύθερη σχεδίαση 11">
        <svg:title/>
        <svg:desc/>
        <text:p text:style-name="a982" text:class-names="" text:cond-style-name=""><text:span text:style-name="a9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45" presentation:style-name="a986" draw:name="Θέση αριθμού διαφάνειας 3" svg:x="0.5816in" svg:y="0.86153in" svg:width="0.85276in" svg:height="0.39931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page-layout-name="pageLayout2" draw:style-name="a1088">
        <draw:frame draw:id="id32" presentation:style-name="a1061" draw:name="Θέση κεφαλίδας 1" svg:x="0in" svg:y="0in" svg:width="3.25in" svg:height="0.50174in" presentation:class="header" presentation:placeholder="false">
          <draw:text-box>
            <text:p text:style-name="a1060" text:class-names="" text:cond-style-name=""><text:span text:style-name="a1059" text:class-names=""/></text:p>
          </draw:text-box>
          <svg:title/>
          <svg:desc/>
        </draw:frame>
        <draw:frame draw:id="id33" presentation:style-name="a1065" draw:name="Θέση ημερομηνίας 2" svg:x="4.24826in" svg:y="0in" svg:width="3.25in" svg:height="0.50174in" presentation:class="date-time" presentation:placeholder="false">
          <draw:text-box>
            <text:p text:style-name="a1064" text:class-names="" text:cond-style-name=""><text:span text:style-name="a1062" text:class-names=""><text:date text:fixed="false" style:data-style-name="a1063">11/2/2022</text:date></text:span></text:p>
          </draw:text-box>
          <svg:title/>
          <svg:desc/>
        </draw:frame>
        <draw:page-thumbnail svg:x="0.75in" svg:y="1.25in" svg:width="6in" svg:height="3.375in" presentation:class="page" draw:id="id34" presentation:style-name="a1066" draw:name="Θέση εικόνας διαφάνειας 3">
          <svg:title/>
          <svg:desc/>
        </draw:page-thumbnail>
        <draw:frame draw:id="id35" presentation:style-name="a1081" draw:name="Θέση σημειώσεων 4" svg:x="0.75in" svg:y="4.8125in" svg:width="6in" svg:height="3.9375in" presentation:class="notes" presentation:placeholder="false">
          <draw:text-box>
            <text:p text:style-name="a1068" text:class-names="" text:cond-style-name=""><text:span text:style-name="a1067" text:class-names="">Στυλ υποδείγματος κειμένου</text:span></text:p>
            <text:list text:style-name="a1071">
              <text:list-item>
                <text:list text:style-name="a1071">
                  <text:list-item>
                    <text:p text:style-name="a1070" text:class-names="" text:cond-style-name=""><text:span text:style-name="a1069" text:class-names="">Δεύτερου επιπέδου</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Τρίτου επιπέδου</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Τέταρτου επιπέδου</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Πέμπτου επιπέδου</text:span></text:p>
                              </text:list-item>
                            </text:list>
                          </text:list-item>
                        </text:list>
                      </text:list-item>
                    </text:list>
                  </text:list-item>
                </text:list>
              </text:list-item>
            </text:list>
          </draw:text-box>
          <svg:title/>
          <svg:desc/>
        </draw:frame>
        <draw:frame draw:id="id36" presentation:style-name="a1084" draw:name="Θέση υποσέλιδου 5" svg:x="0in" svg:y="9.49826in" svg:width="3.25in" svg:height="0.50174in" presentation:class="footer" presentation:placeholder="false">
          <draw:text-box>
            <text:p text:style-name="a1083" text:class-names="" text:cond-style-name=""><text:span text:style-name="a1082" text:class-names=""/></text:p>
          </draw:text-box>
          <svg:title/>
          <svg:desc/>
        </draw:frame>
        <draw:frame draw:id="id37" presentation:style-name="a1087" draw:name="Θέση αριθμού διαφάνειας 6" svg:x="4.24826in" svg:y="9.49826in" svg:width="3.25in" svg:height="0.50174in" presentation:class="page-number" presentation:placeholder="false">
          <draw:text-box>
            <text:p text:style-name="a1086" text:class-names="" text:cond-style-name=""><text:span text:style-name="a1085" text:class-names=""><text:page-number style:num-format="1" text:fixed="false"/></text:span></text:p>
          </draw:text-box>
          <svg:title/>
          <svg:desc/>
        </draw:frame>
      </presentation:notes>
    </style:master-page>
    <style:master-page style:name="Master1-Layout8-objTx-Περιεχόμενο-με-λεζάντα" style:page-layout-name="pageLayout1" draw:style-name="a1090">
      <draw:g draw:name="Ομάδα 22" draw:id="id270">
        <svg:title/>
        <svg:desc/>
        <draw:custom-shape svg:x="0in" svg:y="2.8161in" svg:width="0.11006in" svg:height="0.68484in" draw:id="id292" draw:layer="Master1-bg" draw:style-name="a1168" draw:name="Ελεύθερη σχεδίαση 11">
          <svg:title/>
          <svg:desc/>
          <text:p text:style-name="a1167" text:class-names="" text:cond-style-name=""><text:span text:style-name="a116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93" draw:layer="Master1-bg" draw:style-name="a1171" draw:name="Ελεύθερη σχεδίαση 12">
          <svg:title/>
          <svg:desc/>
          <text:p text:style-name="a1170" text:class-names="" text:cond-style-name=""><text:span text:style-name="a116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94" draw:layer="Master1-bg" draw:style-name="a1174" draw:name="Ελεύθερη σχεδίαση 13">
          <svg:title/>
          <svg:desc/>
          <text:p text:style-name="a1173" text:class-names="" text:cond-style-name=""><text:span text:style-name="a117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95" draw:layer="Master1-bg" draw:style-name="a1177" draw:name="Ελεύθερη σχεδίαση 14">
          <svg:title/>
          <svg:desc/>
          <text:p text:style-name="a1176" text:class-names="" text:cond-style-name=""><text:span text:style-name="a117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6" draw:layer="Master1-bg" draw:style-name="a1180" draw:name="Ελεύθερη σχεδίαση 15">
          <svg:title/>
          <svg:desc/>
          <text:p text:style-name="a1179" text:class-names="" text:cond-style-name=""><text:span text:style-name="a117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7" draw:layer="Master1-bg" draw:style-name="a1183" draw:name="Ελεύθερη σχεδίαση 16">
          <svg:title/>
          <svg:desc/>
          <text:p text:style-name="a1182" text:class-names="" text:cond-style-name=""><text:span text:style-name="a118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8" draw:layer="Master1-bg" draw:style-name="a1186" draw:name="Ελεύθερη σχεδίαση 17">
          <svg:title/>
          <svg:desc/>
          <text:p text:style-name="a1185" text:class-names="" text:cond-style-name=""><text:span text:style-name="a118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9" draw:layer="Master1-bg" draw:style-name="a1189" draw:name="Ελεύθερη σχεδίαση 18">
          <svg:title/>
          <svg:desc/>
          <text:p text:style-name="a1188" text:class-names="" text:cond-style-name=""><text:span text:style-name="a118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00" draw:layer="Master1-bg" draw:style-name="a1192" draw:name="Ελεύθερη σχεδίαση 19">
          <svg:title/>
          <svg:desc/>
          <text:p text:style-name="a1191" text:class-names="" text:cond-style-name=""><text:span text:style-name="a119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01" draw:layer="Master1-bg" draw:style-name="a1195" draw:name="Ελεύθερη σχεδίαση 20">
          <svg:title/>
          <svg:desc/>
          <text:p text:style-name="a1194" text:class-names="" text:cond-style-name=""><text:span text:style-name="a119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2" draw:layer="Master1-bg" draw:style-name="a1198" draw:name="Ελεύθερη σχεδίαση 21">
          <svg:title/>
          <svg:desc/>
          <text:p text:style-name="a1197" text:class-names="" text:cond-style-name=""><text:span text:style-name="a119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03" draw:layer="Master1-bg" draw:style-name="a1201" draw:name="Ελεύθερη σχεδίαση 22">
          <svg:title/>
          <svg:desc/>
          <text:p text:style-name="a1200" text:class-names="" text:cond-style-name=""><text:span text:style-name="a119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271">
        <svg:title/>
        <svg:desc/>
        <draw:custom-shape svg:x="0.02977in" svg:y="-0.00086in" svg:width="0.5406in" svg:height="4.81304in" draw:id="id280" draw:layer="Master1-bg" draw:style-name="a1132" draw:name="Ελεύθερη σχεδίαση 27">
          <svg:title/>
          <svg:desc/>
          <text:p text:style-name="a1131" text:class-names="" text:cond-style-name=""><text:span text:style-name="a113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81" draw:layer="Master1-bg" draw:style-name="a1135" draw:name="Ελεύθερη σχεδίαση 28">
          <svg:title/>
          <svg:desc/>
          <text:p text:style-name="a1134" text:class-names="" text:cond-style-name=""><text:span text:style-name="a113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82" draw:layer="Master1-bg" draw:style-name="a1138" draw:name="Ελεύθερη σχεδίαση 29">
          <svg:title/>
          <svg:desc/>
          <text:p text:style-name="a1137" text:class-names="" text:cond-style-name=""><text:span text:style-name="a113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83" draw:layer="Master1-bg" draw:style-name="a1141" draw:name="Ελεύθερη σχεδίαση 30">
          <svg:title/>
          <svg:desc/>
          <text:p text:style-name="a1140" text:class-names="" text:cond-style-name=""><text:span text:style-name="a113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84" draw:layer="Master1-bg" draw:style-name="a1144" draw:name="Ελεύθερη σχεδίαση 31">
          <svg:title/>
          <svg:desc/>
          <text:p text:style-name="a1143" text:class-names="" text:cond-style-name=""><text:span text:style-name="a114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85" draw:layer="Master1-bg" draw:style-name="a1147" draw:name="Ελεύθερη σχεδίαση 32">
          <svg:title/>
          <svg:desc/>
          <text:p text:style-name="a1146" text:class-names="" text:cond-style-name=""><text:span text:style-name="a114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6" draw:layer="Master1-bg" draw:style-name="a1150" draw:name="Ελεύθερη σχεδίαση 33">
          <svg:title/>
          <svg:desc/>
          <text:p text:style-name="a1149" text:class-names="" text:cond-style-name=""><text:span text:style-name="a114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7" draw:layer="Master1-bg" draw:style-name="a1153" draw:name="Ελεύθερη σχεδίαση 34">
          <svg:title/>
          <svg:desc/>
          <text:p text:style-name="a1152" text:class-names="" text:cond-style-name=""><text:span text:style-name="a115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8" draw:layer="Master1-bg" draw:style-name="a1156" draw:name="Ελεύθερη σχεδίαση 35">
          <svg:title/>
          <svg:desc/>
          <text:p text:style-name="a1155" text:class-names="" text:cond-style-name=""><text:span text:style-name="a115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9" draw:layer="Master1-bg" draw:style-name="a1159" draw:name="Ελεύθερη σχεδίαση 36">
          <svg:title/>
          <svg:desc/>
          <text:p text:style-name="a1158" text:class-names="" text:cond-style-name=""><text:span text:style-name="a115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90" draw:layer="Master1-bg" draw:style-name="a1162" draw:name="Ελεύθερη σχεδίαση 37">
          <svg:title/>
          <svg:desc/>
          <text:p text:style-name="a1161" text:class-names="" text:cond-style-name=""><text:span text:style-name="a116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91" draw:layer="Master1-bg" draw:style-name="a1165" draw:name="Ελεύθερη σχεδίαση 38">
          <svg:title/>
          <svg:desc/>
          <text:p text:style-name="a1164" text:class-names="" text:cond-style-name=""><text:span text:style-name="a116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72" draw:layer="Master1-bg" draw:style-name="a1093" draw:name="Ορθογώνιο 6">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frame draw:id="id273" presentation:style-name="a1096" draw:name="Τίτλος 1" svg:x="2.8316in" svg:y="0.48785in" svg:width="3.83333in" svg:height="1.06771in" presentation:class="title" presentation:placeholder="false">
        <draw:text-box>
          <text:p text:style-name="a1095" text:class-names="" text:cond-style-name=""><text:span text:style-name="a1094" text:class-names="">Κάντε κλικ για να επεξεργαστείτε τον τίτλο υποδείγματος</text:span></text:p>
        </draw:text-box>
        <svg:title/>
        <svg:desc/>
      </draw:frame>
      <draw:frame draw:id="id274" presentation:style-name="a1112" draw:name="Θέση περιεχομένου 2" svg:x="6.91493in" svg:y="0.48785in" svg:width="5.66667in" svg:height="5.92188in" presentation:class="object" presentation:placeholder="false">
        <draw:text-box>
          <text:list text:style-name="a1099">
            <text:list-item>
              <text:p text:style-name="a1098" text:class-names="" text:cond-style-name=""><text:span text:style-name="a1097" text:class-names="">Στυλ υποδείγματος κειμένου</text:span></text:p>
            </text:list-item>
          </text:list>
          <text:list text:style-name="a1102">
            <text:list-item>
              <text:list text:style-name="a1102">
                <text:list-item>
                  <text:p text:style-name="a1101" text:class-names="" text:cond-style-name=""><text:span text:style-name="a1100" text:class-names="">Δεύτερου επιπέδου</text:span></text:p>
                </text:list-item>
              </text:list>
            </text:list-item>
          </text:list>
          <text:list text:style-name="a1105">
            <text:list-item>
              <text:list text:style-name="a1105">
                <text:list-item>
                  <text:list text:style-name="a1105">
                    <text:list-item>
                      <text:p text:style-name="a1104" text:class-names="" text:cond-style-name=""><text:span text:style-name="a1103" text:class-names="">Τρίτου επιπέδου</text:span></text:p>
                    </text:list-item>
                  </text:list>
                </text:list-item>
              </text:list>
            </text:list-item>
          </text:list>
          <text:list text:style-name="a1108">
            <text:list-item>
              <text:list text:style-name="a1108">
                <text:list-item>
                  <text:list text:style-name="a1108">
                    <text:list-item>
                      <text:list text:style-name="a1108">
                        <text:list-item>
                          <text:p text:style-name="a1107" text:class-names="" text:cond-style-name=""><text:span text:style-name="a1106" text:class-names="">Τέταρτου επιπέδου</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9" text:class-names="">Πέμπτου επιπέδου</text:span></text:p>
                            </text:list-item>
                          </text:list>
                        </text:list-item>
                      </text:list>
                    </text:list-item>
                  </text:list>
                </text:list-item>
              </text:list>
            </text:list-item>
          </text:list>
        </draw:text-box>
        <svg:title/>
        <svg:desc/>
      </draw:frame>
      <draw:frame draw:id="id275" presentation:style-name="a1116" draw:name="Θέση κειμένου 3" svg:x="2.8316in" svg:y="1.74826in" svg:width="3.83333in" svg:height="4.66146in" presentation:class="outline" presentation:placeholder="false">
        <draw:text-box>
          <text:list text:style-name="a1115">
            <text:list-item>
              <text:p text:style-name="a1114" text:class-names="" text:cond-style-name=""><text:span text:style-name="a1113" text:class-names="">Στυλ υποδείγματος κειμένου</text:span></text:p>
            </text:list-item>
          </text:list>
        </draw:text-box>
        <svg:title/>
        <svg:desc/>
      </draw:frame>
      <draw:frame draw:id="id276" presentation:style-name="a1120" draw:name="Θέση ημερομηνίας 4" svg:x="11.3316in" svg:y="6.70433in" svg:width="1.25359in" svg:height="0.40507in" presentation:class="date-time" presentation:placeholder="false">
        <draw:text-box>
          <text:p text:style-name="a1119" text:class-names="" text:cond-style-name=""><text:span text:style-name="a1117" text:class-names=""><text:date text:fixed="false" style:data-style-name="a1118">11/2/2022</text:date></text:span></text:p>
        </draw:text-box>
        <svg:title/>
        <svg:desc/>
      </draw:frame>
      <draw:frame draw:id="id277" presentation:style-name="a1123" draw:name="Θέση υποσέλιδου 5" svg:x="2.8316in" svg:y="6.7102in" svg:width="8.33333in" svg:height="0.39931in" presentation:class="footer" presentation:placeholder="false">
        <draw:text-box>
          <text:p text:style-name="a1122" text:class-names="" text:cond-style-name=""><text:span text:style-name="a1121" text:class-names=""/></text:p>
        </draw:text-box>
        <svg:title/>
        <svg:desc/>
      </draw:frame>
      <draw:custom-shape svg:x="-0.00458in" svg:y="0.78125in" svg:width="1.73723in" svg:height="0.55479in" draw:id="id278" draw:style-name="a1126" draw:name="Ελεύθερη σχεδίαση 11">
        <svg:title/>
        <svg:desc/>
        <text:p text:style-name="a1125" text:class-names="" text:cond-style-name=""><text:span text:style-name="a112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9" presentation:style-name="a1129" draw:name="Θέση αριθμού διαφάνειας 6" svg:x="0.5816in" svg:y="0.86153in" svg:width="0.85276in" svg:height="0.39931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page-layout-name="pageLayout2" draw:style-name="a1231">
        <draw:frame draw:id="id32" presentation:style-name="a1204" draw:name="Θέση κεφαλίδας 1" svg:x="0in" svg:y="0in" svg:width="3.25in" svg:height="0.50174in" presentation:class="header" presentation:placeholder="false">
          <draw:text-box>
            <text:p text:style-name="a1203" text:class-names="" text:cond-style-name=""><text:span text:style-name="a1202" text:class-names=""/></text:p>
          </draw:text-box>
          <svg:title/>
          <svg:desc/>
        </draw:frame>
        <draw:frame draw:id="id33" presentation:style-name="a1208" draw:name="Θέση ημερομηνίας 2" svg:x="4.24826in" svg:y="0in" svg:width="3.25in" svg:height="0.50174in" presentation:class="date-time" presentation:placeholder="false">
          <draw:text-box>
            <text:p text:style-name="a1207" text:class-names="" text:cond-style-name=""><text:span text:style-name="a1205" text:class-names=""><text:date text:fixed="false" style:data-style-name="a1206">11/2/2022</text:date></text:span></text:p>
          </draw:text-box>
          <svg:title/>
          <svg:desc/>
        </draw:frame>
        <draw:page-thumbnail svg:x="0.75in" svg:y="1.25in" svg:width="6in" svg:height="3.375in" presentation:class="page" draw:id="id34" presentation:style-name="a1209" draw:name="Θέση εικόνας διαφάνειας 3">
          <svg:title/>
          <svg:desc/>
        </draw:page-thumbnail>
        <draw:frame draw:id="id35" presentation:style-name="a1224" draw:name="Θέση σημειώσεων 4" svg:x="0.75in" svg:y="4.8125in" svg:width="6in" svg:height="3.9375in" presentation:class="notes" presentation:placeholder="false">
          <draw:text-box>
            <text:p text:style-name="a1211" text:class-names="" text:cond-style-name=""><text:span text:style-name="a1210" text:class-names="">Στυλ υποδείγματος κειμένου</text:span></text:p>
            <text:list text:style-name="a1214">
              <text:list-item>
                <text:list text:style-name="a1214">
                  <text:list-item>
                    <text:p text:style-name="a1213" text:class-names="" text:cond-style-name=""><text:span text:style-name="a1212" text:class-names="">Δεύτερου επιπέδου</text:span></text:p>
                  </text:list-item>
                </text:list>
              </text:list-item>
            </text:list>
            <text:list text:style-name="a1217">
              <text:list-item>
                <text:list text:style-name="a1217">
                  <text:list-item>
                    <text:list text:style-name="a1217">
                      <text:list-item>
                        <text:p text:style-name="a1216" text:class-names="" text:cond-style-name=""><text:span text:style-name="a1215" text:class-names="">Τρίτου επιπέδου</text:span></text:p>
                      </text:list-item>
                    </text:list>
                  </text:list-item>
                </text:list>
              </text:list-item>
            </text:list>
            <text:list text:style-name="a1220">
              <text:list-item>
                <text:list text:style-name="a1220">
                  <text:list-item>
                    <text:list text:style-name="a1220">
                      <text:list-item>
                        <text:list text:style-name="a1220">
                          <text:list-item>
                            <text:p text:style-name="a1219" text:class-names="" text:cond-style-name=""><text:span text:style-name="a1218" text:class-names="">Τέταρτου επιπέδου</text:span></text:p>
                          </text:list-item>
                        </text:list>
                      </text:list-item>
                    </text:list>
                  </text:list-item>
                </text:list>
              </text:list-item>
            </text:list>
            <text:list text:style-name="a1223">
              <text:list-item>
                <text:list text:style-name="a1223">
                  <text:list-item>
                    <text:list text:style-name="a1223">
                      <text:list-item>
                        <text:list text:style-name="a1223">
                          <text:list-item>
                            <text:list text:style-name="a1223">
                              <text:list-item>
                                <text:p text:style-name="a1222" text:class-names="" text:cond-style-name=""><text:span text:style-name="a1221" text:class-names="">Πέμπτου επιπέδου</text:span></text:p>
                              </text:list-item>
                            </text:list>
                          </text:list-item>
                        </text:list>
                      </text:list-item>
                    </text:list>
                  </text:list-item>
                </text:list>
              </text:list-item>
            </text:list>
          </draw:text-box>
          <svg:title/>
          <svg:desc/>
        </draw:frame>
        <draw:frame draw:id="id36" presentation:style-name="a1227" draw:name="Θέση υποσέλιδου 5" svg:x="0in" svg:y="9.49826in" svg:width="3.25in" svg:height="0.50174in" presentation:class="footer" presentation:placeholder="false">
          <draw:text-box>
            <text:p text:style-name="a1226" text:class-names="" text:cond-style-name=""><text:span text:style-name="a1225" text:class-names=""/></text:p>
          </draw:text-box>
          <svg:title/>
          <svg:desc/>
        </draw:frame>
        <draw:frame draw:id="id37" presentation:style-name="a1230" draw:name="Θέση αριθμού διαφάνειας 6" svg:x="4.24826in" svg:y="9.49826in" svg:width="3.25in" svg:height="0.50174in" presentation:class="page-number" presentation:placeholder="false">
          <draw:text-box>
            <text:p text:style-name="a1229" text:class-names="" text:cond-style-name=""><text:span text:style-name="a1228" text:class-names=""><text:page-number style:num-format="1" text:fixed="false"/></text:span></text:p>
          </draw:text-box>
          <svg:title/>
          <svg:desc/>
        </draw:frame>
      </presentation:notes>
    </style:master-page>
    <style:master-page style:name="Master1-Layout9-picTx-Εικόνα-με-λεζάντα" style:page-layout-name="pageLayout1" draw:style-name="a1233">
      <draw:g draw:name="Ομάδα 22" draw:id="id304">
        <svg:title/>
        <svg:desc/>
        <draw:custom-shape svg:x="0in" svg:y="2.8161in" svg:width="0.11006in" svg:height="0.68484in" draw:id="id326" draw:layer="Master1-bg" draw:style-name="a1298" draw:name="Ελεύθερη σχεδίαση 11">
          <svg:title/>
          <svg:desc/>
          <text:p text:style-name="a1297" text:class-names="" text:cond-style-name=""><text:span text:style-name="a129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7" draw:layer="Master1-bg" draw:style-name="a1301" draw:name="Ελεύθερη σχεδίαση 12">
          <svg:title/>
          <svg:desc/>
          <text:p text:style-name="a1300" text:class-names="" text:cond-style-name=""><text:span text:style-name="a129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8" draw:layer="Master1-bg" draw:style-name="a1304" draw:name="Ελεύθερη σχεδίαση 13">
          <svg:title/>
          <svg:desc/>
          <text:p text:style-name="a1303" text:class-names="" text:cond-style-name=""><text:span text:style-name="a130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9" draw:layer="Master1-bg" draw:style-name="a1307" draw:name="Ελεύθερη σχεδίαση 14">
          <svg:title/>
          <svg:desc/>
          <text:p text:style-name="a1306" text:class-names="" text:cond-style-name=""><text:span text:style-name="a130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30" draw:layer="Master1-bg" draw:style-name="a1310" draw:name="Ελεύθερη σχεδίαση 15">
          <svg:title/>
          <svg:desc/>
          <text:p text:style-name="a1309" text:class-names="" text:cond-style-name=""><text:span text:style-name="a130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31" draw:layer="Master1-bg" draw:style-name="a1313" draw:name="Ελεύθερη σχεδίαση 16">
          <svg:title/>
          <svg:desc/>
          <text:p text:style-name="a1312" text:class-names="" text:cond-style-name=""><text:span text:style-name="a131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32" draw:layer="Master1-bg" draw:style-name="a1316" draw:name="Ελεύθερη σχεδίαση 17">
          <svg:title/>
          <svg:desc/>
          <text:p text:style-name="a1315" text:class-names="" text:cond-style-name=""><text:span text:style-name="a131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33" draw:layer="Master1-bg" draw:style-name="a1319" draw:name="Ελεύθερη σχεδίαση 18">
          <svg:title/>
          <svg:desc/>
          <text:p text:style-name="a1318" text:class-names="" text:cond-style-name=""><text:span text:style-name="a131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34" draw:layer="Master1-bg" draw:style-name="a1322" draw:name="Ελεύθερη σχεδίαση 19">
          <svg:title/>
          <svg:desc/>
          <text:p text:style-name="a1321" text:class-names="" text:cond-style-name=""><text:span text:style-name="a132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35" draw:layer="Master1-bg" draw:style-name="a1325" draw:name="Ελεύθερη σχεδίαση 20">
          <svg:title/>
          <svg:desc/>
          <text:p text:style-name="a1324" text:class-names="" text:cond-style-name=""><text:span text:style-name="a132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6" draw:layer="Master1-bg" draw:style-name="a1328" draw:name="Ελεύθερη σχεδίαση 21">
          <svg:title/>
          <svg:desc/>
          <text:p text:style-name="a1327" text:class-names="" text:cond-style-name=""><text:span text:style-name="a132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7" draw:layer="Master1-bg" draw:style-name="a1331" draw:name="Ελεύθερη σχεδίαση 22">
          <svg:title/>
          <svg:desc/>
          <text:p text:style-name="a1330" text:class-names="" text:cond-style-name=""><text:span text:style-name="a132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305">
        <svg:title/>
        <svg:desc/>
        <draw:custom-shape svg:x="0.02977in" svg:y="-0.00086in" svg:width="0.5406in" svg:height="4.81304in" draw:id="id314" draw:layer="Master1-bg" draw:style-name="a1262" draw:name="Ελεύθερη σχεδίαση 27">
          <svg:title/>
          <svg:desc/>
          <text:p text:style-name="a1261" text:class-names="" text:cond-style-name=""><text:span text:style-name="a126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15" draw:layer="Master1-bg" draw:style-name="a1265" draw:name="Ελεύθερη σχεδίαση 28">
          <svg:title/>
          <svg:desc/>
          <text:p text:style-name="a1264" text:class-names="" text:cond-style-name=""><text:span text:style-name="a126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6" draw:layer="Master1-bg" draw:style-name="a1268" draw:name="Ελεύθερη σχεδίαση 29">
          <svg:title/>
          <svg:desc/>
          <text:p text:style-name="a1267" text:class-names="" text:cond-style-name=""><text:span text:style-name="a126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7" draw:layer="Master1-bg" draw:style-name="a1271" draw:name="Ελεύθερη σχεδίαση 30">
          <svg:title/>
          <svg:desc/>
          <text:p text:style-name="a1270" text:class-names="" text:cond-style-name=""><text:span text:style-name="a126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8" draw:layer="Master1-bg" draw:style-name="a1274" draw:name="Ελεύθερη σχεδίαση 31">
          <svg:title/>
          <svg:desc/>
          <text:p text:style-name="a1273" text:class-names="" text:cond-style-name=""><text:span text:style-name="a127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9" draw:layer="Master1-bg" draw:style-name="a1277" draw:name="Ελεύθερη σχεδίαση 32">
          <svg:title/>
          <svg:desc/>
          <text:p text:style-name="a1276" text:class-names="" text:cond-style-name=""><text:span text:style-name="a127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20" draw:layer="Master1-bg" draw:style-name="a1280" draw:name="Ελεύθερη σχεδίαση 33">
          <svg:title/>
          <svg:desc/>
          <text:p text:style-name="a1279" text:class-names="" text:cond-style-name=""><text:span text:style-name="a127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21" draw:layer="Master1-bg" draw:style-name="a1283" draw:name="Ελεύθερη σχεδίαση 34">
          <svg:title/>
          <svg:desc/>
          <text:p text:style-name="a1282" text:class-names="" text:cond-style-name=""><text:span text:style-name="a128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22" draw:layer="Master1-bg" draw:style-name="a1286" draw:name="Ελεύθερη σχεδίαση 35">
          <svg:title/>
          <svg:desc/>
          <text:p text:style-name="a1285" text:class-names="" text:cond-style-name=""><text:span text:style-name="a128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23" draw:layer="Master1-bg" draw:style-name="a1289" draw:name="Ελεύθερη σχεδίαση 36">
          <svg:title/>
          <svg:desc/>
          <text:p text:style-name="a1288" text:class-names="" text:cond-style-name=""><text:span text:style-name="a128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24" draw:layer="Master1-bg" draw:style-name="a1292" draw:name="Ελεύθερη σχεδίαση 37">
          <svg:title/>
          <svg:desc/>
          <text:p text:style-name="a1291" text:class-names="" text:cond-style-name=""><text:span text:style-name="a129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25" draw:layer="Master1-bg" draw:style-name="a1295" draw:name="Ελεύθερη σχεδίαση 38">
          <svg:title/>
          <svg:desc/>
          <text:p text:style-name="a1294" text:class-names="" text:cond-style-name=""><text:span text:style-name="a129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6" draw:layer="Master1-bg" draw:style-name="a1236" draw:name="Ορθογώνιο 6">
        <svg:title/>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frame draw:id="id307" presentation:style-name="a1239" draw:name="Τίτλος 1" svg:x="2.8316in" svg:y="5.25in" svg:width="9.75in" svg:height="0.61979in" presentation:class="title" presentation:placeholder="false">
        <draw:text-box>
          <text:p text:style-name="a1238" text:class-names="" text:cond-style-name=""><text:span text:style-name="a1237" text:class-names="">Κάντε κλικ για να επεξεργαστείτε τον τίτλο υποδείγματος</text:span></text:p>
        </draw:text-box>
        <svg:title/>
        <svg:desc/>
      </draw:frame>
      <draw:frame draw:id="id308" presentation:style-name="a1242" draw:name="Θέση εικόνας 2" svg:x="2.8316in" svg:y="0.69441in" svg:width="9.75in" svg:height="4.21585in" presentation:class="graphic" presentation:placeholder="false">
        <draw:text-box>
          <text:p text:style-name="a1241" text:class-names="" text:cond-style-name=""><text:span text:style-name="a1240" text:class-names="">Κάντε κλικ στο εικονίδιο για να προσθέσετε μια εικόνα</text:span></text:p>
        </draw:text-box>
        <svg:title/>
        <svg:desc/>
      </draw:frame>
      <draw:frame draw:id="id309" presentation:style-name="a1246" draw:name="Θέση κειμένου 3" svg:x="2.8316in" svg:y="5.86979in" svg:width="9.75in" svg:height="0.53993in" presentation:class="outline" presentation:placeholder="false">
        <draw:text-box>
          <text:list text:style-name="a1245">
            <text:list-item>
              <text:p text:style-name="a1244" text:class-names="" text:cond-style-name=""><text:span text:style-name="a1243" text:class-names="">Στυλ υποδείγματος κειμένου</text:span></text:p>
            </text:list-item>
          </text:list>
        </draw:text-box>
        <svg:title/>
        <svg:desc/>
      </draw:frame>
      <draw:frame draw:id="id310" presentation:style-name="a1250" draw:name="Θέση ημερομηνίας 4" svg:x="11.3316in" svg:y="6.70433in" svg:width="1.25359in" svg:height="0.40507in" presentation:class="date-time" presentation:placeholder="false">
        <draw:text-box>
          <text:p text:style-name="a1249" text:class-names="" text:cond-style-name=""><text:span text:style-name="a1247" text:class-names=""><text:date text:fixed="false" style:data-style-name="a1248">11/2/2022</text:date></text:span></text:p>
        </draw:text-box>
        <svg:title/>
        <svg:desc/>
      </draw:frame>
      <draw:frame draw:id="id311" presentation:style-name="a1253" draw:name="Θέση υποσέλιδου 5" svg:x="2.8316in" svg:y="6.7102in" svg:width="8.33333in" svg:height="0.39931in" presentation:class="footer" presentation:placeholder="false">
        <draw:text-box>
          <text:p text:style-name="a1252" text:class-names="" text:cond-style-name=""><text:span text:style-name="a1251" text:class-names=""/></text:p>
        </draw:text-box>
        <svg:title/>
        <svg:desc/>
      </draw:frame>
      <draw:custom-shape svg:x="-0.00458in" svg:y="5.37153in" svg:width="1.73723in" svg:height="0.55479in" draw:id="id312" draw:style-name="a1256" draw:name="Ελεύθερη σχεδίαση 11">
        <svg:title/>
        <svg:desc/>
        <text:p text:style-name="a1255" text:class-names="" text:cond-style-name=""><text:span text:style-name="a125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13" presentation:style-name="a1259" draw:name="Θέση αριθμού διαφάνειας 6" svg:x="0.5816in" svg:y="5.44957in" svg:width="0.85276in" svg:height="0.39931in" presentation:class="page-number" presentation:placeholder="false">
        <draw:text-box>
          <text:p text:style-name="a1258" text:class-names="" text:cond-style-name=""><text:span text:style-name="a1257" text:class-names=""><text:page-number style:num-format="1" text:fixed="false"/></text:span></text:p>
        </draw:text-box>
        <svg:title/>
        <svg:desc/>
      </draw:frame>
      <presentation:notes style:page-layout-name="pageLayout2" draw:style-name="a1361">
        <draw:frame draw:id="id32" presentation:style-name="a1334" draw:name="Θέση κεφαλίδας 1" svg:x="0in" svg:y="0in" svg:width="3.25in" svg:height="0.50174in" presentation:class="header" presentation:placeholder="false">
          <draw:text-box>
            <text:p text:style-name="a1333" text:class-names="" text:cond-style-name=""><text:span text:style-name="a1332" text:class-names=""/></text:p>
          </draw:text-box>
          <svg:title/>
          <svg:desc/>
        </draw:frame>
        <draw:frame draw:id="id33" presentation:style-name="a1338" draw:name="Θέση ημερομηνίας 2" svg:x="4.24826in" svg:y="0in" svg:width="3.25in" svg:height="0.50174in" presentation:class="date-time" presentation:placeholder="false">
          <draw:text-box>
            <text:p text:style-name="a1337" text:class-names="" text:cond-style-name=""><text:span text:style-name="a1335" text:class-names=""><text:date text:fixed="false" style:data-style-name="a1336">11/2/2022</text:date></text:span></text:p>
          </draw:text-box>
          <svg:title/>
          <svg:desc/>
        </draw:frame>
        <draw:page-thumbnail svg:x="0.75in" svg:y="1.25in" svg:width="6in" svg:height="3.375in" presentation:class="page" draw:id="id34" presentation:style-name="a1339" draw:name="Θέση εικόνας διαφάνειας 3">
          <svg:title/>
          <svg:desc/>
        </draw:page-thumbnail>
        <draw:frame draw:id="id35" presentation:style-name="a1354" draw:name="Θέση σημειώσεων 4" svg:x="0.75in" svg:y="4.8125in" svg:width="6in" svg:height="3.9375in" presentation:class="notes" presentation:placeholder="false">
          <draw:text-box>
            <text:p text:style-name="a1341" text:class-names="" text:cond-style-name=""><text:span text:style-name="a1340" text:class-names="">Στυλ υποδείγματος κειμένου</text:span></text:p>
            <text:list text:style-name="a1344">
              <text:list-item>
                <text:list text:style-name="a1344">
                  <text:list-item>
                    <text:p text:style-name="a1343" text:class-names="" text:cond-style-name=""><text:span text:style-name="a1342" text:class-names="">Δεύτερου επιπέδου</text:span></text:p>
                  </text:list-item>
                </text:list>
              </text:list-item>
            </text:list>
            <text:list text:style-name="a1347">
              <text:list-item>
                <text:list text:style-name="a1347">
                  <text:list-item>
                    <text:list text:style-name="a1347">
                      <text:list-item>
                        <text:p text:style-name="a1346" text:class-names="" text:cond-style-name=""><text:span text:style-name="a1345" text:class-names="">Τρίτου επιπέδου</text:span></text:p>
                      </text:list-item>
                    </text:list>
                  </text:list-item>
                </text:list>
              </text:list-item>
            </text:list>
            <text:list text:style-name="a1350">
              <text:list-item>
                <text:list text:style-name="a1350">
                  <text:list-item>
                    <text:list text:style-name="a1350">
                      <text:list-item>
                        <text:list text:style-name="a1350">
                          <text:list-item>
                            <text:p text:style-name="a1349" text:class-names="" text:cond-style-name=""><text:span text:style-name="a1348" text:class-names="">Τέταρτου επιπέδου</text:span></text:p>
                          </text:list-item>
                        </text:list>
                      </text:list-item>
                    </text:list>
                  </text:list-item>
                </text:list>
              </text:list-item>
            </text:list>
            <text:list text:style-name="a1353">
              <text:list-item>
                <text:list text:style-name="a1353">
                  <text:list-item>
                    <text:list text:style-name="a1353">
                      <text:list-item>
                        <text:list text:style-name="a1353">
                          <text:list-item>
                            <text:list text:style-name="a1353">
                              <text:list-item>
                                <text:p text:style-name="a1352" text:class-names="" text:cond-style-name=""><text:span text:style-name="a1351" text:class-names="">Πέμπτου επιπέδου</text:span></text:p>
                              </text:list-item>
                            </text:list>
                          </text:list-item>
                        </text:list>
                      </text:list-item>
                    </text:list>
                  </text:list-item>
                </text:list>
              </text:list-item>
            </text:list>
          </draw:text-box>
          <svg:title/>
          <svg:desc/>
        </draw:frame>
        <draw:frame draw:id="id36" presentation:style-name="a1357" draw:name="Θέση υποσέλιδου 5" svg:x="0in" svg:y="9.49826in" svg:width="3.25in" svg:height="0.50174in" presentation:class="footer" presentation:placeholder="false">
          <draw:text-box>
            <text:p text:style-name="a1356" text:class-names="" text:cond-style-name=""><text:span text:style-name="a1355" text:class-names=""/></text:p>
          </draw:text-box>
          <svg:title/>
          <svg:desc/>
        </draw:frame>
        <draw:frame draw:id="id37" presentation:style-name="a1360" draw:name="Θέση αριθμού διαφάνειας 6" svg:x="4.24826in" svg:y="9.49826in" svg:width="3.25in" svg:height="0.50174in" presentation:class="page-number" presentation:placeholder="false">
          <draw:text-box>
            <text:p text:style-name="a1359" text:class-names="" text:cond-style-name=""><text:span text:style-name="a1358" text:class-names=""><text:page-number style:num-format="1" text:fixed="false"/></text:span></text:p>
          </draw:text-box>
          <svg:title/>
          <svg:desc/>
        </draw:frame>
      </presentation:notes>
    </style:master-page>
    <style:master-page style:name="Master1-Layout10-cust-Τίτλος-και-λεζάντα" style:page-layout-name="pageLayout1" draw:style-name="a1363">
      <draw:g draw:name="Ομάδα 22" draw:id="id338">
        <svg:title/>
        <svg:desc/>
        <draw:custom-shape svg:x="0in" svg:y="2.8161in" svg:width="0.11006in" svg:height="0.68484in" draw:id="id359" draw:layer="Master1-bg" draw:style-name="a1425" draw:name="Ελεύθερη σχεδίαση 11">
          <svg:title/>
          <svg:desc/>
          <text:p text:style-name="a1424" text:class-names="" text:cond-style-name=""><text:span text:style-name="a14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60" draw:layer="Master1-bg" draw:style-name="a1428" draw:name="Ελεύθερη σχεδίαση 12">
          <svg:title/>
          <svg:desc/>
          <text:p text:style-name="a1427" text:class-names="" text:cond-style-name=""><text:span text:style-name="a14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61" draw:layer="Master1-bg" draw:style-name="a1431" draw:name="Ελεύθερη σχεδίαση 13">
          <svg:title/>
          <svg:desc/>
          <text:p text:style-name="a1430" text:class-names="" text:cond-style-name=""><text:span text:style-name="a14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62" draw:layer="Master1-bg" draw:style-name="a1434" draw:name="Ελεύθερη σχεδίαση 14">
          <svg:title/>
          <svg:desc/>
          <text:p text:style-name="a1433" text:class-names="" text:cond-style-name=""><text:span text:style-name="a14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63" draw:layer="Master1-bg" draw:style-name="a1437" draw:name="Ελεύθερη σχεδίαση 15">
          <svg:title/>
          <svg:desc/>
          <text:p text:style-name="a1436" text:class-names="" text:cond-style-name=""><text:span text:style-name="a14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64" draw:layer="Master1-bg" draw:style-name="a1440" draw:name="Ελεύθερη σχεδίαση 16">
          <svg:title/>
          <svg:desc/>
          <text:p text:style-name="a1439" text:class-names="" text:cond-style-name=""><text:span text:style-name="a14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65" draw:layer="Master1-bg" draw:style-name="a1443" draw:name="Ελεύθερη σχεδίαση 17">
          <svg:title/>
          <svg:desc/>
          <text:p text:style-name="a1442" text:class-names="" text:cond-style-name=""><text:span text:style-name="a14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6" draw:layer="Master1-bg" draw:style-name="a1446" draw:name="Ελεύθερη σχεδίαση 18">
          <svg:title/>
          <svg:desc/>
          <text:p text:style-name="a1445" text:class-names="" text:cond-style-name=""><text:span text:style-name="a14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7" draw:layer="Master1-bg" draw:style-name="a1449" draw:name="Ελεύθερη σχεδίαση 19">
          <svg:title/>
          <svg:desc/>
          <text:p text:style-name="a1448" text:class-names="" text:cond-style-name=""><text:span text:style-name="a14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8" draw:layer="Master1-bg" draw:style-name="a1452" draw:name="Ελεύθερη σχεδίαση 20">
          <svg:title/>
          <svg:desc/>
          <text:p text:style-name="a1451" text:class-names="" text:cond-style-name=""><text:span text:style-name="a14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9" draw:layer="Master1-bg" draw:style-name="a1455" draw:name="Ελεύθερη σχεδίαση 21">
          <svg:title/>
          <svg:desc/>
          <text:p text:style-name="a1454" text:class-names="" text:cond-style-name=""><text:span text:style-name="a14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70" draw:layer="Master1-bg" draw:style-name="a1458" draw:name="Ελεύθερη σχεδίαση 22">
          <svg:title/>
          <svg:desc/>
          <text:p text:style-name="a1457" text:class-names="" text:cond-style-name=""><text:span text:style-name="a14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339">
        <svg:title/>
        <svg:desc/>
        <draw:custom-shape svg:x="0.02977in" svg:y="-0.00086in" svg:width="0.5406in" svg:height="4.81304in" draw:id="id347" draw:layer="Master1-bg" draw:style-name="a1389" draw:name="Ελεύθερη σχεδίαση 27">
          <svg:title/>
          <svg:desc/>
          <text:p text:style-name="a1388" text:class-names="" text:cond-style-name=""><text:span text:style-name="a13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8" draw:layer="Master1-bg" draw:style-name="a1392" draw:name="Ελεύθερη σχεδίαση 28">
          <svg:title/>
          <svg:desc/>
          <text:p text:style-name="a1391" text:class-names="" text:cond-style-name=""><text:span text:style-name="a13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9" draw:layer="Master1-bg" draw:style-name="a1395" draw:name="Ελεύθερη σχεδίαση 29">
          <svg:title/>
          <svg:desc/>
          <text:p text:style-name="a1394" text:class-names="" text:cond-style-name=""><text:span text:style-name="a13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50" draw:layer="Master1-bg" draw:style-name="a1398" draw:name="Ελεύθερη σχεδίαση 30">
          <svg:title/>
          <svg:desc/>
          <text:p text:style-name="a1397" text:class-names="" text:cond-style-name=""><text:span text:style-name="a13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51" draw:layer="Master1-bg" draw:style-name="a1401" draw:name="Ελεύθερη σχεδίαση 31">
          <svg:title/>
          <svg:desc/>
          <text:p text:style-name="a1400" text:class-names="" text:cond-style-name=""><text:span text:style-name="a13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52" draw:layer="Master1-bg" draw:style-name="a1404" draw:name="Ελεύθερη σχεδίαση 32">
          <svg:title/>
          <svg:desc/>
          <text:p text:style-name="a1403" text:class-names="" text:cond-style-name=""><text:span text:style-name="a14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53" draw:layer="Master1-bg" draw:style-name="a1407" draw:name="Ελεύθερη σχεδίαση 33">
          <svg:title/>
          <svg:desc/>
          <text:p text:style-name="a1406" text:class-names="" text:cond-style-name=""><text:span text:style-name="a14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54" draw:layer="Master1-bg" draw:style-name="a1410" draw:name="Ελεύθερη σχεδίαση 34">
          <svg:title/>
          <svg:desc/>
          <text:p text:style-name="a1409" text:class-names="" text:cond-style-name=""><text:span text:style-name="a14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55" draw:layer="Master1-bg" draw:style-name="a1413" draw:name="Ελεύθερη σχεδίαση 35">
          <svg:title/>
          <svg:desc/>
          <text:p text:style-name="a1412" text:class-names="" text:cond-style-name=""><text:span text:style-name="a14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6" draw:layer="Master1-bg" draw:style-name="a1416" draw:name="Ελεύθερη σχεδίαση 36">
          <svg:title/>
          <svg:desc/>
          <text:p text:style-name="a1415" text:class-names="" text:cond-style-name=""><text:span text:style-name="a14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7" draw:layer="Master1-bg" draw:style-name="a1419" draw:name="Ελεύθερη σχεδίαση 37">
          <svg:title/>
          <svg:desc/>
          <text:p text:style-name="a1418" text:class-names="" text:cond-style-name=""><text:span text:style-name="a14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8" draw:layer="Master1-bg" draw:style-name="a1422" draw:name="Ελεύθερη σχεδίαση 38">
          <svg:title/>
          <svg:desc/>
          <text:p text:style-name="a1421" text:class-names="" text:cond-style-name=""><text:span text:style-name="a14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0" draw:layer="Master1-bg" draw:style-name="a1366" draw:name="Ορθογώνιο 6">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frame draw:id="id341" presentation:style-name="a1369" draw:name="Τίτλος 1" svg:x="2.8316in" svg:y="0.66667in" svg:width="9.75in" svg:height="3.40884in" presentation:class="title" presentation:placeholder="false">
        <draw:text-box>
          <text:p text:style-name="a1368" text:class-names="" text:cond-style-name=""><text:span text:style-name="a1367" text:class-names="">Κάντε κλικ για να επεξεργαστείτε τον τίτλο υποδείγματος</text:span></text:p>
        </draw:text-box>
        <svg:title/>
        <svg:desc/>
      </draw:frame>
      <draw:frame draw:id="id342" presentation:style-name="a1373" draw:name="Θέση κειμένου 2" svg:x="2.8316in" svg:y="4.76164in" svg:width="9.75in" svg:height="1.70151in" presentation:class="outline" presentation:placeholder="false">
        <draw:text-box>
          <text:list text:style-name="a1372">
            <text:list-item>
              <text:p text:style-name="a1371" text:class-names="" text:cond-style-name=""><text:span text:style-name="a1370" text:class-names="">Στυλ υποδείγματος κειμένου</text:span></text:p>
            </text:list-item>
          </text:list>
        </draw:text-box>
        <svg:title/>
        <svg:desc/>
      </draw:frame>
      <draw:frame draw:id="id343" presentation:style-name="a1377" draw:name="Θέση ημερομηνίας 3" svg:x="11.3316in" svg:y="6.70433in" svg:width="1.25359in" svg:height="0.40507in" presentation:class="date-time" presentation:placeholder="false">
        <draw:text-box>
          <text:p text:style-name="a1376" text:class-names="" text:cond-style-name=""><text:span text:style-name="a1374" text:class-names=""><text:date text:fixed="false" style:data-style-name="a1375">11/2/2022</text:date></text:span></text:p>
        </draw:text-box>
        <svg:title/>
        <svg:desc/>
      </draw:frame>
      <draw:frame draw:id="id344" presentation:style-name="a1380" draw:name="Θέση υποσέλιδου 4" svg:x="2.8316in" svg:y="6.7102in" svg:width="8.33333in" svg:height="0.39931in" presentation:class="footer" presentation:placeholder="false">
        <draw:text-box>
          <text:p text:style-name="a1379" text:class-names="" text:cond-style-name=""><text:span text:style-name="a1378" text:class-names=""/></text:p>
        </draw:text-box>
        <svg:title/>
        <svg:desc/>
      </draw:frame>
      <draw:custom-shape svg:x="-0.00458in" svg:y="3.47569in" svg:width="1.73723in" svg:height="0.55479in" draw:id="id345" draw:style-name="a1383" draw:name="Ελεύθερη σχεδίαση 11">
        <svg:title/>
        <svg:desc/>
        <text:p text:style-name="a1382" text:class-names="" text:cond-style-name=""><text:span text:style-name="a13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6" presentation:style-name="a1386" draw:name="Θέση αριθμού διαφάνειας 5" svg:x="0.5816in" svg:y="3.54783in" svg:width="0.85276in" svg:height="0.39931in" presentation:class="page-number" presentation:placeholder="false">
        <draw:text-box>
          <text:p text:style-name="a1385" text:class-names="" text:cond-style-name=""><text:span text:style-name="a1384" text:class-names=""><text:page-number style:num-format="1" text:fixed="false"/></text:span></text:p>
        </draw:text-box>
        <svg:title/>
        <svg:desc/>
      </draw:frame>
      <presentation:notes style:page-layout-name="pageLayout2" draw:style-name="a1488">
        <draw:frame draw:id="id32" presentation:style-name="a1461" draw:name="Θέση κεφαλίδας 1" svg:x="0in" svg:y="0in" svg:width="3.25in" svg:height="0.50174in" presentation:class="header" presentation:placeholder="false">
          <draw:text-box>
            <text:p text:style-name="a1460" text:class-names="" text:cond-style-name=""><text:span text:style-name="a1459" text:class-names=""/></text:p>
          </draw:text-box>
          <svg:title/>
          <svg:desc/>
        </draw:frame>
        <draw:frame draw:id="id33" presentation:style-name="a1465" draw:name="Θέση ημερομηνίας 2" svg:x="4.24826in" svg:y="0in" svg:width="3.25in" svg:height="0.50174in" presentation:class="date-time" presentation:placeholder="false">
          <draw:text-box>
            <text:p text:style-name="a1464" text:class-names="" text:cond-style-name=""><text:span text:style-name="a1462" text:class-names=""><text:date text:fixed="false" style:data-style-name="a1463">11/2/2022</text:date></text:span></text:p>
          </draw:text-box>
          <svg:title/>
          <svg:desc/>
        </draw:frame>
        <draw:page-thumbnail svg:x="0.75in" svg:y="1.25in" svg:width="6in" svg:height="3.375in" presentation:class="page" draw:id="id34" presentation:style-name="a1466" draw:name="Θέση εικόνας διαφάνειας 3">
          <svg:title/>
          <svg:desc/>
        </draw:page-thumbnail>
        <draw:frame draw:id="id35" presentation:style-name="a1481" draw:name="Θέση σημειώσεων 4" svg:x="0.75in" svg:y="4.8125in" svg:width="6in" svg:height="3.9375in" presentation:class="notes" presentation:placeholder="false">
          <draw:text-box>
            <text:p text:style-name="a1468" text:class-names="" text:cond-style-name=""><text:span text:style-name="a1467" text:class-names="">Στυλ υποδείγματος κειμένου</text:span></text:p>
            <text:list text:style-name="a1471">
              <text:list-item>
                <text:list text:style-name="a1471">
                  <text:list-item>
                    <text:p text:style-name="a1470" text:class-names="" text:cond-style-name=""><text:span text:style-name="a1469" text:class-names="">Δεύτερου επιπέδου</text:span></text:p>
                  </text:list-item>
                </text:list>
              </text:list-item>
            </text:list>
            <text:list text:style-name="a1474">
              <text:list-item>
                <text:list text:style-name="a1474">
                  <text:list-item>
                    <text:list text:style-name="a1474">
                      <text:list-item>
                        <text:p text:style-name="a1473" text:class-names="" text:cond-style-name=""><text:span text:style-name="a1472" text:class-names="">Τρίτου επιπέδου</text:span></text:p>
                      </text:list-item>
                    </text:list>
                  </text:list-item>
                </text:list>
              </text:list-item>
            </text:list>
            <text:list text:style-name="a1477">
              <text:list-item>
                <text:list text:style-name="a1477">
                  <text:list-item>
                    <text:list text:style-name="a1477">
                      <text:list-item>
                        <text:list text:style-name="a1477">
                          <text:list-item>
                            <text:p text:style-name="a1476" text:class-names="" text:cond-style-name=""><text:span text:style-name="a1475" text:class-names="">Τέταρτου επιπέδου</text:span></text:p>
                          </text:list-item>
                        </text:list>
                      </text:list-item>
                    </text:list>
                  </text:list-item>
                </text:list>
              </text:list-item>
            </text:list>
            <text:list text:style-name="a1480">
              <text:list-item>
                <text:list text:style-name="a1480">
                  <text:list-item>
                    <text:list text:style-name="a1480">
                      <text:list-item>
                        <text:list text:style-name="a1480">
                          <text:list-item>
                            <text:list text:style-name="a1480">
                              <text:list-item>
                                <text:p text:style-name="a1479" text:class-names="" text:cond-style-name=""><text:span text:style-name="a1478" text:class-names="">Πέμπτου επιπέδου</text:span></text:p>
                              </text:list-item>
                            </text:list>
                          </text:list-item>
                        </text:list>
                      </text:list-item>
                    </text:list>
                  </text:list-item>
                </text:list>
              </text:list-item>
            </text:list>
          </draw:text-box>
          <svg:title/>
          <svg:desc/>
        </draw:frame>
        <draw:frame draw:id="id36" presentation:style-name="a1484" draw:name="Θέση υποσέλιδου 5" svg:x="0in" svg:y="9.49826in" svg:width="3.25in" svg:height="0.50174in" presentation:class="footer" presentation:placeholder="false">
          <draw:text-box>
            <text:p text:style-name="a1483" text:class-names="" text:cond-style-name=""><text:span text:style-name="a1482" text:class-names=""/></text:p>
          </draw:text-box>
          <svg:title/>
          <svg:desc/>
        </draw:frame>
        <draw:frame draw:id="id37" presentation:style-name="a1487" draw:name="Θέση αριθμού διαφάνειας 6" svg:x="4.24826in" svg:y="9.49826in" svg:width="3.25in" svg:height="0.50174in" presentation:class="page-number" presentation:placeholder="false">
          <draw:text-box>
            <text:p text:style-name="a1486" text:class-names="" text:cond-style-name=""><text:span text:style-name="a1485" text:class-names=""><text:page-number style:num-format="1" text:fixed="false"/></text:span></text:p>
          </draw:text-box>
          <svg:title/>
          <svg:desc/>
        </draw:frame>
      </presentation:notes>
    </style:master-page>
    <style:master-page style:name="Master1-Layout11-cust-Απόσπασμα-με-λεζάντα" style:page-layout-name="pageLayout1" draw:style-name="a1490">
      <draw:g draw:name="Ομάδα 22" draw:id="id371">
        <svg:title/>
        <svg:desc/>
        <draw:custom-shape svg:x="0in" svg:y="2.8161in" svg:width="0.11006in" svg:height="0.68484in" draw:id="id395" draw:layer="Master1-bg" draw:style-name="a1562" draw:name="Ελεύθερη σχεδίαση 11">
          <svg:title/>
          <svg:desc/>
          <text:p text:style-name="a1561" text:class-names="" text:cond-style-name=""><text:span text:style-name="a156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6" draw:layer="Master1-bg" draw:style-name="a1565" draw:name="Ελεύθερη σχεδίαση 12">
          <svg:title/>
          <svg:desc/>
          <text:p text:style-name="a1564" text:class-names="" text:cond-style-name=""><text:span text:style-name="a156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7" draw:layer="Master1-bg" draw:style-name="a1568" draw:name="Ελεύθερη σχεδίαση 13">
          <svg:title/>
          <svg:desc/>
          <text:p text:style-name="a1567" text:class-names="" text:cond-style-name=""><text:span text:style-name="a156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8" draw:layer="Master1-bg" draw:style-name="a1571" draw:name="Ελεύθερη σχεδίαση 14">
          <svg:title/>
          <svg:desc/>
          <text:p text:style-name="a1570" text:class-names="" text:cond-style-name=""><text:span text:style-name="a156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9" draw:layer="Master1-bg" draw:style-name="a1574" draw:name="Ελεύθερη σχεδίαση 15">
          <svg:title/>
          <svg:desc/>
          <text:p text:style-name="a1573" text:class-names="" text:cond-style-name=""><text:span text:style-name="a157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00" draw:layer="Master1-bg" draw:style-name="a1577" draw:name="Ελεύθερη σχεδίαση 16">
          <svg:title/>
          <svg:desc/>
          <text:p text:style-name="a1576" text:class-names="" text:cond-style-name=""><text:span text:style-name="a157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01" draw:layer="Master1-bg" draw:style-name="a1580" draw:name="Ελεύθερη σχεδίαση 17">
          <svg:title/>
          <svg:desc/>
          <text:p text:style-name="a1579" text:class-names="" text:cond-style-name=""><text:span text:style-name="a157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02" draw:layer="Master1-bg" draw:style-name="a1583" draw:name="Ελεύθερη σχεδίαση 18">
          <svg:title/>
          <svg:desc/>
          <text:p text:style-name="a1582" text:class-names="" text:cond-style-name=""><text:span text:style-name="a158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03" draw:layer="Master1-bg" draw:style-name="a1586" draw:name="Ελεύθερη σχεδίαση 19">
          <svg:title/>
          <svg:desc/>
          <text:p text:style-name="a1585" text:class-names="" text:cond-style-name=""><text:span text:style-name="a158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04" draw:layer="Master1-bg" draw:style-name="a1589" draw:name="Ελεύθερη σχεδίαση 20">
          <svg:title/>
          <svg:desc/>
          <text:p text:style-name="a1588" text:class-names="" text:cond-style-name=""><text:span text:style-name="a158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05" draw:layer="Master1-bg" draw:style-name="a1592" draw:name="Ελεύθερη σχεδίαση 21">
          <svg:title/>
          <svg:desc/>
          <text:p text:style-name="a1591" text:class-names="" text:cond-style-name=""><text:span text:style-name="a159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6" draw:layer="Master1-bg" draw:style-name="a1595" draw:name="Ελεύθερη σχεδίαση 22">
          <svg:title/>
          <svg:desc/>
          <text:p text:style-name="a1594" text:class-names="" text:cond-style-name=""><text:span text:style-name="a159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372">
        <svg:title/>
        <svg:desc/>
        <draw:custom-shape svg:x="0.02977in" svg:y="-0.00086in" svg:width="0.5406in" svg:height="4.81304in" draw:id="id383" draw:layer="Master1-bg" draw:style-name="a1526" draw:name="Ελεύθερη σχεδίαση 27">
          <svg:title/>
          <svg:desc/>
          <text:p text:style-name="a1525" text:class-names="" text:cond-style-name=""><text:span text:style-name="a152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84" draw:layer="Master1-bg" draw:style-name="a1529" draw:name="Ελεύθερη σχεδίαση 28">
          <svg:title/>
          <svg:desc/>
          <text:p text:style-name="a1528" text:class-names="" text:cond-style-name=""><text:span text:style-name="a152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85" draw:layer="Master1-bg" draw:style-name="a1532" draw:name="Ελεύθερη σχεδίαση 29">
          <svg:title/>
          <svg:desc/>
          <text:p text:style-name="a1531" text:class-names="" text:cond-style-name=""><text:span text:style-name="a153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6" draw:layer="Master1-bg" draw:style-name="a1535" draw:name="Ελεύθερη σχεδίαση 30">
          <svg:title/>
          <svg:desc/>
          <text:p text:style-name="a1534" text:class-names="" text:cond-style-name=""><text:span text:style-name="a153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7" draw:layer="Master1-bg" draw:style-name="a1538" draw:name="Ελεύθερη σχεδίαση 31">
          <svg:title/>
          <svg:desc/>
          <text:p text:style-name="a1537" text:class-names="" text:cond-style-name=""><text:span text:style-name="a153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8" draw:layer="Master1-bg" draw:style-name="a1541" draw:name="Ελεύθερη σχεδίαση 32">
          <svg:title/>
          <svg:desc/>
          <text:p text:style-name="a1540" text:class-names="" text:cond-style-name=""><text:span text:style-name="a153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9" draw:layer="Master1-bg" draw:style-name="a1544" draw:name="Ελεύθερη σχεδίαση 33">
          <svg:title/>
          <svg:desc/>
          <text:p text:style-name="a1543" text:class-names="" text:cond-style-name=""><text:span text:style-name="a154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90" draw:layer="Master1-bg" draw:style-name="a1547" draw:name="Ελεύθερη σχεδίαση 34">
          <svg:title/>
          <svg:desc/>
          <text:p text:style-name="a1546" text:class-names="" text:cond-style-name=""><text:span text:style-name="a154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91" draw:layer="Master1-bg" draw:style-name="a1550" draw:name="Ελεύθερη σχεδίαση 35">
          <svg:title/>
          <svg:desc/>
          <text:p text:style-name="a1549" text:class-names="" text:cond-style-name=""><text:span text:style-name="a154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92" draw:layer="Master1-bg" draw:style-name="a1553" draw:name="Ελεύθερη σχεδίαση 36">
          <svg:title/>
          <svg:desc/>
          <text:p text:style-name="a1552" text:class-names="" text:cond-style-name=""><text:span text:style-name="a155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93" draw:layer="Master1-bg" draw:style-name="a1556" draw:name="Ελεύθερη σχεδίαση 37">
          <svg:title/>
          <svg:desc/>
          <text:p text:style-name="a1555" text:class-names="" text:cond-style-name=""><text:span text:style-name="a155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94" draw:layer="Master1-bg" draw:style-name="a1559" draw:name="Ελεύθερη σχεδίαση 38">
          <svg:title/>
          <svg:desc/>
          <text:p text:style-name="a1558" text:class-names="" text:cond-style-name=""><text:span text:style-name="a155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73" draw:layer="Master1-bg" draw:style-name="a1493" draw:name="Ορθογώνιο 6">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frame draw:id="id374" presentation:style-name="a1496" draw:name="Τίτλος 1" svg:x="3.11674in" svg:y="0.66667in" svg:width="9.17971in" svg:height="3.16667in" presentation:class="title" presentation:placeholder="false">
        <draw:text-box>
          <text:p text:style-name="a1495" text:class-names="" text:cond-style-name=""><text:span text:style-name="a1494" text:class-names="">Κάντε κλικ για να επεξεργαστείτε τον τίτλο υποδείγματος</text:span></text:p>
        </draw:text-box>
        <svg:title/>
        <svg:desc/>
      </draw:frame>
      <draw:frame draw:id="id375" presentation:style-name="a1500" draw:name="Θέση κειμένου 9" svg:x="3.5816in" svg:y="3.83333in" svg:width="8.24208in" svg:height="0.41667in" presentation:class="outline" presentation:placeholder="false">
        <draw:text-box>
          <text:list text:style-name="a1499">
            <text:list-item>
              <text:p text:style-name="a1498" text:class-names="" text:cond-style-name=""><text:span text:style-name="a1497" text:class-names="">Στυλ υποδείγματος κειμένου</text:span></text:p>
            </text:list-item>
          </text:list>
        </draw:text-box>
        <svg:title/>
        <svg:desc/>
      </draw:frame>
      <draw:frame draw:id="id376" presentation:style-name="a1504" draw:name="Θέση κειμένου 2" svg:x="2.8316in" svg:y="4.76164in" svg:width="9.75in" svg:height="1.70151in" presentation:class="outline" presentation:placeholder="false">
        <draw:text-box>
          <text:list text:style-name="a1503">
            <text:list-item>
              <text:p text:style-name="a1502" text:class-names="" text:cond-style-name=""><text:span text:style-name="a1501" text:class-names="">Στυλ υποδείγματος κειμένου</text:span></text:p>
            </text:list-item>
          </text:list>
        </draw:text-box>
        <svg:title/>
        <svg:desc/>
      </draw:frame>
      <draw:frame draw:id="id377" presentation:style-name="a1508" draw:name="Θέση ημερομηνίας 3" svg:x="11.3316in" svg:y="6.70433in" svg:width="1.25359in" svg:height="0.40507in" presentation:class="date-time" presentation:placeholder="false">
        <draw:text-box>
          <text:p text:style-name="a1507" text:class-names="" text:cond-style-name=""><text:span text:style-name="a1505" text:class-names=""><text:date text:fixed="false" style:data-style-name="a1506">11/2/2022</text:date></text:span></text:p>
        </draw:text-box>
        <svg:title/>
        <svg:desc/>
      </draw:frame>
      <draw:frame draw:id="id378" presentation:style-name="a1511" draw:name="Θέση υποσέλιδου 4" svg:x="2.8316in" svg:y="6.7102in" svg:width="8.33333in" svg:height="0.39931in" presentation:class="footer" presentation:placeholder="false">
        <draw:text-box>
          <text:p text:style-name="a1510" text:class-names="" text:cond-style-name=""><text:span text:style-name="a1509" text:class-names=""/></text:p>
        </draw:text-box>
        <svg:title/>
        <svg:desc/>
      </draw:frame>
      <draw:custom-shape svg:x="-0.00458in" svg:y="3.47569in" svg:width="1.73723in" svg:height="0.55479in" draw:id="id379" draw:style-name="a1514" draw:name="Ελεύθερη σχεδίαση 11">
        <svg:title/>
        <svg:desc/>
        <text:p text:style-name="a1513" text:class-names="" text:cond-style-name=""><text:span text:style-name="a151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80" presentation:style-name="a1517" draw:name="Θέση αριθμού διαφάνειας 5" svg:x="0.5816in" svg:y="3.54783in" svg:width="0.85276in" svg:height="0.39931in" presentation:class="page-number" presentation:placeholder="false">
        <draw:text-box>
          <text:p text:style-name="a1516" text:class-names="" text:cond-style-name=""><text:span text:style-name="a1515" text:class-names=""><text:page-number style:num-format="1" text:fixed="false"/></text:span></text:p>
        </draw:text-box>
        <svg:title/>
        <svg:desc/>
      </draw:frame>
      <draw:frame draw:id="id381" draw:style-name="a1520" draw:name="Πλαίσιο κειμένου 13" svg:x="2.69866in" svg:y="0.70867in" svg:width="0.66667in" svg:height="0.63952in">
        <draw:text-box>
          <text:p text:style-name="a1519" text:class-names="" text:cond-style-name=""><text:span text:style-name="a1518" text:class-names="">“</text:span></text:p>
        </draw:text-box>
        <svg:title/>
        <svg:desc/>
      </draw:frame>
      <draw:frame draw:id="id382" draw:style-name="a1523" draw:name="Πλαίσιο κειμένου 14" svg:x="12.15535in" svg:y="3.17728in" svg:width="0.66667in" svg:height="0.63952in">
        <draw:text-box>
          <text:p text:style-name="a1522" text:class-names="" text:cond-style-name=""><text:span text:style-name="a1521" text:class-names="">”</text:span></text:p>
        </draw:text-box>
        <svg:title/>
        <svg:desc/>
      </draw:frame>
      <presentation:notes style:page-layout-name="pageLayout2" draw:style-name="a1625">
        <draw:frame draw:id="id32" presentation:style-name="a1598" draw:name="Θέση κεφαλίδας 1" svg:x="0in" svg:y="0in" svg:width="3.25in" svg:height="0.50174in" presentation:class="header" presentation:placeholder="false">
          <draw:text-box>
            <text:p text:style-name="a1597" text:class-names="" text:cond-style-name=""><text:span text:style-name="a1596" text:class-names=""/></text:p>
          </draw:text-box>
          <svg:title/>
          <svg:desc/>
        </draw:frame>
        <draw:frame draw:id="id33" presentation:style-name="a1602" draw:name="Θέση ημερομηνίας 2" svg:x="4.24826in" svg:y="0in" svg:width="3.25in" svg:height="0.50174in" presentation:class="date-time" presentation:placeholder="false">
          <draw:text-box>
            <text:p text:style-name="a1601" text:class-names="" text:cond-style-name=""><text:span text:style-name="a1599" text:class-names=""><text:date text:fixed="false" style:data-style-name="a1600">11/2/2022</text:date></text:span></text:p>
          </draw:text-box>
          <svg:title/>
          <svg:desc/>
        </draw:frame>
        <draw:page-thumbnail svg:x="0.75in" svg:y="1.25in" svg:width="6in" svg:height="3.375in" presentation:class="page" draw:id="id34" presentation:style-name="a1603" draw:name="Θέση εικόνας διαφάνειας 3">
          <svg:title/>
          <svg:desc/>
        </draw:page-thumbnail>
        <draw:frame draw:id="id35" presentation:style-name="a1618" draw:name="Θέση σημειώσεων 4" svg:x="0.75in" svg:y="4.8125in" svg:width="6in" svg:height="3.9375in" presentation:class="notes" presentation:placeholder="false">
          <draw:text-box>
            <text:p text:style-name="a1605" text:class-names="" text:cond-style-name=""><text:span text:style-name="a1604" text:class-names="">Στυλ υποδείγματος κειμένου</text:span></text:p>
            <text:list text:style-name="a1608">
              <text:list-item>
                <text:list text:style-name="a1608">
                  <text:list-item>
                    <text:p text:style-name="a1607" text:class-names="" text:cond-style-name=""><text:span text:style-name="a1606" text:class-names="">Δεύτερου επιπέδου</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Τρίτου επιπέδου</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Τέταρτου επιπέδου</text:span></text:p>
                          </text:list-item>
                        </text:list>
                      </text:list-item>
                    </text:list>
                  </text:list-item>
                </text:list>
              </text:list-item>
            </text:list>
            <text:list text:style-name="a1617">
              <text:list-item>
                <text:list text:style-name="a1617">
                  <text:list-item>
                    <text:list text:style-name="a1617">
                      <text:list-item>
                        <text:list text:style-name="a1617">
                          <text:list-item>
                            <text:list text:style-name="a1617">
                              <text:list-item>
                                <text:p text:style-name="a1616" text:class-names="" text:cond-style-name=""><text:span text:style-name="a1615" text:class-names="">Πέμπτου επιπέδου</text:span></text:p>
                              </text:list-item>
                            </text:list>
                          </text:list-item>
                        </text:list>
                      </text:list-item>
                    </text:list>
                  </text:list-item>
                </text:list>
              </text:list-item>
            </text:list>
          </draw:text-box>
          <svg:title/>
          <svg:desc/>
        </draw:frame>
        <draw:frame draw:id="id36" presentation:style-name="a1621" draw:name="Θέση υποσέλιδου 5" svg:x="0in" svg:y="9.49826in" svg:width="3.25in" svg:height="0.50174in" presentation:class="footer" presentation:placeholder="false">
          <draw:text-box>
            <text:p text:style-name="a1620" text:class-names="" text:cond-style-name=""><text:span text:style-name="a1619" text:class-names=""/></text:p>
          </draw:text-box>
          <svg:title/>
          <svg:desc/>
        </draw:frame>
        <draw:frame draw:id="id37" presentation:style-name="a1624" draw:name="Θέση αριθμού διαφάνειας 6" svg:x="4.24826in" svg:y="9.49826in" svg:width="3.25in" svg:height="0.50174in" presentation:class="page-number" presentation:placeholder="false">
          <draw:text-box>
            <text:p text:style-name="a1623" text:class-names="" text:cond-style-name=""><text:span text:style-name="a1622" text:class-names=""><text:page-number style:num-format="1" text:fixed="false"/></text:span></text:p>
          </draw:text-box>
          <svg:title/>
          <svg:desc/>
        </draw:frame>
      </presentation:notes>
    </style:master-page>
    <style:master-page style:name="Master1-Layout12-cust-Κάρτα-ονόματος" style:page-layout-name="pageLayout1" draw:style-name="a1627">
      <draw:g draw:name="Ομάδα 22" draw:id="id407">
        <svg:title/>
        <svg:desc/>
        <draw:custom-shape svg:x="0in" svg:y="2.8161in" svg:width="0.11006in" svg:height="0.68484in" draw:id="id428" draw:layer="Master1-bg" draw:style-name="a1689" draw:name="Ελεύθερη σχεδίαση 11">
          <svg:title/>
          <svg:desc/>
          <text:p text:style-name="a1688" text:class-names="" text:cond-style-name=""><text:span text:style-name="a168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9" draw:layer="Master1-bg" draw:style-name="a1692" draw:name="Ελεύθερη σχεδίαση 12">
          <svg:title/>
          <svg:desc/>
          <text:p text:style-name="a1691" text:class-names="" text:cond-style-name=""><text:span text:style-name="a169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30" draw:layer="Master1-bg" draw:style-name="a1695" draw:name="Ελεύθερη σχεδίαση 13">
          <svg:title/>
          <svg:desc/>
          <text:p text:style-name="a1694" text:class-names="" text:cond-style-name=""><text:span text:style-name="a169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31" draw:layer="Master1-bg" draw:style-name="a1698" draw:name="Ελεύθερη σχεδίαση 14">
          <svg:title/>
          <svg:desc/>
          <text:p text:style-name="a1697" text:class-names="" text:cond-style-name=""><text:span text:style-name="a169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32" draw:layer="Master1-bg" draw:style-name="a1701" draw:name="Ελεύθερη σχεδίαση 15">
          <svg:title/>
          <svg:desc/>
          <text:p text:style-name="a1700" text:class-names="" text:cond-style-name=""><text:span text:style-name="a169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33" draw:layer="Master1-bg" draw:style-name="a1704" draw:name="Ελεύθερη σχεδίαση 16">
          <svg:title/>
          <svg:desc/>
          <text:p text:style-name="a1703" text:class-names="" text:cond-style-name=""><text:span text:style-name="a170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34" draw:layer="Master1-bg" draw:style-name="a1707" draw:name="Ελεύθερη σχεδίαση 17">
          <svg:title/>
          <svg:desc/>
          <text:p text:style-name="a1706" text:class-names="" text:cond-style-name=""><text:span text:style-name="a170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35" draw:layer="Master1-bg" draw:style-name="a1710" draw:name="Ελεύθερη σχεδίαση 18">
          <svg:title/>
          <svg:desc/>
          <text:p text:style-name="a1709" text:class-names="" text:cond-style-name=""><text:span text:style-name="a170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6" draw:layer="Master1-bg" draw:style-name="a1713" draw:name="Ελεύθερη σχεδίαση 19">
          <svg:title/>
          <svg:desc/>
          <text:p text:style-name="a1712" text:class-names="" text:cond-style-name=""><text:span text:style-name="a171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7" draw:layer="Master1-bg" draw:style-name="a1716" draw:name="Ελεύθερη σχεδίαση 20">
          <svg:title/>
          <svg:desc/>
          <text:p text:style-name="a1715" text:class-names="" text:cond-style-name=""><text:span text:style-name="a171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8" draw:layer="Master1-bg" draw:style-name="a1719" draw:name="Ελεύθερη σχεδίαση 21">
          <svg:title/>
          <svg:desc/>
          <text:p text:style-name="a1718" text:class-names="" text:cond-style-name=""><text:span text:style-name="a171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9" draw:layer="Master1-bg" draw:style-name="a1722" draw:name="Ελεύθερη σχεδίαση 22">
          <svg:title/>
          <svg:desc/>
          <text:p text:style-name="a1721" text:class-names="" text:cond-style-name=""><text:span text:style-name="a172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408">
        <svg:title/>
        <svg:desc/>
        <draw:custom-shape svg:x="0.02977in" svg:y="-0.00086in" svg:width="0.5406in" svg:height="4.81304in" draw:id="id416" draw:layer="Master1-bg" draw:style-name="a1653" draw:name="Ελεύθερη σχεδίαση 27">
          <svg:title/>
          <svg:desc/>
          <text:p text:style-name="a1652" text:class-names="" text:cond-style-name=""><text:span text:style-name="a165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7" draw:layer="Master1-bg" draw:style-name="a1656" draw:name="Ελεύθερη σχεδίαση 28">
          <svg:title/>
          <svg:desc/>
          <text:p text:style-name="a1655" text:class-names="" text:cond-style-name=""><text:span text:style-name="a165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8" draw:layer="Master1-bg" draw:style-name="a1659" draw:name="Ελεύθερη σχεδίαση 29">
          <svg:title/>
          <svg:desc/>
          <text:p text:style-name="a1658" text:class-names="" text:cond-style-name=""><text:span text:style-name="a165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9" draw:layer="Master1-bg" draw:style-name="a1662" draw:name="Ελεύθερη σχεδίαση 30">
          <svg:title/>
          <svg:desc/>
          <text:p text:style-name="a1661" text:class-names="" text:cond-style-name=""><text:span text:style-name="a166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20" draw:layer="Master1-bg" draw:style-name="a1665" draw:name="Ελεύθερη σχεδίαση 31">
          <svg:title/>
          <svg:desc/>
          <text:p text:style-name="a1664" text:class-names="" text:cond-style-name=""><text:span text:style-name="a166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21" draw:layer="Master1-bg" draw:style-name="a1668" draw:name="Ελεύθερη σχεδίαση 32">
          <svg:title/>
          <svg:desc/>
          <text:p text:style-name="a1667" text:class-names="" text:cond-style-name=""><text:span text:style-name="a166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22" draw:layer="Master1-bg" draw:style-name="a1671" draw:name="Ελεύθερη σχεδίαση 33">
          <svg:title/>
          <svg:desc/>
          <text:p text:style-name="a1670" text:class-names="" text:cond-style-name=""><text:span text:style-name="a166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23" draw:layer="Master1-bg" draw:style-name="a1674" draw:name="Ελεύθερη σχεδίαση 34">
          <svg:title/>
          <svg:desc/>
          <text:p text:style-name="a1673" text:class-names="" text:cond-style-name=""><text:span text:style-name="a167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24" draw:layer="Master1-bg" draw:style-name="a1677" draw:name="Ελεύθερη σχεδίαση 35">
          <svg:title/>
          <svg:desc/>
          <text:p text:style-name="a1676" text:class-names="" text:cond-style-name=""><text:span text:style-name="a167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25" draw:layer="Master1-bg" draw:style-name="a1680" draw:name="Ελεύθερη σχεδίαση 36">
          <svg:title/>
          <svg:desc/>
          <text:p text:style-name="a1679" text:class-names="" text:cond-style-name=""><text:span text:style-name="a167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6" draw:layer="Master1-bg" draw:style-name="a1683" draw:name="Ελεύθερη σχεδίαση 37">
          <svg:title/>
          <svg:desc/>
          <text:p text:style-name="a1682" text:class-names="" text:cond-style-name=""><text:span text:style-name="a168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7" draw:layer="Master1-bg" draw:style-name="a1686" draw:name="Ελεύθερη σχεδίαση 38">
          <svg:title/>
          <svg:desc/>
          <text:p text:style-name="a1685" text:class-names="" text:cond-style-name=""><text:span text:style-name="a168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9" draw:layer="Master1-bg" draw:style-name="a1630" draw:name="Ορθογώνιο 6">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frame draw:id="id410" presentation:style-name="a1633" draw:name="Τίτλος 1" svg:x="2.8316in" svg:y="2.66667in" svg:width="9.75in" svg:height="2.97993in" presentation:class="title" presentation:placeholder="false">
        <draw:text-box>
          <text:p text:style-name="a1632" text:class-names="" text:cond-style-name=""><text:span text:style-name="a1631" text:class-names="">Κάντε κλικ για να επεξεργαστείτε τον τίτλο υποδείγματος</text:span></text:p>
        </draw:text-box>
        <svg:title/>
        <svg:desc/>
      </draw:frame>
      <draw:frame draw:id="id411" presentation:style-name="a1637" draw:name="Θέση κειμένου 3" svg:x="2.8316in" svg:y="5.66667in" svg:width="9.75in" svg:height="0.79792in" presentation:class="outline" presentation:placeholder="false">
        <draw:text-box>
          <text:list text:style-name="a1636">
            <text:list-item>
              <text:p text:style-name="a1635" text:class-names="" text:cond-style-name=""><text:span text:style-name="a1634" text:class-names="">Στυλ υποδείγματος κειμένου</text:span></text:p>
            </text:list-item>
          </text:list>
        </draw:text-box>
        <svg:title/>
        <svg:desc/>
      </draw:frame>
      <draw:frame draw:id="id412" presentation:style-name="a1641" draw:name="Θέση ημερομηνίας 4" svg:x="11.3316in" svg:y="6.70433in" svg:width="1.25359in" svg:height="0.40507in" presentation:class="date-time" presentation:placeholder="false">
        <draw:text-box>
          <text:p text:style-name="a1640" text:class-names="" text:cond-style-name=""><text:span text:style-name="a1638" text:class-names=""><text:date text:fixed="false" style:data-style-name="a1639">11/2/2022</text:date></text:span></text:p>
        </draw:text-box>
        <svg:title/>
        <svg:desc/>
      </draw:frame>
      <draw:frame draw:id="id413" presentation:style-name="a1644" draw:name="Θέση υποσέλιδου 5" svg:x="2.8316in" svg:y="6.7102in" svg:width="8.33333in" svg:height="0.39931in" presentation:class="footer" presentation:placeholder="false">
        <draw:text-box>
          <text:p text:style-name="a1643" text:class-names="" text:cond-style-name=""><text:span text:style-name="a1642" text:class-names=""/></text:p>
        </draw:text-box>
        <svg:title/>
        <svg:desc/>
      </draw:frame>
      <draw:custom-shape svg:x="-0.00458in" svg:y="5.37153in" svg:width="1.73723in" svg:height="0.55479in" draw:id="id414" draw:style-name="a1647" draw:name="Ελεύθερη σχεδίαση 11">
        <svg:title/>
        <svg:desc/>
        <text:p text:style-name="a1646" text:class-names="" text:cond-style-name=""><text:span text:style-name="a164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15" presentation:style-name="a1650" draw:name="Θέση αριθμού διαφάνειας 6" svg:x="0.5816in" svg:y="5.44957in" svg:width="0.85276in" svg:height="0.39931in" presentation:class="page-number" presentation:placeholder="false">
        <draw:text-box>
          <text:p text:style-name="a1649" text:class-names="" text:cond-style-name=""><text:span text:style-name="a1648" text:class-names=""><text:page-number style:num-format="1" text:fixed="false"/></text:span></text:p>
        </draw:text-box>
        <svg:title/>
        <svg:desc/>
      </draw:frame>
      <presentation:notes style:page-layout-name="pageLayout2" draw:style-name="a1752">
        <draw:frame draw:id="id32" presentation:style-name="a1725" draw:name="Θέση κεφαλίδας 1" svg:x="0in" svg:y="0in" svg:width="3.25in" svg:height="0.50174in" presentation:class="header" presentation:placeholder="false">
          <draw:text-box>
            <text:p text:style-name="a1724" text:class-names="" text:cond-style-name=""><text:span text:style-name="a1723" text:class-names=""/></text:p>
          </draw:text-box>
          <svg:title/>
          <svg:desc/>
        </draw:frame>
        <draw:frame draw:id="id33" presentation:style-name="a1729" draw:name="Θέση ημερομηνίας 2" svg:x="4.24826in" svg:y="0in" svg:width="3.25in" svg:height="0.50174in" presentation:class="date-time" presentation:placeholder="false">
          <draw:text-box>
            <text:p text:style-name="a1728" text:class-names="" text:cond-style-name=""><text:span text:style-name="a1726" text:class-names=""><text:date text:fixed="false" style:data-style-name="a1727">11/2/2022</text:date></text:span></text:p>
          </draw:text-box>
          <svg:title/>
          <svg:desc/>
        </draw:frame>
        <draw:page-thumbnail svg:x="0.75in" svg:y="1.25in" svg:width="6in" svg:height="3.375in" presentation:class="page" draw:id="id34" presentation:style-name="a1730" draw:name="Θέση εικόνας διαφάνειας 3">
          <svg:title/>
          <svg:desc/>
        </draw:page-thumbnail>
        <draw:frame draw:id="id35" presentation:style-name="a1745" draw:name="Θέση σημειώσεων 4" svg:x="0.75in" svg:y="4.8125in" svg:width="6in" svg:height="3.9375in" presentation:class="notes" presentation:placeholder="false">
          <draw:text-box>
            <text:p text:style-name="a1732" text:class-names="" text:cond-style-name=""><text:span text:style-name="a1731" text:class-names="">Στυλ υποδείγματος κειμένου</text:span></text:p>
            <text:list text:style-name="a1735">
              <text:list-item>
                <text:list text:style-name="a1735">
                  <text:list-item>
                    <text:p text:style-name="a1734" text:class-names="" text:cond-style-name=""><text:span text:style-name="a1733" text:class-names="">Δεύτερου επιπέδου</text:span></text:p>
                  </text:list-item>
                </text:list>
              </text:list-item>
            </text:list>
            <text:list text:style-name="a1738">
              <text:list-item>
                <text:list text:style-name="a1738">
                  <text:list-item>
                    <text:list text:style-name="a1738">
                      <text:list-item>
                        <text:p text:style-name="a1737" text:class-names="" text:cond-style-name=""><text:span text:style-name="a1736" text:class-names="">Τρίτου επιπέδου</text:span></text:p>
                      </text:list-item>
                    </text:list>
                  </text:list-item>
                </text:list>
              </text:list-item>
            </text:list>
            <text:list text:style-name="a1741">
              <text:list-item>
                <text:list text:style-name="a1741">
                  <text:list-item>
                    <text:list text:style-name="a1741">
                      <text:list-item>
                        <text:list text:style-name="a1741">
                          <text:list-item>
                            <text:p text:style-name="a1740" text:class-names="" text:cond-style-name=""><text:span text:style-name="a1739" text:class-names="">Τέταρτου επιπέδου</text:span></text:p>
                          </text:list-item>
                        </text:list>
                      </text:list-item>
                    </text:list>
                  </text:list-item>
                </text:list>
              </text:list-item>
            </text:list>
            <text:list text:style-name="a1744">
              <text:list-item>
                <text:list text:style-name="a1744">
                  <text:list-item>
                    <text:list text:style-name="a1744">
                      <text:list-item>
                        <text:list text:style-name="a1744">
                          <text:list-item>
                            <text:list text:style-name="a1744">
                              <text:list-item>
                                <text:p text:style-name="a1743" text:class-names="" text:cond-style-name=""><text:span text:style-name="a1742" text:class-names="">Πέμπτου επιπέδου</text:span></text:p>
                              </text:list-item>
                            </text:list>
                          </text:list-item>
                        </text:list>
                      </text:list-item>
                    </text:list>
                  </text:list-item>
                </text:list>
              </text:list-item>
            </text:list>
          </draw:text-box>
          <svg:title/>
          <svg:desc/>
        </draw:frame>
        <draw:frame draw:id="id36" presentation:style-name="a1748" draw:name="Θέση υποσέλιδου 5" svg:x="0in" svg:y="9.49826in" svg:width="3.25in" svg:height="0.50174in" presentation:class="footer" presentation:placeholder="false">
          <draw:text-box>
            <text:p text:style-name="a1747" text:class-names="" text:cond-style-name=""><text:span text:style-name="a1746" text:class-names=""/></text:p>
          </draw:text-box>
          <svg:title/>
          <svg:desc/>
        </draw:frame>
        <draw:frame draw:id="id37" presentation:style-name="a1751" draw:name="Θέση αριθμού διαφάνειας 6" svg:x="4.24826in" svg:y="9.49826in" svg:width="3.25in" svg:height="0.50174in" presentation:class="page-number" presentation:placeholder="false">
          <draw:text-box>
            <text:p text:style-name="a1750" text:class-names="" text:cond-style-name=""><text:span text:style-name="a1749" text:class-names=""><text:page-number style:num-format="1" text:fixed="false"/></text:span></text:p>
          </draw:text-box>
          <svg:title/>
          <svg:desc/>
        </draw:frame>
      </presentation:notes>
    </style:master-page>
    <style:master-page style:name="Master1-Layout13-cust-Κάρτα-ονόματος-αποσπάσματος" style:page-layout-name="pageLayout1" draw:style-name="a1754">
      <draw:g draw:name="Ομάδα 22" draw:id="id440">
        <svg:title/>
        <svg:desc/>
        <draw:custom-shape svg:x="0in" svg:y="2.8161in" svg:width="0.11006in" svg:height="0.68484in" draw:id="id464" draw:layer="Master1-bg" draw:style-name="a1826" draw:name="Ελεύθερη σχεδίαση 11">
          <svg:title/>
          <svg:desc/>
          <text:p text:style-name="a1825" text:class-names="" text:cond-style-name=""><text:span text:style-name="a182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65" draw:layer="Master1-bg" draw:style-name="a1829" draw:name="Ελεύθερη σχεδίαση 12">
          <svg:title/>
          <svg:desc/>
          <text:p text:style-name="a1828" text:class-names="" text:cond-style-name=""><text:span text:style-name="a182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6" draw:layer="Master1-bg" draw:style-name="a1832" draw:name="Ελεύθερη σχεδίαση 13">
          <svg:title/>
          <svg:desc/>
          <text:p text:style-name="a1831" text:class-names="" text:cond-style-name=""><text:span text:style-name="a183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7" draw:layer="Master1-bg" draw:style-name="a1835" draw:name="Ελεύθερη σχεδίαση 14">
          <svg:title/>
          <svg:desc/>
          <text:p text:style-name="a1834" text:class-names="" text:cond-style-name=""><text:span text:style-name="a183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8" draw:layer="Master1-bg" draw:style-name="a1838" draw:name="Ελεύθερη σχεδίαση 15">
          <svg:title/>
          <svg:desc/>
          <text:p text:style-name="a1837" text:class-names="" text:cond-style-name=""><text:span text:style-name="a183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9" draw:layer="Master1-bg" draw:style-name="a1841" draw:name="Ελεύθερη σχεδίαση 16">
          <svg:title/>
          <svg:desc/>
          <text:p text:style-name="a1840" text:class-names="" text:cond-style-name=""><text:span text:style-name="a183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70" draw:layer="Master1-bg" draw:style-name="a1844" draw:name="Ελεύθερη σχεδίαση 17">
          <svg:title/>
          <svg:desc/>
          <text:p text:style-name="a1843" text:class-names="" text:cond-style-name=""><text:span text:style-name="a184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71" draw:layer="Master1-bg" draw:style-name="a1847" draw:name="Ελεύθερη σχεδίαση 18">
          <svg:title/>
          <svg:desc/>
          <text:p text:style-name="a1846" text:class-names="" text:cond-style-name=""><text:span text:style-name="a184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72" draw:layer="Master1-bg" draw:style-name="a1850" draw:name="Ελεύθερη σχεδίαση 19">
          <svg:title/>
          <svg:desc/>
          <text:p text:style-name="a1849" text:class-names="" text:cond-style-name=""><text:span text:style-name="a184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73" draw:layer="Master1-bg" draw:style-name="a1853" draw:name="Ελεύθερη σχεδίαση 20">
          <svg:title/>
          <svg:desc/>
          <text:p text:style-name="a1852" text:class-names="" text:cond-style-name=""><text:span text:style-name="a185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74" draw:layer="Master1-bg" draw:style-name="a1856" draw:name="Ελεύθερη σχεδίαση 21">
          <svg:title/>
          <svg:desc/>
          <text:p text:style-name="a1855" text:class-names="" text:cond-style-name=""><text:span text:style-name="a185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75" draw:layer="Master1-bg" draw:style-name="a1859" draw:name="Ελεύθερη σχεδίαση 22">
          <svg:title/>
          <svg:desc/>
          <text:p text:style-name="a1858" text:class-names="" text:cond-style-name=""><text:span text:style-name="a185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441">
        <svg:title/>
        <svg:desc/>
        <draw:custom-shape svg:x="0.02977in" svg:y="-0.00086in" svg:width="0.5406in" svg:height="4.81304in" draw:id="id452" draw:layer="Master1-bg" draw:style-name="a1790" draw:name="Ελεύθερη σχεδίαση 27">
          <svg:title/>
          <svg:desc/>
          <text:p text:style-name="a1789" text:class-names="" text:cond-style-name=""><text:span text:style-name="a178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53" draw:layer="Master1-bg" draw:style-name="a1793" draw:name="Ελεύθερη σχεδίαση 28">
          <svg:title/>
          <svg:desc/>
          <text:p text:style-name="a1792" text:class-names="" text:cond-style-name=""><text:span text:style-name="a179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54" draw:layer="Master1-bg" draw:style-name="a1796" draw:name="Ελεύθερη σχεδίαση 29">
          <svg:title/>
          <svg:desc/>
          <text:p text:style-name="a1795" text:class-names="" text:cond-style-name=""><text:span text:style-name="a179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55" draw:layer="Master1-bg" draw:style-name="a1799" draw:name="Ελεύθερη σχεδίαση 30">
          <svg:title/>
          <svg:desc/>
          <text:p text:style-name="a1798" text:class-names="" text:cond-style-name=""><text:span text:style-name="a179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6" draw:layer="Master1-bg" draw:style-name="a1802" draw:name="Ελεύθερη σχεδίαση 31">
          <svg:title/>
          <svg:desc/>
          <text:p text:style-name="a1801" text:class-names="" text:cond-style-name=""><text:span text:style-name="a180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7" draw:layer="Master1-bg" draw:style-name="a1805" draw:name="Ελεύθερη σχεδίαση 32">
          <svg:title/>
          <svg:desc/>
          <text:p text:style-name="a1804" text:class-names="" text:cond-style-name=""><text:span text:style-name="a180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8" draw:layer="Master1-bg" draw:style-name="a1808" draw:name="Ελεύθερη σχεδίαση 33">
          <svg:title/>
          <svg:desc/>
          <text:p text:style-name="a1807" text:class-names="" text:cond-style-name=""><text:span text:style-name="a180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9" draw:layer="Master1-bg" draw:style-name="a1811" draw:name="Ελεύθερη σχεδίαση 34">
          <svg:title/>
          <svg:desc/>
          <text:p text:style-name="a1810" text:class-names="" text:cond-style-name=""><text:span text:style-name="a180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60" draw:layer="Master1-bg" draw:style-name="a1814" draw:name="Ελεύθερη σχεδίαση 35">
          <svg:title/>
          <svg:desc/>
          <text:p text:style-name="a1813" text:class-names="" text:cond-style-name=""><text:span text:style-name="a181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61" draw:layer="Master1-bg" draw:style-name="a1817" draw:name="Ελεύθερη σχεδίαση 36">
          <svg:title/>
          <svg:desc/>
          <text:p text:style-name="a1816" text:class-names="" text:cond-style-name=""><text:span text:style-name="a181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62" draw:layer="Master1-bg" draw:style-name="a1820" draw:name="Ελεύθερη σχεδίαση 37">
          <svg:title/>
          <svg:desc/>
          <text:p text:style-name="a1819" text:class-names="" text:cond-style-name=""><text:span text:style-name="a181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63" draw:layer="Master1-bg" draw:style-name="a1823" draw:name="Ελεύθερη σχεδίαση 38">
          <svg:title/>
          <svg:desc/>
          <text:p text:style-name="a1822" text:class-names="" text:cond-style-name=""><text:span text:style-name="a182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42" draw:layer="Master1-bg" draw:style-name="a1757" draw:name="Ορθογώνιο 6">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frame draw:id="id443" presentation:style-name="a1760" draw:name="Τίτλος 1" svg:x="3.11674in" svg:y="0.66667in" svg:width="9.17971in" svg:height="3.16667in" presentation:class="title" presentation:placeholder="false">
        <draw:text-box>
          <text:p text:style-name="a1759" text:class-names="" text:cond-style-name=""><text:span text:style-name="a1758" text:class-names="">Κάντε κλικ για να επεξεργαστείτε τον τίτλο υποδείγματος</text:span></text:p>
        </draw:text-box>
        <svg:title/>
        <svg:desc/>
      </draw:frame>
      <draw:frame draw:id="id444" presentation:style-name="a1764" draw:name="Θέση κειμένου 9" svg:x="2.8316in" svg:y="4.75in" svg:width="9.75in" svg:height="0.91667in" presentation:class="outline" presentation:placeholder="false">
        <draw:text-box>
          <text:list text:style-name="a1763">
            <text:list-item>
              <text:p text:style-name="a1762" text:class-names="" text:cond-style-name=""><text:span text:style-name="a1761" text:class-names="">Στυλ υποδείγματος κειμένου</text:span></text:p>
            </text:list-item>
          </text:list>
        </draw:text-box>
        <svg:title/>
        <svg:desc/>
      </draw:frame>
      <draw:frame draw:id="id445" presentation:style-name="a1768" draw:name="Θέση κειμένου 3" svg:x="2.8316in" svg:y="5.66667in" svg:width="9.75in" svg:height="0.79792in" presentation:class="outline" presentation:placeholder="false">
        <draw:text-box>
          <text:list text:style-name="a1767">
            <text:list-item>
              <text:p text:style-name="a1766" text:class-names="" text:cond-style-name=""><text:span text:style-name="a1765" text:class-names="">Στυλ υποδείγματος κειμένου</text:span></text:p>
            </text:list-item>
          </text:list>
        </draw:text-box>
        <svg:title/>
        <svg:desc/>
      </draw:frame>
      <draw:frame draw:id="id446" presentation:style-name="a1772" draw:name="Θέση ημερομηνίας 4" svg:x="11.3316in" svg:y="6.70433in" svg:width="1.25359in" svg:height="0.40507in" presentation:class="date-time" presentation:placeholder="false">
        <draw:text-box>
          <text:p text:style-name="a1771" text:class-names="" text:cond-style-name=""><text:span text:style-name="a1769" text:class-names=""><text:date text:fixed="false" style:data-style-name="a1770">11/2/2022</text:date></text:span></text:p>
        </draw:text-box>
        <svg:title/>
        <svg:desc/>
      </draw:frame>
      <draw:frame draw:id="id447" presentation:style-name="a1775" draw:name="Θέση υποσέλιδου 5" svg:x="2.8316in" svg:y="6.7102in" svg:width="8.33333in" svg:height="0.39931in" presentation:class="footer" presentation:placeholder="false">
        <draw:text-box>
          <text:p text:style-name="a1774" text:class-names="" text:cond-style-name=""><text:span text:style-name="a1773" text:class-names=""/></text:p>
        </draw:text-box>
        <svg:title/>
        <svg:desc/>
      </draw:frame>
      <draw:custom-shape svg:x="-0.00458in" svg:y="5.37153in" svg:width="1.73723in" svg:height="0.55479in" draw:id="id448" draw:style-name="a1778" draw:name="Ελεύθερη σχεδίαση 11">
        <svg:title/>
        <svg:desc/>
        <text:p text:style-name="a1777" text:class-names="" text:cond-style-name=""><text:span text:style-name="a177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9" presentation:style-name="a1781" draw:name="Θέση αριθμού διαφάνειας 6" svg:x="0.5816in" svg:y="5.44957in" svg:width="0.85276in" svg:height="0.39931in" presentation:class="page-number" presentation:placeholder="false">
        <draw:text-box>
          <text:p text:style-name="a1780" text:class-names="" text:cond-style-name=""><text:span text:style-name="a1779" text:class-names=""><text:page-number style:num-format="1" text:fixed="false"/></text:span></text:p>
        </draw:text-box>
        <svg:title/>
        <svg:desc/>
      </draw:frame>
      <draw:frame draw:id="id450" draw:style-name="a1784" draw:name="Πλαίσιο κειμένου 16" svg:x="2.69866in" svg:y="0.70867in" svg:width="0.66667in" svg:height="0.63952in">
        <draw:text-box>
          <text:p text:style-name="a1783" text:class-names="" text:cond-style-name=""><text:span text:style-name="a1782" text:class-names="">“</text:span></text:p>
        </draw:text-box>
        <svg:title/>
        <svg:desc/>
      </draw:frame>
      <draw:frame draw:id="id451" draw:style-name="a1787" draw:name="Πλαίσιο κειμένου 17" svg:x="12.15535in" svg:y="3.17728in" svg:width="0.66667in" svg:height="0.63952in">
        <draw:text-box>
          <text:p text:style-name="a1786" text:class-names="" text:cond-style-name=""><text:span text:style-name="a1785" text:class-names="">”</text:span></text:p>
        </draw:text-box>
        <svg:title/>
        <svg:desc/>
      </draw:frame>
      <presentation:notes style:page-layout-name="pageLayout2" draw:style-name="a1889">
        <draw:frame draw:id="id32" presentation:style-name="a1862" draw:name="Θέση κεφαλίδας 1" svg:x="0in" svg:y="0in" svg:width="3.25in" svg:height="0.50174in" presentation:class="header" presentation:placeholder="false">
          <draw:text-box>
            <text:p text:style-name="a1861" text:class-names="" text:cond-style-name=""><text:span text:style-name="a1860" text:class-names=""/></text:p>
          </draw:text-box>
          <svg:title/>
          <svg:desc/>
        </draw:frame>
        <draw:frame draw:id="id33" presentation:style-name="a1866" draw:name="Θέση ημερομηνίας 2" svg:x="4.24826in" svg:y="0in" svg:width="3.25in" svg:height="0.50174in" presentation:class="date-time" presentation:placeholder="false">
          <draw:text-box>
            <text:p text:style-name="a1865" text:class-names="" text:cond-style-name=""><text:span text:style-name="a1863" text:class-names=""><text:date text:fixed="false" style:data-style-name="a1864">11/2/2022</text:date></text:span></text:p>
          </draw:text-box>
          <svg:title/>
          <svg:desc/>
        </draw:frame>
        <draw:page-thumbnail svg:x="0.75in" svg:y="1.25in" svg:width="6in" svg:height="3.375in" presentation:class="page" draw:id="id34" presentation:style-name="a1867" draw:name="Θέση εικόνας διαφάνειας 3">
          <svg:title/>
          <svg:desc/>
        </draw:page-thumbnail>
        <draw:frame draw:id="id35" presentation:style-name="a1882" draw:name="Θέση σημειώσεων 4" svg:x="0.75in" svg:y="4.8125in" svg:width="6in" svg:height="3.9375in" presentation:class="notes" presentation:placeholder="false">
          <draw:text-box>
            <text:p text:style-name="a1869" text:class-names="" text:cond-style-name=""><text:span text:style-name="a1868" text:class-names="">Στυλ υποδείγματος κειμένου</text:span></text:p>
            <text:list text:style-name="a1872">
              <text:list-item>
                <text:list text:style-name="a1872">
                  <text:list-item>
                    <text:p text:style-name="a1871" text:class-names="" text:cond-style-name=""><text:span text:style-name="a1870" text:class-names="">Δεύτερου επιπέδου</text:span></text:p>
                  </text:list-item>
                </text:list>
              </text:list-item>
            </text:list>
            <text:list text:style-name="a1875">
              <text:list-item>
                <text:list text:style-name="a1875">
                  <text:list-item>
                    <text:list text:style-name="a1875">
                      <text:list-item>
                        <text:p text:style-name="a1874" text:class-names="" text:cond-style-name=""><text:span text:style-name="a1873" text:class-names="">Τρίτου επιπέδου</text:span></text:p>
                      </text:list-item>
                    </text:list>
                  </text:list-item>
                </text:list>
              </text:list-item>
            </text:list>
            <text:list text:style-name="a1878">
              <text:list-item>
                <text:list text:style-name="a1878">
                  <text:list-item>
                    <text:list text:style-name="a1878">
                      <text:list-item>
                        <text:list text:style-name="a1878">
                          <text:list-item>
                            <text:p text:style-name="a1877" text:class-names="" text:cond-style-name=""><text:span text:style-name="a1876" text:class-names="">Τέταρτου επιπέδου</text:span></text:p>
                          </text:list-item>
                        </text:list>
                      </text:list-item>
                    </text:list>
                  </text:list-item>
                </text:list>
              </text:list-item>
            </text:list>
            <text:list text:style-name="a1881">
              <text:list-item>
                <text:list text:style-name="a1881">
                  <text:list-item>
                    <text:list text:style-name="a1881">
                      <text:list-item>
                        <text:list text:style-name="a1881">
                          <text:list-item>
                            <text:list text:style-name="a1881">
                              <text:list-item>
                                <text:p text:style-name="a1880" text:class-names="" text:cond-style-name=""><text:span text:style-name="a1879" text:class-names="">Πέμπτου επιπέδου</text:span></text:p>
                              </text:list-item>
                            </text:list>
                          </text:list-item>
                        </text:list>
                      </text:list-item>
                    </text:list>
                  </text:list-item>
                </text:list>
              </text:list-item>
            </text:list>
          </draw:text-box>
          <svg:title/>
          <svg:desc/>
        </draw:frame>
        <draw:frame draw:id="id36" presentation:style-name="a1885" draw:name="Θέση υποσέλιδου 5" svg:x="0in" svg:y="9.49826in" svg:width="3.25in" svg:height="0.50174in" presentation:class="footer" presentation:placeholder="false">
          <draw:text-box>
            <text:p text:style-name="a1884" text:class-names="" text:cond-style-name=""><text:span text:style-name="a1883" text:class-names=""/></text:p>
          </draw:text-box>
          <svg:title/>
          <svg:desc/>
        </draw:frame>
        <draw:frame draw:id="id37" presentation:style-name="a1888" draw:name="Θέση αριθμού διαφάνειας 6" svg:x="4.24826in" svg:y="9.49826in" svg:width="3.25in" svg:height="0.50174in" presentation:class="page-number" presentation:placeholder="false">
          <draw:text-box>
            <text:p text:style-name="a1887" text:class-names="" text:cond-style-name=""><text:span text:style-name="a1886" text:class-names=""><text:page-number style:num-format="1" text:fixed="false"/></text:span></text:p>
          </draw:text-box>
          <svg:title/>
          <svg:desc/>
        </draw:frame>
      </presentation:notes>
    </style:master-page>
    <style:master-page style:name="Master1-Layout14-cust-Σωστό-ή-λάθος" style:page-layout-name="pageLayout1" draw:style-name="a1891">
      <draw:g draw:name="Ομάδα 22" draw:id="id476">
        <svg:title/>
        <svg:desc/>
        <draw:custom-shape svg:x="0in" svg:y="2.8161in" svg:width="0.11006in" svg:height="0.68484in" draw:id="id498" draw:layer="Master1-bg" draw:style-name="a1957" draw:name="Ελεύθερη σχεδίαση 11">
          <svg:title/>
          <svg:desc/>
          <text:p text:style-name="a1956" text:class-names="" text:cond-style-name=""><text:span text:style-name="a195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9" draw:layer="Master1-bg" draw:style-name="a1960" draw:name="Ελεύθερη σχεδίαση 12">
          <svg:title/>
          <svg:desc/>
          <text:p text:style-name="a1959" text:class-names="" text:cond-style-name=""><text:span text:style-name="a195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00" draw:layer="Master1-bg" draw:style-name="a1963" draw:name="Ελεύθερη σχεδίαση 13">
          <svg:title/>
          <svg:desc/>
          <text:p text:style-name="a1962" text:class-names="" text:cond-style-name=""><text:span text:style-name="a196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01" draw:layer="Master1-bg" draw:style-name="a1966" draw:name="Ελεύθερη σχεδίαση 14">
          <svg:title/>
          <svg:desc/>
          <text:p text:style-name="a1965" text:class-names="" text:cond-style-name=""><text:span text:style-name="a196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02" draw:layer="Master1-bg" draw:style-name="a1969" draw:name="Ελεύθερη σχεδίαση 15">
          <svg:title/>
          <svg:desc/>
          <text:p text:style-name="a1968" text:class-names="" text:cond-style-name=""><text:span text:style-name="a196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03" draw:layer="Master1-bg" draw:style-name="a1972" draw:name="Ελεύθερη σχεδίαση 16">
          <svg:title/>
          <svg:desc/>
          <text:p text:style-name="a1971" text:class-names="" text:cond-style-name=""><text:span text:style-name="a197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04" draw:layer="Master1-bg" draw:style-name="a1975" draw:name="Ελεύθερη σχεδίαση 17">
          <svg:title/>
          <svg:desc/>
          <text:p text:style-name="a1974" text:class-names="" text:cond-style-name=""><text:span text:style-name="a197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05" draw:layer="Master1-bg" draw:style-name="a1978" draw:name="Ελεύθερη σχεδίαση 18">
          <svg:title/>
          <svg:desc/>
          <text:p text:style-name="a1977" text:class-names="" text:cond-style-name=""><text:span text:style-name="a197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6" draw:layer="Master1-bg" draw:style-name="a1981" draw:name="Ελεύθερη σχεδίαση 19">
          <svg:title/>
          <svg:desc/>
          <text:p text:style-name="a1980" text:class-names="" text:cond-style-name=""><text:span text:style-name="a197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7" draw:layer="Master1-bg" draw:style-name="a1984" draw:name="Ελεύθερη σχεδίαση 20">
          <svg:title/>
          <svg:desc/>
          <text:p text:style-name="a1983" text:class-names="" text:cond-style-name=""><text:span text:style-name="a198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8" draw:layer="Master1-bg" draw:style-name="a1987" draw:name="Ελεύθερη σχεδίαση 21">
          <svg:title/>
          <svg:desc/>
          <text:p text:style-name="a1986" text:class-names="" text:cond-style-name=""><text:span text:style-name="a198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9" draw:layer="Master1-bg" draw:style-name="a1990" draw:name="Ελεύθερη σχεδίαση 22">
          <svg:title/>
          <svg:desc/>
          <text:p text:style-name="a1989" text:class-names="" text:cond-style-name=""><text:span text:style-name="a198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477">
        <svg:title/>
        <svg:desc/>
        <draw:custom-shape svg:x="0.02977in" svg:y="-0.00086in" svg:width="0.5406in" svg:height="4.81304in" draw:id="id486" draw:layer="Master1-bg" draw:style-name="a1921" draw:name="Ελεύθερη σχεδίαση 27">
          <svg:title/>
          <svg:desc/>
          <text:p text:style-name="a1920" text:class-names="" text:cond-style-name=""><text:span text:style-name="a191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7" draw:layer="Master1-bg" draw:style-name="a1924" draw:name="Ελεύθερη σχεδίαση 28">
          <svg:title/>
          <svg:desc/>
          <text:p text:style-name="a1923" text:class-names="" text:cond-style-name=""><text:span text:style-name="a192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8" draw:layer="Master1-bg" draw:style-name="a1927" draw:name="Ελεύθερη σχεδίαση 29">
          <svg:title/>
          <svg:desc/>
          <text:p text:style-name="a1926" text:class-names="" text:cond-style-name=""><text:span text:style-name="a192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9" draw:layer="Master1-bg" draw:style-name="a1930" draw:name="Ελεύθερη σχεδίαση 30">
          <svg:title/>
          <svg:desc/>
          <text:p text:style-name="a1929" text:class-names="" text:cond-style-name=""><text:span text:style-name="a192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90" draw:layer="Master1-bg" draw:style-name="a1933" draw:name="Ελεύθερη σχεδίαση 31">
          <svg:title/>
          <svg:desc/>
          <text:p text:style-name="a1932" text:class-names="" text:cond-style-name=""><text:span text:style-name="a193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91" draw:layer="Master1-bg" draw:style-name="a1936" draw:name="Ελεύθερη σχεδίαση 32">
          <svg:title/>
          <svg:desc/>
          <text:p text:style-name="a1935" text:class-names="" text:cond-style-name=""><text:span text:style-name="a193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92" draw:layer="Master1-bg" draw:style-name="a1939" draw:name="Ελεύθερη σχεδίαση 33">
          <svg:title/>
          <svg:desc/>
          <text:p text:style-name="a1938" text:class-names="" text:cond-style-name=""><text:span text:style-name="a193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93" draw:layer="Master1-bg" draw:style-name="a1942" draw:name="Ελεύθερη σχεδίαση 34">
          <svg:title/>
          <svg:desc/>
          <text:p text:style-name="a1941" text:class-names="" text:cond-style-name=""><text:span text:style-name="a194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4" draw:layer="Master1-bg" draw:style-name="a1945" draw:name="Ελεύθερη σχεδίαση 35">
          <svg:title/>
          <svg:desc/>
          <text:p text:style-name="a1944" text:class-names="" text:cond-style-name=""><text:span text:style-name="a194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95" draw:layer="Master1-bg" draw:style-name="a1948" draw:name="Ελεύθερη σχεδίαση 36">
          <svg:title/>
          <svg:desc/>
          <text:p text:style-name="a1947" text:class-names="" text:cond-style-name=""><text:span text:style-name="a194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6" draw:layer="Master1-bg" draw:style-name="a1951" draw:name="Ελεύθερη σχεδίαση 37">
          <svg:title/>
          <svg:desc/>
          <text:p text:style-name="a1950" text:class-names="" text:cond-style-name=""><text:span text:style-name="a194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7" draw:layer="Master1-bg" draw:style-name="a1954" draw:name="Ελεύθερη σχεδίαση 38">
          <svg:title/>
          <svg:desc/>
          <text:p text:style-name="a1953" text:class-names="" text:cond-style-name=""><text:span text:style-name="a195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8" draw:layer="Master1-bg" draw:style-name="a1894" draw:name="Ορθογώνιο 6">
        <svg:title/>
        <svg:desc/>
        <text:p text:style-name="a1893" text:class-names="" text:cond-style-name=""><text:span text:style-name="a1892" text:class-names=""/></text:p>
        <draw:enhanced-geometry xmlns:dr3d="urn:oasis:names:tc:opendocument:xmlns:dr3d:1.0" draw:type="non-primitive" svg:viewBox="0 0 21600 21600" draw:enhanced-path="M 0 0 L 21600 0 21600 21600 0 21600 Z N"/>
      </draw:custom-shape>
      <draw:frame draw:id="id479" presentation:style-name="a1897" draw:name="Τίτλος 1" svg:x="2.8316in" svg:y="0.68614in" svg:width="9.75in" svg:height="3.14963in" presentation:class="title" presentation:placeholder="false">
        <draw:text-box>
          <text:p text:style-name="a1896" text:class-names="" text:cond-style-name=""><text:span text:style-name="a1895" text:class-names="">Κάντε κλικ για να επεξεργαστείτε τον τίτλο υποδείγματος</text:span></text:p>
        </draw:text-box>
        <svg:title/>
        <svg:desc/>
      </draw:frame>
      <draw:frame draw:id="id480" presentation:style-name="a1901" draw:name="Θέση κειμένου 9" svg:x="2.8316in" svg:y="4.75in" svg:width="9.75in" svg:height="0.91667in" presentation:class="outline" presentation:placeholder="false">
        <draw:text-box>
          <text:list text:style-name="a1900">
            <text:list-item>
              <text:p text:style-name="a1899" text:class-names="" text:cond-style-name=""><text:span text:style-name="a1898" text:class-names="">Στυλ υποδείγματος κειμένου</text:span></text:p>
            </text:list-item>
          </text:list>
        </draw:text-box>
        <svg:title/>
        <svg:desc/>
      </draw:frame>
      <draw:frame draw:id="id481" presentation:style-name="a1905" draw:name="Θέση κειμένου 3" svg:x="2.8316in" svg:y="5.66667in" svg:width="9.75in" svg:height="0.79792in" presentation:class="outline" presentation:placeholder="false">
        <draw:text-box>
          <text:list text:style-name="a1904">
            <text:list-item>
              <text:p text:style-name="a1903" text:class-names="" text:cond-style-name=""><text:span text:style-name="a1902" text:class-names="">Στυλ υποδείγματος κειμένου</text:span></text:p>
            </text:list-item>
          </text:list>
        </draw:text-box>
        <svg:title/>
        <svg:desc/>
      </draw:frame>
      <draw:frame draw:id="id482" presentation:style-name="a1909" draw:name="Θέση ημερομηνίας 4" svg:x="11.3316in" svg:y="6.70433in" svg:width="1.25359in" svg:height="0.40507in" presentation:class="date-time" presentation:placeholder="false">
        <draw:text-box>
          <text:p text:style-name="a1908" text:class-names="" text:cond-style-name=""><text:span text:style-name="a1906" text:class-names=""><text:date text:fixed="false" style:data-style-name="a1907">11/2/2022</text:date></text:span></text:p>
        </draw:text-box>
        <svg:title/>
        <svg:desc/>
      </draw:frame>
      <draw:frame draw:id="id483" presentation:style-name="a1912" draw:name="Θέση υποσέλιδου 5" svg:x="2.8316in" svg:y="6.7102in" svg:width="8.33333in" svg:height="0.39931in" presentation:class="footer" presentation:placeholder="false">
        <draw:text-box>
          <text:p text:style-name="a1911" text:class-names="" text:cond-style-name=""><text:span text:style-name="a1910" text:class-names=""/></text:p>
        </draw:text-box>
        <svg:title/>
        <svg:desc/>
      </draw:frame>
      <draw:custom-shape svg:x="-0.00458in" svg:y="5.37153in" svg:width="1.73723in" svg:height="0.55479in" draw:id="id484" draw:style-name="a1915" draw:name="Ελεύθερη σχεδίαση 11">
        <svg:title/>
        <svg:desc/>
        <text:p text:style-name="a1914" text:class-names="" text:cond-style-name=""><text:span text:style-name="a191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85" presentation:style-name="a1918" draw:name="Θέση αριθμού διαφάνειας 6" svg:x="0.5816in" svg:y="5.44957in" svg:width="0.85276in" svg:height="0.39931in" presentation:class="page-number" presentation:placeholder="false">
        <draw:text-box>
          <text:p text:style-name="a1917" text:class-names="" text:cond-style-name=""><text:span text:style-name="a1916" text:class-names=""><text:page-number style:num-format="1" text:fixed="false"/></text:span></text:p>
        </draw:text-box>
        <svg:title/>
        <svg:desc/>
      </draw:frame>
      <presentation:notes style:page-layout-name="pageLayout2" draw:style-name="a2020">
        <draw:frame draw:id="id32" presentation:style-name="a1993" draw:name="Θέση κεφαλίδας 1" svg:x="0in" svg:y="0in" svg:width="3.25in" svg:height="0.50174in" presentation:class="header" presentation:placeholder="false">
          <draw:text-box>
            <text:p text:style-name="a1992" text:class-names="" text:cond-style-name=""><text:span text:style-name="a1991" text:class-names=""/></text:p>
          </draw:text-box>
          <svg:title/>
          <svg:desc/>
        </draw:frame>
        <draw:frame draw:id="id33" presentation:style-name="a1997" draw:name="Θέση ημερομηνίας 2" svg:x="4.24826in" svg:y="0in" svg:width="3.25in" svg:height="0.50174in" presentation:class="date-time" presentation:placeholder="false">
          <draw:text-box>
            <text:p text:style-name="a1996" text:class-names="" text:cond-style-name=""><text:span text:style-name="a1994" text:class-names=""><text:date text:fixed="false" style:data-style-name="a1995">11/2/2022</text:date></text:span></text:p>
          </draw:text-box>
          <svg:title/>
          <svg:desc/>
        </draw:frame>
        <draw:page-thumbnail svg:x="0.75in" svg:y="1.25in" svg:width="6in" svg:height="3.375in" presentation:class="page" draw:id="id34" presentation:style-name="a1998" draw:name="Θέση εικόνας διαφάνειας 3">
          <svg:title/>
          <svg:desc/>
        </draw:page-thumbnail>
        <draw:frame draw:id="id35" presentation:style-name="a2013" draw:name="Θέση σημειώσεων 4" svg:x="0.75in" svg:y="4.8125in" svg:width="6in" svg:height="3.9375in" presentation:class="notes" presentation:placeholder="false">
          <draw:text-box>
            <text:p text:style-name="a2000" text:class-names="" text:cond-style-name=""><text:span text:style-name="a1999" text:class-names="">Στυλ υποδείγματος κειμένου</text:span></text:p>
            <text:list text:style-name="a2003">
              <text:list-item>
                <text:list text:style-name="a2003">
                  <text:list-item>
                    <text:p text:style-name="a2002" text:class-names="" text:cond-style-name=""><text:span text:style-name="a2001" text:class-names="">Δεύτερου επιπέδου</text:span></text:p>
                  </text:list-item>
                </text:list>
              </text:list-item>
            </text:list>
            <text:list text:style-name="a2006">
              <text:list-item>
                <text:list text:style-name="a2006">
                  <text:list-item>
                    <text:list text:style-name="a2006">
                      <text:list-item>
                        <text:p text:style-name="a2005" text:class-names="" text:cond-style-name=""><text:span text:style-name="a2004" text:class-names="">Τρίτου επιπέδου</text:span></text:p>
                      </text:list-item>
                    </text:list>
                  </text:list-item>
                </text:list>
              </text:list-item>
            </text:list>
            <text:list text:style-name="a2009">
              <text:list-item>
                <text:list text:style-name="a2009">
                  <text:list-item>
                    <text:list text:style-name="a2009">
                      <text:list-item>
                        <text:list text:style-name="a2009">
                          <text:list-item>
                            <text:p text:style-name="a2008" text:class-names="" text:cond-style-name=""><text:span text:style-name="a2007" text:class-names="">Τέταρτου επιπέδου</text:span></text:p>
                          </text:list-item>
                        </text:list>
                      </text:list-item>
                    </text:list>
                  </text:list-item>
                </text:list>
              </text:list-item>
            </text:list>
            <text:list text:style-name="a2012">
              <text:list-item>
                <text:list text:style-name="a2012">
                  <text:list-item>
                    <text:list text:style-name="a2012">
                      <text:list-item>
                        <text:list text:style-name="a2012">
                          <text:list-item>
                            <text:list text:style-name="a2012">
                              <text:list-item>
                                <text:p text:style-name="a2011" text:class-names="" text:cond-style-name=""><text:span text:style-name="a2010" text:class-names="">Πέμπτου επιπέδου</text:span></text:p>
                              </text:list-item>
                            </text:list>
                          </text:list-item>
                        </text:list>
                      </text:list-item>
                    </text:list>
                  </text:list-item>
                </text:list>
              </text:list-item>
            </text:list>
          </draw:text-box>
          <svg:title/>
          <svg:desc/>
        </draw:frame>
        <draw:frame draw:id="id36" presentation:style-name="a2016" draw:name="Θέση υποσέλιδου 5" svg:x="0in" svg:y="9.49826in" svg:width="3.25in" svg:height="0.50174in" presentation:class="footer" presentation:placeholder="false">
          <draw:text-box>
            <text:p text:style-name="a2015" text:class-names="" text:cond-style-name=""><text:span text:style-name="a2014" text:class-names=""/></text:p>
          </draw:text-box>
          <svg:title/>
          <svg:desc/>
        </draw:frame>
        <draw:frame draw:id="id37" presentation:style-name="a2019" draw:name="Θέση αριθμού διαφάνειας 6" svg:x="4.24826in" svg:y="9.49826in" svg:width="3.25in" svg:height="0.50174in" presentation:class="page-number" presentation:placeholder="false">
          <draw:text-box>
            <text:p text:style-name="a2018" text:class-names="" text:cond-style-name=""><text:span text:style-name="a2017" text:class-names=""><text:page-number style:num-format="1" text:fixed="false"/></text:span></text:p>
          </draw:text-box>
          <svg:title/>
          <svg:desc/>
        </draw:frame>
      </presentation:notes>
    </style:master-page>
    <style:master-page style:name="Master1-Layout15-vertTx-Τίτλος-και-κατακόρυφο-κείμενο" style:page-layout-name="pageLayout1" draw:style-name="a2022">
      <draw:g draw:name="Ομάδα 22" draw:id="id510">
        <svg:title/>
        <svg:desc/>
        <draw:custom-shape svg:x="0in" svg:y="2.8161in" svg:width="0.11006in" svg:height="0.68484in" draw:id="id531" draw:layer="Master1-bg" draw:style-name="a2096" draw:name="Ελεύθερη σχεδίαση 11">
          <svg:title/>
          <svg:desc/>
          <text:p text:style-name="a2095" text:class-names="" text:cond-style-name=""><text:span text:style-name="a209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32" draw:layer="Master1-bg" draw:style-name="a2099" draw:name="Ελεύθερη σχεδίαση 12">
          <svg:title/>
          <svg:desc/>
          <text:p text:style-name="a2098" text:class-names="" text:cond-style-name=""><text:span text:style-name="a209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33" draw:layer="Master1-bg" draw:style-name="a2102" draw:name="Ελεύθερη σχεδίαση 13">
          <svg:title/>
          <svg:desc/>
          <text:p text:style-name="a2101" text:class-names="" text:cond-style-name=""><text:span text:style-name="a210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34" draw:layer="Master1-bg" draw:style-name="a2105" draw:name="Ελεύθερη σχεδίαση 14">
          <svg:title/>
          <svg:desc/>
          <text:p text:style-name="a2104" text:class-names="" text:cond-style-name=""><text:span text:style-name="a210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35" draw:layer="Master1-bg" draw:style-name="a2108" draw:name="Ελεύθερη σχεδίαση 15">
          <svg:title/>
          <svg:desc/>
          <text:p text:style-name="a2107" text:class-names="" text:cond-style-name=""><text:span text:style-name="a210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6" draw:layer="Master1-bg" draw:style-name="a2111" draw:name="Ελεύθερη σχεδίαση 16">
          <svg:title/>
          <svg:desc/>
          <text:p text:style-name="a2110" text:class-names="" text:cond-style-name=""><text:span text:style-name="a210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7" draw:layer="Master1-bg" draw:style-name="a2114" draw:name="Ελεύθερη σχεδίαση 17">
          <svg:title/>
          <svg:desc/>
          <text:p text:style-name="a2113" text:class-names="" text:cond-style-name=""><text:span text:style-name="a211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8" draw:layer="Master1-bg" draw:style-name="a2117" draw:name="Ελεύθερη σχεδίαση 18">
          <svg:title/>
          <svg:desc/>
          <text:p text:style-name="a2116" text:class-names="" text:cond-style-name=""><text:span text:style-name="a211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9" draw:layer="Master1-bg" draw:style-name="a2120" draw:name="Ελεύθερη σχεδίαση 19">
          <svg:title/>
          <svg:desc/>
          <text:p text:style-name="a2119" text:class-names="" text:cond-style-name=""><text:span text:style-name="a211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40" draw:layer="Master1-bg" draw:style-name="a2123" draw:name="Ελεύθερη σχεδίαση 20">
          <svg:title/>
          <svg:desc/>
          <text:p text:style-name="a2122" text:class-names="" text:cond-style-name=""><text:span text:style-name="a212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41" draw:layer="Master1-bg" draw:style-name="a2126" draw:name="Ελεύθερη σχεδίαση 21">
          <svg:title/>
          <svg:desc/>
          <text:p text:style-name="a2125" text:class-names="" text:cond-style-name=""><text:span text:style-name="a212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42" draw:layer="Master1-bg" draw:style-name="a2129" draw:name="Ελεύθερη σχεδίαση 22">
          <svg:title/>
          <svg:desc/>
          <text:p text:style-name="a2128" text:class-names="" text:cond-style-name=""><text:span text:style-name="a212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511">
        <svg:title/>
        <svg:desc/>
        <draw:custom-shape svg:x="0.02977in" svg:y="-0.00086in" svg:width="0.5406in" svg:height="4.81304in" draw:id="id519" draw:layer="Master1-bg" draw:style-name="a2060" draw:name="Ελεύθερη σχεδίαση 27">
          <svg:title/>
          <svg:desc/>
          <text:p text:style-name="a2059" text:class-names="" text:cond-style-name=""><text:span text:style-name="a205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20" draw:layer="Master1-bg" draw:style-name="a2063" draw:name="Ελεύθερη σχεδίαση 28">
          <svg:title/>
          <svg:desc/>
          <text:p text:style-name="a2062" text:class-names="" text:cond-style-name=""><text:span text:style-name="a206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21" draw:layer="Master1-bg" draw:style-name="a2066" draw:name="Ελεύθερη σχεδίαση 29">
          <svg:title/>
          <svg:desc/>
          <text:p text:style-name="a2065" text:class-names="" text:cond-style-name=""><text:span text:style-name="a206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22" draw:layer="Master1-bg" draw:style-name="a2069" draw:name="Ελεύθερη σχεδίαση 30">
          <svg:title/>
          <svg:desc/>
          <text:p text:style-name="a2068" text:class-names="" text:cond-style-name=""><text:span text:style-name="a206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23" draw:layer="Master1-bg" draw:style-name="a2072" draw:name="Ελεύθερη σχεδίαση 31">
          <svg:title/>
          <svg:desc/>
          <text:p text:style-name="a2071" text:class-names="" text:cond-style-name=""><text:span text:style-name="a207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24" draw:layer="Master1-bg" draw:style-name="a2075" draw:name="Ελεύθερη σχεδίαση 32">
          <svg:title/>
          <svg:desc/>
          <text:p text:style-name="a2074" text:class-names="" text:cond-style-name=""><text:span text:style-name="a207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25" draw:layer="Master1-bg" draw:style-name="a2078" draw:name="Ελεύθερη σχεδίαση 33">
          <svg:title/>
          <svg:desc/>
          <text:p text:style-name="a2077" text:class-names="" text:cond-style-name=""><text:span text:style-name="a207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6" draw:layer="Master1-bg" draw:style-name="a2081" draw:name="Ελεύθερη σχεδίαση 34">
          <svg:title/>
          <svg:desc/>
          <text:p text:style-name="a2080" text:class-names="" text:cond-style-name=""><text:span text:style-name="a207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7" draw:layer="Master1-bg" draw:style-name="a2084" draw:name="Ελεύθερη σχεδίαση 35">
          <svg:title/>
          <svg:desc/>
          <text:p text:style-name="a2083" text:class-names="" text:cond-style-name=""><text:span text:style-name="a208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8" draw:layer="Master1-bg" draw:style-name="a2087" draw:name="Ελεύθερη σχεδίαση 36">
          <svg:title/>
          <svg:desc/>
          <text:p text:style-name="a2086" text:class-names="" text:cond-style-name=""><text:span text:style-name="a208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9" draw:layer="Master1-bg" draw:style-name="a2090" draw:name="Ελεύθερη σχεδίαση 37">
          <svg:title/>
          <svg:desc/>
          <text:p text:style-name="a2089" text:class-names="" text:cond-style-name=""><text:span text:style-name="a208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30" draw:layer="Master1-bg" draw:style-name="a2093" draw:name="Ελεύθερη σχεδίαση 38">
          <svg:title/>
          <svg:desc/>
          <text:p text:style-name="a2092" text:class-names="" text:cond-style-name=""><text:span text:style-name="a209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12" draw:layer="Master1-bg" draw:style-name="a2025" draw:name="Ορθογώνιο 6">
        <svg:title/>
        <svg:desc/>
        <text:p text:style-name="a2024" text:class-names="" text:cond-style-name=""><text:span text:style-name="a2023" text:class-names=""/></text:p>
        <draw:enhanced-geometry xmlns:dr3d="urn:oasis:names:tc:opendocument:xmlns:dr3d:1.0" draw:type="non-primitive" svg:viewBox="0 0 21600 21600" draw:enhanced-path="M 0 0 L 21600 0 21600 21600 0 21600 Z N"/>
      </draw:custom-shape>
      <draw:frame draw:id="id513" presentation:style-name="a2028" draw:name="Τίτλος 1" svg:x="2.83566in" svg:y="0.68253in" svg:width="9.74594in" svg:height="1.4008in" presentation:class="title" presentation:placeholder="false">
        <draw:text-box>
          <text:p text:style-name="a2027" text:class-names="" text:cond-style-name=""><text:span text:style-name="a2026" text:class-names="">Κάντε κλικ για να επεξεργαστείτε τον τίτλο υποδείγματος</text:span></text:p>
        </draw:text-box>
        <svg:title/>
        <svg:desc/>
      </draw:frame>
      <draw:frame draw:id="id514" presentation:style-name="a2044" draw:name="Σύμβολο κράτησης θέσης κατακόρυφου κειμένου 2" svg:x="2.8316in" svg:y="2.33333in" svg:width="9.75in" svg:height="4.25in" presentation:class="outline" presentation:placeholder="false">
        <draw:text-box>
          <text:list text:style-name="a2031">
            <text:list-item>
              <text:p text:style-name="a2030" text:class-names="" text:cond-style-name=""><text:span text:style-name="a2029" text:class-names="">Στυλ υποδείγματος κειμένου</text:span></text:p>
            </text:list-item>
          </text:list>
          <text:list text:style-name="a2034">
            <text:list-item>
              <text:list text:style-name="a2034">
                <text:list-item>
                  <text:p text:style-name="a2033" text:class-names="" text:cond-style-name=""><text:span text:style-name="a2032" text:class-names="">Δεύτερου επιπέδου</text:span></text:p>
                </text:list-item>
              </text:list>
            </text:list-item>
          </text:list>
          <text:list text:style-name="a2037">
            <text:list-item>
              <text:list text:style-name="a2037">
                <text:list-item>
                  <text:list text:style-name="a2037">
                    <text:list-item>
                      <text:p text:style-name="a2036" text:class-names="" text:cond-style-name=""><text:span text:style-name="a2035" text:class-names="">Τρίτου επιπέδου</text:span></text:p>
                    </text:list-item>
                  </text:list>
                </text:list-item>
              </text:list>
            </text:list-item>
          </text:list>
          <text:list text:style-name="a2040">
            <text:list-item>
              <text:list text:style-name="a2040">
                <text:list-item>
                  <text:list text:style-name="a2040">
                    <text:list-item>
                      <text:list text:style-name="a2040">
                        <text:list-item>
                          <text:p text:style-name="a2039" text:class-names="" text:cond-style-name=""><text:span text:style-name="a2038" text:class-names="">Τέταρτου επιπέδου</text:span></text:p>
                        </text:list-item>
                      </text:list>
                    </text:list-item>
                  </text:list>
                </text:list-item>
              </text:list>
            </text:list-item>
          </text:list>
          <text:list text:style-name="a2043">
            <text:list-item>
              <text:list text:style-name="a2043">
                <text:list-item>
                  <text:list text:style-name="a2043">
                    <text:list-item>
                      <text:list text:style-name="a2043">
                        <text:list-item>
                          <text:list text:style-name="a2043">
                            <text:list-item>
                              <text:p text:style-name="a2042" text:class-names="" text:cond-style-name=""><text:span text:style-name="a2041" text:class-names="">Πέμπτου επιπέδου</text:span></text:p>
                            </text:list-item>
                          </text:list>
                        </text:list-item>
                      </text:list>
                    </text:list-item>
                  </text:list>
                </text:list-item>
              </text:list>
            </text:list-item>
          </text:list>
        </draw:text-box>
        <svg:title/>
        <svg:desc/>
      </draw:frame>
      <draw:frame draw:id="id515" presentation:style-name="a2048" draw:name="Θέση ημερομηνίας 3" svg:x="11.3316in" svg:y="6.70433in" svg:width="1.25359in" svg:height="0.40507in" presentation:class="date-time" presentation:placeholder="false">
        <draw:text-box>
          <text:p text:style-name="a2047" text:class-names="" text:cond-style-name=""><text:span text:style-name="a2045" text:class-names=""><text:date text:fixed="false" style:data-style-name="a2046">11/2/2022</text:date></text:span></text:p>
        </draw:text-box>
        <svg:title/>
        <svg:desc/>
      </draw:frame>
      <draw:frame draw:id="id516" presentation:style-name="a2051" draw:name="Θέση υποσέλιδου 4" svg:x="2.8316in" svg:y="6.7102in" svg:width="8.33333in" svg:height="0.39931in" presentation:class="footer" presentation:placeholder="false">
        <draw:text-box>
          <text:p text:style-name="a2050" text:class-names="" text:cond-style-name=""><text:span text:style-name="a2049" text:class-names=""/></text:p>
        </draw:text-box>
        <svg:title/>
        <svg:desc/>
      </draw:frame>
      <draw:custom-shape svg:x="-0.00458in" svg:y="0.78125in" svg:width="1.73723in" svg:height="0.55479in" draw:id="id517" draw:style-name="a2054" draw:name="Ελεύθερη σχεδίαση 11">
        <svg:title/>
        <svg:desc/>
        <text:p text:style-name="a2053" text:class-names="" text:cond-style-name=""><text:span text:style-name="a205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8" presentation:style-name="a2057" draw:name="Θέση αριθμού διαφάνειας 5" svg:x="0.5816in" svg:y="0.86153in" svg:width="0.85276in" svg:height="0.39931in" presentation:class="page-number" presentation:placeholder="false">
        <draw:text-box>
          <text:p text:style-name="a2056" text:class-names="" text:cond-style-name=""><text:span text:style-name="a2055" text:class-names=""><text:page-number style:num-format="1" text:fixed="false"/></text:span></text:p>
        </draw:text-box>
        <svg:title/>
        <svg:desc/>
      </draw:frame>
      <presentation:notes style:page-layout-name="pageLayout2" draw:style-name="a2159">
        <draw:frame draw:id="id32" presentation:style-name="a2132" draw:name="Θέση κεφαλίδας 1" svg:x="0in" svg:y="0in" svg:width="3.25in" svg:height="0.50174in" presentation:class="header" presentation:placeholder="false">
          <draw:text-box>
            <text:p text:style-name="a2131" text:class-names="" text:cond-style-name=""><text:span text:style-name="a2130" text:class-names=""/></text:p>
          </draw:text-box>
          <svg:title/>
          <svg:desc/>
        </draw:frame>
        <draw:frame draw:id="id33" presentation:style-name="a2136" draw:name="Θέση ημερομηνίας 2" svg:x="4.24826in" svg:y="0in" svg:width="3.25in" svg:height="0.50174in" presentation:class="date-time" presentation:placeholder="false">
          <draw:text-box>
            <text:p text:style-name="a2135" text:class-names="" text:cond-style-name=""><text:span text:style-name="a2133" text:class-names=""><text:date text:fixed="false" style:data-style-name="a2134">11/2/2022</text:date></text:span></text:p>
          </draw:text-box>
          <svg:title/>
          <svg:desc/>
        </draw:frame>
        <draw:page-thumbnail svg:x="0.75in" svg:y="1.25in" svg:width="6in" svg:height="3.375in" presentation:class="page" draw:id="id34" presentation:style-name="a2137" draw:name="Θέση εικόνας διαφάνειας 3">
          <svg:title/>
          <svg:desc/>
        </draw:page-thumbnail>
        <draw:frame draw:id="id35" presentation:style-name="a2152" draw:name="Θέση σημειώσεων 4" svg:x="0.75in" svg:y="4.8125in" svg:width="6in" svg:height="3.9375in" presentation:class="notes" presentation:placeholder="false">
          <draw:text-box>
            <text:p text:style-name="a2139" text:class-names="" text:cond-style-name=""><text:span text:style-name="a2138" text:class-names="">Στυλ υποδείγματος κειμένου</text:span></text:p>
            <text:list text:style-name="a2142">
              <text:list-item>
                <text:list text:style-name="a2142">
                  <text:list-item>
                    <text:p text:style-name="a2141" text:class-names="" text:cond-style-name=""><text:span text:style-name="a2140" text:class-names="">Δεύτερου επιπέδου</text:span></text:p>
                  </text:list-item>
                </text:list>
              </text:list-item>
            </text:list>
            <text:list text:style-name="a2145">
              <text:list-item>
                <text:list text:style-name="a2145">
                  <text:list-item>
                    <text:list text:style-name="a2145">
                      <text:list-item>
                        <text:p text:style-name="a2144" text:class-names="" text:cond-style-name=""><text:span text:style-name="a2143" text:class-names="">Τρίτου επιπέδου</text:span></text:p>
                      </text:list-item>
                    </text:list>
                  </text:list-item>
                </text:list>
              </text:list-item>
            </text:list>
            <text:list text:style-name="a2148">
              <text:list-item>
                <text:list text:style-name="a2148">
                  <text:list-item>
                    <text:list text:style-name="a2148">
                      <text:list-item>
                        <text:list text:style-name="a2148">
                          <text:list-item>
                            <text:p text:style-name="a2147" text:class-names="" text:cond-style-name=""><text:span text:style-name="a2146" text:class-names="">Τέταρτου επιπέδου</text:span></text:p>
                          </text:list-item>
                        </text:list>
                      </text:list-item>
                    </text:list>
                  </text:list-item>
                </text:list>
              </text:list-item>
            </text:list>
            <text:list text:style-name="a2151">
              <text:list-item>
                <text:list text:style-name="a2151">
                  <text:list-item>
                    <text:list text:style-name="a2151">
                      <text:list-item>
                        <text:list text:style-name="a2151">
                          <text:list-item>
                            <text:list text:style-name="a2151">
                              <text:list-item>
                                <text:p text:style-name="a2150" text:class-names="" text:cond-style-name=""><text:span text:style-name="a2149" text:class-names="">Πέμπτου επιπέδου</text:span></text:p>
                              </text:list-item>
                            </text:list>
                          </text:list-item>
                        </text:list>
                      </text:list-item>
                    </text:list>
                  </text:list-item>
                </text:list>
              </text:list-item>
            </text:list>
          </draw:text-box>
          <svg:title/>
          <svg:desc/>
        </draw:frame>
        <draw:frame draw:id="id36" presentation:style-name="a2155" draw:name="Θέση υποσέλιδου 5" svg:x="0in" svg:y="9.49826in" svg:width="3.25in" svg:height="0.50174in" presentation:class="footer" presentation:placeholder="false">
          <draw:text-box>
            <text:p text:style-name="a2154" text:class-names="" text:cond-style-name=""><text:span text:style-name="a2153" text:class-names=""/></text:p>
          </draw:text-box>
          <svg:title/>
          <svg:desc/>
        </draw:frame>
        <draw:frame draw:id="id37" presentation:style-name="a2158" draw:name="Θέση αριθμού διαφάνειας 6" svg:x="4.24826in" svg:y="9.49826in" svg:width="3.25in" svg:height="0.50174in" presentation:class="page-number" presentation:placeholder="false">
          <draw:text-box>
            <text:p text:style-name="a2157" text:class-names="" text:cond-style-name=""><text:span text:style-name="a2156" text:class-names=""><text:page-number style:num-format="1" text:fixed="false"/></text:span></text:p>
          </draw:text-box>
          <svg:title/>
          <svg:desc/>
        </draw:frame>
      </presentation:notes>
    </style:master-page>
    <style:master-page style:name="Master1-Layout16-vertTitleAndTx-Κατακόρυφος-τίτλος-και-κείμενο" style:page-layout-name="pageLayout1" draw:style-name="a2161">
      <draw:g draw:name="Ομάδα 22" draw:id="id543">
        <svg:title/>
        <svg:desc/>
        <draw:custom-shape svg:x="0in" svg:y="2.8161in" svg:width="0.11006in" svg:height="0.68484in" draw:id="id564" draw:layer="Master1-bg" draw:style-name="a2235" draw:name="Ελεύθερη σχεδίαση 11">
          <svg:title/>
          <svg:desc/>
          <text:p text:style-name="a2234" text:class-names="" text:cond-style-name=""><text:span text:style-name="a223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65" draw:layer="Master1-bg" draw:style-name="a2238" draw:name="Ελεύθερη σχεδίαση 12">
          <svg:title/>
          <svg:desc/>
          <text:p text:style-name="a2237" text:class-names="" text:cond-style-name=""><text:span text:style-name="a223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6" draw:layer="Master1-bg" draw:style-name="a2241" draw:name="Ελεύθερη σχεδίαση 13">
          <svg:title/>
          <svg:desc/>
          <text:p text:style-name="a2240" text:class-names="" text:cond-style-name=""><text:span text:style-name="a223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7" draw:layer="Master1-bg" draw:style-name="a2244" draw:name="Ελεύθερη σχεδίαση 14">
          <svg:title/>
          <svg:desc/>
          <text:p text:style-name="a2243" text:class-names="" text:cond-style-name=""><text:span text:style-name="a224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8" draw:layer="Master1-bg" draw:style-name="a2247" draw:name="Ελεύθερη σχεδίαση 15">
          <svg:title/>
          <svg:desc/>
          <text:p text:style-name="a2246" text:class-names="" text:cond-style-name=""><text:span text:style-name="a224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9" draw:layer="Master1-bg" draw:style-name="a2250" draw:name="Ελεύθερη σχεδίαση 16">
          <svg:title/>
          <svg:desc/>
          <text:p text:style-name="a2249" text:class-names="" text:cond-style-name=""><text:span text:style-name="a224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70" draw:layer="Master1-bg" draw:style-name="a2253" draw:name="Ελεύθερη σχεδίαση 17">
          <svg:title/>
          <svg:desc/>
          <text:p text:style-name="a2252" text:class-names="" text:cond-style-name=""><text:span text:style-name="a225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71" draw:layer="Master1-bg" draw:style-name="a2256" draw:name="Ελεύθερη σχεδίαση 18">
          <svg:title/>
          <svg:desc/>
          <text:p text:style-name="a2255" text:class-names="" text:cond-style-name=""><text:span text:style-name="a225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72" draw:layer="Master1-bg" draw:style-name="a2259" draw:name="Ελεύθερη σχεδίαση 19">
          <svg:title/>
          <svg:desc/>
          <text:p text:style-name="a2258" text:class-names="" text:cond-style-name=""><text:span text:style-name="a225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73" draw:layer="Master1-bg" draw:style-name="a2262" draw:name="Ελεύθερη σχεδίαση 20">
          <svg:title/>
          <svg:desc/>
          <text:p text:style-name="a2261" text:class-names="" text:cond-style-name=""><text:span text:style-name="a226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74" draw:layer="Master1-bg" draw:style-name="a2265" draw:name="Ελεύθερη σχεδίαση 21">
          <svg:title/>
          <svg:desc/>
          <text:p text:style-name="a2264" text:class-names="" text:cond-style-name=""><text:span text:style-name="a226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75" draw:layer="Master1-bg" draw:style-name="a2268" draw:name="Ελεύθερη σχεδίαση 22">
          <svg:title/>
          <svg:desc/>
          <text:p text:style-name="a2267" text:class-names="" text:cond-style-name=""><text:span text:style-name="a226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Ομάδα 9" draw:id="id544">
        <svg:title/>
        <svg:desc/>
        <draw:custom-shape svg:x="0.02977in" svg:y="-0.00086in" svg:width="0.5406in" svg:height="4.81304in" draw:id="id552" draw:layer="Master1-bg" draw:style-name="a2199" draw:name="Ελεύθερη σχεδίαση 27">
          <svg:title/>
          <svg:desc/>
          <text:p text:style-name="a2198" text:class-names="" text:cond-style-name=""><text:span text:style-name="a219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53" draw:layer="Master1-bg" draw:style-name="a2202" draw:name="Ελεύθερη σχεδίαση 28">
          <svg:title/>
          <svg:desc/>
          <text:p text:style-name="a2201" text:class-names="" text:cond-style-name=""><text:span text:style-name="a220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54" draw:layer="Master1-bg" draw:style-name="a2205" draw:name="Ελεύθερη σχεδίαση 29">
          <svg:title/>
          <svg:desc/>
          <text:p text:style-name="a2204" text:class-names="" text:cond-style-name=""><text:span text:style-name="a220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55" draw:layer="Master1-bg" draw:style-name="a2208" draw:name="Ελεύθερη σχεδίαση 30">
          <svg:title/>
          <svg:desc/>
          <text:p text:style-name="a2207" text:class-names="" text:cond-style-name=""><text:span text:style-name="a220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6" draw:layer="Master1-bg" draw:style-name="a2211" draw:name="Ελεύθερη σχεδίαση 31">
          <svg:title/>
          <svg:desc/>
          <text:p text:style-name="a2210" text:class-names="" text:cond-style-name=""><text:span text:style-name="a220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7" draw:layer="Master1-bg" draw:style-name="a2214" draw:name="Ελεύθερη σχεδίαση 32">
          <svg:title/>
          <svg:desc/>
          <text:p text:style-name="a2213" text:class-names="" text:cond-style-name=""><text:span text:style-name="a221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8" draw:layer="Master1-bg" draw:style-name="a2217" draw:name="Ελεύθερη σχεδίαση 33">
          <svg:title/>
          <svg:desc/>
          <text:p text:style-name="a2216" text:class-names="" text:cond-style-name=""><text:span text:style-name="a221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9" draw:layer="Master1-bg" draw:style-name="a2220" draw:name="Ελεύθερη σχεδίαση 34">
          <svg:title/>
          <svg:desc/>
          <text:p text:style-name="a2219" text:class-names="" text:cond-style-name=""><text:span text:style-name="a221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60" draw:layer="Master1-bg" draw:style-name="a2223" draw:name="Ελεύθερη σχεδίαση 35">
          <svg:title/>
          <svg:desc/>
          <text:p text:style-name="a2222" text:class-names="" text:cond-style-name=""><text:span text:style-name="a222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61" draw:layer="Master1-bg" draw:style-name="a2226" draw:name="Ελεύθερη σχεδίαση 36">
          <svg:title/>
          <svg:desc/>
          <text:p text:style-name="a2225" text:class-names="" text:cond-style-name=""><text:span text:style-name="a222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62" draw:layer="Master1-bg" draw:style-name="a2229" draw:name="Ελεύθερη σχεδίαση 37">
          <svg:title/>
          <svg:desc/>
          <text:p text:style-name="a2228" text:class-names="" text:cond-style-name=""><text:span text:style-name="a222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63" draw:layer="Master1-bg" draw:style-name="a2232" draw:name="Ελεύθερη σχεδίαση 38">
          <svg:title/>
          <svg:desc/>
          <text:p text:style-name="a2231" text:class-names="" text:cond-style-name=""><text:span text:style-name="a223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45" draw:layer="Master1-bg" draw:style-name="a2164" draw:name="Ορθογώνιο 6">
        <svg:title/>
        <svg:desc/>
        <text:p text:style-name="a2163" text:class-names="" text:cond-style-name=""><text:span text:style-name="a2162" text:class-names=""/></text:p>
        <draw:enhanced-geometry xmlns:dr3d="urn:oasis:names:tc:opendocument:xmlns:dr3d:1.0" draw:type="non-primitive" svg:viewBox="0 0 21600 21600" draw:enhanced-path="M 0 0 L 21600 0 21600 21600 0 21600 Z N"/>
      </draw:custom-shape>
      <draw:frame draw:id="id546" presentation:style-name="a2167" draw:name="Κατακόρυφος τίτλος 1" svg:x="10.16493in" svg:y="0.68614in" svg:width="2.41426in" svg:height="5.77845in" presentation:class="title" presentation:placeholder="false">
        <draw:text-box>
          <text:p text:style-name="a2166" text:class-names="" text:cond-style-name=""><text:span text:style-name="a2165" text:class-names="">Κάντε κλικ για να επεξεργαστείτε τον τίτλο υποδείγματος</text:span></text:p>
        </draw:text-box>
        <svg:title/>
        <svg:desc/>
      </draw:frame>
      <draw:frame draw:id="id547" presentation:style-name="a2183" draw:name="Σύμβολο κράτησης θέσης κατακόρυφου κειμένου 2" svg:x="2.8316in" svg:y="0.68614in" svg:width="7.08333in" svg:height="5.77845in" presentation:class="outline" presentation:placeholder="false">
        <draw:text-box>
          <text:list text:style-name="a2170">
            <text:list-item>
              <text:p text:style-name="a2169" text:class-names="" text:cond-style-name=""><text:span text:style-name="a2168" text:class-names="">Στυλ υποδείγματος κειμένου</text:span></text:p>
            </text:list-item>
          </text:list>
          <text:list text:style-name="a2173">
            <text:list-item>
              <text:list text:style-name="a2173">
                <text:list-item>
                  <text:p text:style-name="a2172" text:class-names="" text:cond-style-name=""><text:span text:style-name="a2171" text:class-names="">Δεύτερου επιπέδου</text:span></text:p>
                </text:list-item>
              </text:list>
            </text:list-item>
          </text:list>
          <text:list text:style-name="a2176">
            <text:list-item>
              <text:list text:style-name="a2176">
                <text:list-item>
                  <text:list text:style-name="a2176">
                    <text:list-item>
                      <text:p text:style-name="a2175" text:class-names="" text:cond-style-name=""><text:span text:style-name="a2174" text:class-names="">Τρίτου επιπέδου</text:span></text:p>
                    </text:list-item>
                  </text:list>
                </text:list-item>
              </text:list>
            </text:list-item>
          </text:list>
          <text:list text:style-name="a2179">
            <text:list-item>
              <text:list text:style-name="a2179">
                <text:list-item>
                  <text:list text:style-name="a2179">
                    <text:list-item>
                      <text:list text:style-name="a2179">
                        <text:list-item>
                          <text:p text:style-name="a2178" text:class-names="" text:cond-style-name=""><text:span text:style-name="a2177" text:class-names="">Τέταρτου επιπέδου</text:span></text:p>
                        </text:list-item>
                      </text:list>
                    </text:list-item>
                  </text:list>
                </text:list-item>
              </text:list>
            </text:list-item>
          </text:list>
          <text:list text:style-name="a2182">
            <text:list-item>
              <text:list text:style-name="a2182">
                <text:list-item>
                  <text:list text:style-name="a2182">
                    <text:list-item>
                      <text:list text:style-name="a2182">
                        <text:list-item>
                          <text:list text:style-name="a2182">
                            <text:list-item>
                              <text:p text:style-name="a2181" text:class-names="" text:cond-style-name=""><text:span text:style-name="a2180" text:class-names="">Πέμπτου επιπέδου</text:span></text:p>
                            </text:list-item>
                          </text:list>
                        </text:list-item>
                      </text:list>
                    </text:list-item>
                  </text:list>
                </text:list-item>
              </text:list>
            </text:list-item>
          </text:list>
        </draw:text-box>
        <svg:title/>
        <svg:desc/>
      </draw:frame>
      <draw:frame draw:id="id548" presentation:style-name="a2187" draw:name="Θέση ημερομηνίας 3" svg:x="11.3316in" svg:y="6.70433in" svg:width="1.25359in" svg:height="0.40507in" presentation:class="date-time" presentation:placeholder="false">
        <draw:text-box>
          <text:p text:style-name="a2186" text:class-names="" text:cond-style-name=""><text:span text:style-name="a2184" text:class-names=""><text:date text:fixed="false" style:data-style-name="a2185">11/2/2022</text:date></text:span></text:p>
        </draw:text-box>
        <svg:title/>
        <svg:desc/>
      </draw:frame>
      <draw:frame draw:id="id549" presentation:style-name="a2190" draw:name="Θέση υποσέλιδου 4" svg:x="2.8316in" svg:y="6.7102in" svg:width="8.33333in" svg:height="0.39931in" presentation:class="footer" presentation:placeholder="false">
        <draw:text-box>
          <text:p text:style-name="a2189" text:class-names="" text:cond-style-name=""><text:span text:style-name="a2188" text:class-names=""/></text:p>
        </draw:text-box>
        <svg:title/>
        <svg:desc/>
      </draw:frame>
      <draw:custom-shape svg:x="-0.00458in" svg:y="0.78125in" svg:width="1.73723in" svg:height="0.55479in" draw:id="id550" draw:style-name="a2193" draw:name="Ελεύθερη σχεδίαση 11">
        <svg:title/>
        <svg:desc/>
        <text:p text:style-name="a2192" text:class-names="" text:cond-style-name=""><text:span text:style-name="a219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51" presentation:style-name="a2196" draw:name="Θέση αριθμού διαφάνειας 5" svg:x="0.5816in" svg:y="0.86153in" svg:width="0.85276in" svg:height="0.39931in" presentation:class="page-number" presentation:placeholder="false">
        <draw:text-box>
          <text:p text:style-name="a2195" text:class-names="" text:cond-style-name=""><text:span text:style-name="a2194" text:class-names=""><text:page-number style:num-format="1" text:fixed="false"/></text:span></text:p>
        </draw:text-box>
        <svg:title/>
        <svg:desc/>
      </draw:frame>
      <presentation:notes style:page-layout-name="pageLayout2" draw:style-name="a2298">
        <draw:frame draw:id="id32" presentation:style-name="a2271" draw:name="Θέση κεφαλίδας 1" svg:x="0in" svg:y="0in" svg:width="3.25in" svg:height="0.50174in" presentation:class="header" presentation:placeholder="false">
          <draw:text-box>
            <text:p text:style-name="a2270" text:class-names="" text:cond-style-name=""><text:span text:style-name="a2269" text:class-names=""/></text:p>
          </draw:text-box>
          <svg:title/>
          <svg:desc/>
        </draw:frame>
        <draw:frame draw:id="id33" presentation:style-name="a2275" draw:name="Θέση ημερομηνίας 2" svg:x="4.24826in" svg:y="0in" svg:width="3.25in" svg:height="0.50174in" presentation:class="date-time" presentation:placeholder="false">
          <draw:text-box>
            <text:p text:style-name="a2274" text:class-names="" text:cond-style-name=""><text:span text:style-name="a2272" text:class-names=""><text:date text:fixed="false" style:data-style-name="a2273">11/2/2022</text:date></text:span></text:p>
          </draw:text-box>
          <svg:title/>
          <svg:desc/>
        </draw:frame>
        <draw:page-thumbnail svg:x="0.75in" svg:y="1.25in" svg:width="6in" svg:height="3.375in" presentation:class="page" draw:id="id34" presentation:style-name="a2276" draw:name="Θέση εικόνας διαφάνειας 3">
          <svg:title/>
          <svg:desc/>
        </draw:page-thumbnail>
        <draw:frame draw:id="id35" presentation:style-name="a2291" draw:name="Θέση σημειώσεων 4" svg:x="0.75in" svg:y="4.8125in" svg:width="6in" svg:height="3.9375in" presentation:class="notes" presentation:placeholder="false">
          <draw:text-box>
            <text:p text:style-name="a2278" text:class-names="" text:cond-style-name=""><text:span text:style-name="a2277" text:class-names="">Στυλ υποδείγματος κειμένου</text:span></text:p>
            <text:list text:style-name="a2281">
              <text:list-item>
                <text:list text:style-name="a2281">
                  <text:list-item>
                    <text:p text:style-name="a2280" text:class-names="" text:cond-style-name=""><text:span text:style-name="a2279" text:class-names="">Δεύτερου επιπέδου</text:span></text:p>
                  </text:list-item>
                </text:list>
              </text:list-item>
            </text:list>
            <text:list text:style-name="a2284">
              <text:list-item>
                <text:list text:style-name="a2284">
                  <text:list-item>
                    <text:list text:style-name="a2284">
                      <text:list-item>
                        <text:p text:style-name="a2283" text:class-names="" text:cond-style-name=""><text:span text:style-name="a2282" text:class-names="">Τρίτου επιπέδου</text:span></text:p>
                      </text:list-item>
                    </text:list>
                  </text:list-item>
                </text:list>
              </text:list-item>
            </text:list>
            <text:list text:style-name="a2287">
              <text:list-item>
                <text:list text:style-name="a2287">
                  <text:list-item>
                    <text:list text:style-name="a2287">
                      <text:list-item>
                        <text:list text:style-name="a2287">
                          <text:list-item>
                            <text:p text:style-name="a2286" text:class-names="" text:cond-style-name=""><text:span text:style-name="a2285" text:class-names="">Τέταρτου επιπέδου</text:span></text:p>
                          </text:list-item>
                        </text:list>
                      </text:list-item>
                    </text:list>
                  </text:list-item>
                </text:list>
              </text:list-item>
            </text:list>
            <text:list text:style-name="a2290">
              <text:list-item>
                <text:list text:style-name="a2290">
                  <text:list-item>
                    <text:list text:style-name="a2290">
                      <text:list-item>
                        <text:list text:style-name="a2290">
                          <text:list-item>
                            <text:list text:style-name="a2290">
                              <text:list-item>
                                <text:p text:style-name="a2289" text:class-names="" text:cond-style-name=""><text:span text:style-name="a2288" text:class-names="">Πέμπτου επιπέδου</text:span></text:p>
                              </text:list-item>
                            </text:list>
                          </text:list-item>
                        </text:list>
                      </text:list-item>
                    </text:list>
                  </text:list-item>
                </text:list>
              </text:list-item>
            </text:list>
          </draw:text-box>
          <svg:title/>
          <svg:desc/>
        </draw:frame>
        <draw:frame draw:id="id36" presentation:style-name="a2294" draw:name="Θέση υποσέλιδου 5" svg:x="0in" svg:y="9.49826in" svg:width="3.25in" svg:height="0.50174in" presentation:class="footer" presentation:placeholder="false">
          <draw:text-box>
            <text:p text:style-name="a2293" text:class-names="" text:cond-style-name=""><text:span text:style-name="a2292" text:class-names=""/></text:p>
          </draw:text-box>
          <svg:title/>
          <svg:desc/>
        </draw:frame>
        <draw:frame draw:id="id37" presentation:style-name="a2297" draw:name="Θέση αριθμού διαφάνειας 6" svg:x="4.24826in" svg:y="9.49826in" svg:width="3.25in" svg:height="0.50174in" presentation:class="page-number" presentation:placeholder="false">
          <draw:text-box>
            <text:p text:style-name="a2296" text:class-names="" text:cond-style-name=""><text:span text:style-name="a2295" text:class-names=""><text:page-number style:num-format="1" text:fixed="false"/></text:span></text:p>
          </draw:text-box>
          <svg:title/>
          <svg:desc/>
        </draw:frame>
      </presentation:notes>
    </style:master-page>
    <style:handout-master style:page-layout-name="pageLayout3" draw:style-name="a2299">
      <draw:frame draw:id="id576" presentation:style-name="a2302" draw:name="Θέση κεφαλίδας 1" svg:x="0in" svg:y="0in" svg:width="3.25in" svg:height="0.50174in" presentation:class="header" presentation:placeholder="false">
        <draw:text-box>
          <text:p text:style-name="a2301" text:class-names="" text:cond-style-name=""><text:span text:style-name="a2300" text:class-names=""/></text:p>
        </draw:text-box>
        <svg:title/>
        <svg:desc/>
      </draw:frame>
      <draw:frame draw:id="id577" presentation:style-name="a2306" draw:name="Θέση ημερομηνίας 2" svg:x="4.24826in" svg:y="0in" svg:width="3.25in" svg:height="0.50174in" presentation:class="date-time" presentation:placeholder="false">
        <draw:text-box>
          <text:p text:style-name="a2305" text:class-names="" text:cond-style-name=""><text:span text:style-name="a2303" text:class-names=""><text:date text:fixed="false" style:data-style-name="a2304">11/2/2022</text:date></text:span></text:p>
        </draw:text-box>
        <svg:title/>
        <svg:desc/>
      </draw:frame>
      <draw:frame draw:id="id578" presentation:style-name="a2309" draw:name="Θέση υποσέλιδου 3" svg:x="0in" svg:y="9.49826in" svg:width="3.25in" svg:height="0.50174in" presentation:class="footer" presentation:placeholder="false">
        <draw:text-box>
          <text:p text:style-name="a2308" text:class-names="" text:cond-style-name=""><text:span text:style-name="a2307" text:class-names=""/></text:p>
        </draw:text-box>
        <svg:title/>
        <svg:desc/>
      </draw:frame>
      <draw:frame draw:id="id579" presentation:style-name="a2312" draw:name="Θέση αριθμού διαφάνειας 4" svg:x="4.24826in" svg:y="9.49826in" svg:width="3.25in" svg:height="0.50174in" presentation:class="page-number" presentation:placeholder="false">
        <draw:text-box>
          <text:p text:style-name="a2311" text:class-names="" text:cond-style-name=""><text:span text:style-name="a2310"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ίζουμε με τις σκιές..μέσα στο νηπιαγωγείο..</dc:title>
    <meta:initial-creator>giota karanatsiou</meta:initial-creator>
    <dc:creator>giota karanatsiou</dc:creator>
    <meta:creation-date>2022-02-11T18:21:27Z</meta:creation-date>
    <dc:date>2022-02-11T18:28:31Z</dc:date>
    <meta:template xlink:href="tf00001235_wac" xlink:type="simple"/>
    <meta:editing-cycles>1</meta:editing-cycles>
    <meta:editing-duration>PT368S</meta:editing-duration>
    <meta:document-statistic meta:paragraph-count="2" meta:word-count="12"/>
  </office:meta>
</office:document-meta>
</file>