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Segoe Print" svg:font-family="'Segoe Print'" style:font-pitch="variable"/>
    <style:font-face style:name="Bauhaus 93" svg:font-family="'Bauhaus 93'" style:font-family-generic="decorative" style:font-pitch="variable"/>
    <style:font-face style:name="Harrington" svg:font-family="Harrington" style:font-family-generic="decorative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Eras Light ITC" svg:font-family="'Eras Light ITC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gency FB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line-height="150%"/>
      <style:text-properties style:font-name="Bahnschrift Light"/>
    </style:style>
    <style:style style:name="P3" style:family="paragraph" style:parent-style-name="Standard">
      <style:text-properties style:font-name="Bauhaus 93"/>
    </style:style>
    <style:style style:name="P4" style:family="paragraph" style:parent-style-name="Standard">
      <style:text-properties style:font-name="Century"/>
    </style:style>
    <style:style style:name="P5" style:family="paragraph" style:parent-style-name="Standard">
      <style:text-properties style:font-name="Book Antiqua"/>
    </style:style>
    <style:style style:name="P6" style:family="paragraph" style:parent-style-name="Standard">
      <style:text-properties style:font-name="Bookman Old Style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line-height="150%"/>
      <style:text-properties style:font-name="Eras Light ITC" fo:font-weight="bold" style:font-weight-asian="bold" style:font-weight-complex="bold"/>
    </style:style>
    <style:style style:name="P8" style:family="paragraph" style:parent-style-name="Standard">
      <style:text-properties style:font-name="Consolas"/>
    </style:style>
    <style:style style:name="P9" style:family="paragraph" style:parent-style-name="Standard">
      <style:paragraph-properties fo:line-height="150%"/>
      <style:text-properties style:font-name="Consolas"/>
    </style:style>
    <style:style style:name="P10" style:family="paragraph" style:parent-style-name="Standard">
      <style:paragraph-properties fo:line-height="150%"/>
      <style:text-properties style:font-name="Harrington"/>
    </style:style>
    <style:style style:name="P11" style:family="paragraph" style:parent-style-name="Standard">
      <style:paragraph-properties fo:line-height="150%"/>
      <style:text-properties style:font-name="Franklin Gothic Medium Cond"/>
    </style:style>
    <style:style style:name="P12" style:family="paragraph" style:parent-style-name="Standard">
      <style:text-properties style:font-name="Segoe Prin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hat does it mean United in Diversity for you after this project ?</text:p>
      <text:p text:style-name="P14"/>
      <text:p text:style-name="Standard"/>
      <text:p text:style-name="P1">It is to live together in the same project, to discover people and make friendship. Anna Baleinier</text:p>
      <text:p text:style-name="P1"/>
      <text:p text:style-name="Standard"/>
      <text:p text:style-name="P2">It is to be together, to communicate and learn about other people's <text:s/>different cultures. Tomluis De Diego</text:p>
      <text:p text:style-name="P13"/>
      <text:p text:style-name="P3">Erasmus shows that despite language differences we can live together. Arnaud Patouma</text:p>
      <text:p text:style-name="P3"/>
      <text:p text:style-name="Standard"/>
      <text:p text:style-name="P4">It is discovering the culture of others and getting to know foreigners. <text:s/>Della Piet</text:p>
      <text:p text:style-name="P4"/>
      <text:p text:style-name="Standard"/>
      <text:p text:style-name="P5">It is to be united in the world. Noémie Léocadie</text:p>
      <text:p text:style-name="P5"/>
      <text:p text:style-name="Standard"/>
      <text:p text:style-name="P6">It is to respect each other, help others and work together. Anna Potama</text:p>
      <text:p text:style-name="P6"/>
      <text:p text:style-name="Standard"/>
      <text:p text:style-name="P7">It's a opportunity to meet people who live fas us, to discover new things as well and new vocabulary. The words defining United in Diversity are travel, discovery and friendship. Océane Gomez</text:p>
      <text:p text:style-name="P13"/>
      <text:p text:style-name="P9">It is to discover and love people from another country. It shows that we are all equal. Gaëlle Aky</text:p>
      <text:p text:style-name="P8"/>
      <text:p text:style-name="Standard"/>
      <text:p text:style-name="P10">It is for me an experience that will be unforgettable because I have improved a lot to speak English. It allows to meet students from foreign countries who do not speak French. <text:s/>Rachel Lebon</text:p>
      <text:p text:style-name="P13"/>
      <text:p text:style-name="P13"/>
      <text:p text:style-name="P11">Pour moi United in Diversity est un projet d'échange entre les élèves de différentes nationalités. Il a permis à ces élèves d'échanger entre eux dans une langue différente de la leur et de découvrir les différentes cultures de chacun. Ce projet nous a permis de voyager dans un pays dans lequel on était jamais aller. Sa nous a permis de mieu parler anglais et de faire découvrir plein de rencontres. Mélody Turban</text:p>
      <text:p text:style-name="P12"/>
      <text:p text:style-name="P12"/>
      <text:p text:style-name="P12"><text:soft-page-break/>Pour moi, United in Diversity est un projet qui rassemble les espagnols, les anglais et les réunionnais. Ce projet a pour but de diversifier nos cultures. Grâce à ce projet on peut faire connaissance entre nous, travailler à distance. On a aussi eu l'opportunité de voyager pour vraiment nous rencontrer et visiter leur pays. On a pu découvrir la culture des autres. Manorevah Anela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Segoe Print" svg:font-family="'Segoe Print'" style:font-pitch="variable"/>
    <style:font-face style:name="Bauhaus 93" svg:font-family="'Bauhaus 93'" style:font-family-generic="decorative" style:font-pitch="variable"/>
    <style:font-face style:name="Harrington" svg:font-family="Harrington" style:font-family-generic="decorative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Eras Light ITC" svg:font-family="'Eras Light ITC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Leturmy</meta:initial-creator>
    <meta:creation-date>2019-07-03T15:31:22.96</meta:creation-date>
    <meta:document-statistic meta:table-count="0" meta:image-count="0" meta:object-count="0" meta:page-count="2" meta:paragraph-count="12" meta:word-count="317" meta:character-count="1833"/>
    <dc:date>2019-07-03T15:47:03.03</dc:date>
    <dc:creator>Frederique Leturmy</dc:creator>
    <meta:editing-duration>PT19S</meta:editing-duration>
    <meta:editing-cycles>1</meta:editing-cycles>
    <meta:generator>OpenOffice/4.1.3$Win32 OpenOffice.org_project/413m1$Build-9783</meta:generator>
  </office:meta>
</office:document-meta>
</file>