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</office:automatic-styles>
  <office:body>
    <office:text text:use-soft-page-breaks="true">
      <text:p text:style-name="P1">1ª PARTE DEL INTERCAMBIO (LEGANÉS)</text:p>
      <text:p text:style-name="P2">DIARIO DE SESIONES</text:p>
      <text:p text:style-name="Standard"/>
      <text:p text:style-name="P3"><text:span text:style-name="T4">Jueves 15 de marzo, dos sesiones.</text:span></text:p>
      <text:p text:style-name="P5"><text:s/>Hemos dividido el proyecto en dos grupos en dos partes con dos enfoques diversos.</text:p>
      <text:p text:style-name="P6">Los grupos mixtos (alumnos de la <text:s/>4º de ESO LATÍN de la profesora Isabel Martínez y <text:s/>los alumnos del Petrarca) han presentado el trabajo hecho hasta el momento en eTwinning sobre el viaje (héroes, rutas, vientos, constelaciones, instrumentos de orientación...)</text:p>
      <text:p text:style-name="P7">El grupo Apolo prepara la ruta romana<text:s/>de Madrid a Trieste con Animaps y Mymaps.</text:p>
      <text:p text:style-name="P8"/>
      <text:p text:style-name="P9">Una sesión. El segundo grupo mixto está formado por los alumnos de la profesora Isabel Hernández y los alumnos del Petrarca. La profesora Isabel ha preparado el trabajo<text:s/><text:span text:style-name="T10">"El viaje: una experiencia que nos cambia"</text:span>. Los chicos han desarrollado la primera parte de la ficha.</text:p>
      <text:p text:style-name="P11"/>
      <text:p text:style-name="P12"><text:span text:style-name="T13">Viernes 16 de marzo, dos sesiones</text:span><text:s text:c="2"/></text:p>
      <text:p text:style-name="P14">Primera sesión. Los grupos mixtos de la <text:s/>4º de ESO de la profesora Isabel Martínez y <text:s/>los alumnos del Petrarca están preparando la presentación final de cada trabajo utilizando diferentes herramientas: Genialy, Prezi, ppt, tríptico en word, Picktochart.</text:p>
      <text:p text:style-name="P15"/>
      <text:p text:style-name="P16">Segunda sesión. Los alumnos siguen trabajando en "<text:span text:style-name="T17">El viaje: una experiencia que nos cambia"</text:span>.</text:p>
      <text:list text:style-name="LFO1" text:continue-numbering="true">
        <text:list-item>
          <text:p text:style-name="P18">Primera fase: Viajar</text:p>
        </text:list-item>
        <text:list-item>
          <text:p text:style-name="P19">Tormenta de ideas: se toman apuntes de las propuestas, se evidencia el léxico.</text:p>
        </text:list-item>
        <text:list-item>
          <text:p text:style-name="P20">Debate sobre las reflexiones que han surgido en cada grupo sobre los argumentos propuestos</text:p>
        </text:list-item>
        <text:list-item>
          <text:p text:style-name="P21">Elaboración de un documento común que suben al Twinspace.</text:p>
        </text:list-item>
      </text:list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</meta:initial-creator>
    <dc:creator>Isabel</dc:creator>
    <meta:creation-date>2018-03-16T10:44:00Z</meta:creation-date>
    <dc:date>2018-07-11T11:21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18" meta:row-count="10" meta:non-whitespace-character-count="1202"/>
  </office:meta>
</office:document-meta>
</file>