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6.546cm" style:rel-column-width="16691*"/>
    </style:style>
    <style:style style:name="Tabla1.B" style:family="table-column">
      <style:table-column-properties style:column-width="19.154cm" style:rel-column-width="48844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top="0cm" fo:margin-bottom="0cm" fo:line-height="100%"/>
    </style:style>
    <style:style style:name="P2" style:family="paragraph" style:parent-style-name="Standard">
      <style:paragraph-properties loext:contextual-spacing="false"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8" style:family="paragraph" style:parent-style-name="Standard">
      <style:text-properties fo:font-size="15pt" style:text-underline-style="none" style:font-size-asian="15pt" style:font-size-complex="15pt"/>
    </style:style>
    <style:style style:name="P9" style:family="paragraph" style:parent-style-name="Standard" style:list-style-name="L1">
      <style:text-properties fo:font-size="15pt" style:text-underline-style="none" style:font-size-asian="15pt" style:font-size-complex="15pt"/>
    </style:style>
    <style:style style:name="P10" style:family="paragraph" style:parent-style-name="Standard" style:list-style-name="L1">
      <style:text-properties fo:font-size="15pt" style:text-underline-style="none" fo:background-color="#ffff00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GRUPO 1</text:p>
          </table:table-cell>
          <table:table-cell table:style-name="Tabla1.B1" office:value-type="string">
            <text:p text:style-name="P1">ANNA PEROSSA, AMBRA PARMESAN, <text:span text:style-name="T1">MARINA VENTURI</text:span>, CRISTIAN ALISEDA, REBECA SAIZ</text:p>
            <text:p text:style-name="P1"/>
          </table:table-cell>
        </table:table-row>
        <table:table-row>
          <table:table-cell table:style-name="Tabla1.A2" office:value-type="string">
            <text:p text:style-name="Table_20_Contents">GRUPO 2</text:p>
          </table:table-cell>
          <table:table-cell table:style-name="Tabla1.B2" office:value-type="string">
            <text:p text:style-name="P2">GABRIELE CALIN,<text:span text:style-name="T2"> LORENZO PETRUCCI, SARA BELLETTI, AMARA SALMA, PABLO MORENO, RUBÉN RODRÍGUEZ</text:span></text:p>
            <text:p text:style-name="P3"/>
          </table:table-cell>
        </table:table-row>
        <table:table-row>
          <table:table-cell table:style-name="Tabla1.A2" office:value-type="string">
            <text:p text:style-name="Table_20_Contents">GRUPO 3</text:p>
          </table:table-cell>
          <table:table-cell table:style-name="Tabla1.B2" office:value-type="string">
            <text:p text:style-name="P1"><text:span text:style-name="T1">MARGHERITA DE CANEVA</text:span>, CHIARA DI STANISLAO, IVÁN ANTONIO, OLIVIA SARRIÁ, CHADI EL DESOUKI</text:p>
            <text:p text:style-name="P1"/>
          </table:table-cell>
        </table:table-row>
        <table:table-row>
          <table:table-cell table:style-name="Tabla1.A2" office:value-type="string">
            <text:p text:style-name="Table_20_Contents">GRUPO 4</text:p>
          </table:table-cell>
          <table:table-cell table:style-name="Tabla1.B2" office:value-type="string">
            <text:p text:style-name="P1"><text:span text:style-name="T1">NICHOLAS FERRI</text:span>, ERIK MURARO, JESSICA CHICCO, THAIS ELVIRA, ANA GUTIÉRREZ, IVÁN GARCÍA</text:p>
            <text:p text:style-name="P1"/>
          </table:table-cell>
        </table:table-row>
        <table:table-row>
          <table:table-cell table:style-name="Tabla1.A2" office:value-type="string">
            <text:p text:style-name="Table_20_Contents">GRUPO 5</text:p>
          </table:table-cell>
          <table:table-cell table:style-name="Tabla1.B2" office:value-type="string">
            <text:p text:style-name="P1">MATTEO BELLO, RICCARDO MARIANO, <text:span text:style-name="T1">S</text:span><text:span text:style-name="T1">O</text:span><text:span text:style-name="T1">FIA LORENZI</text:span>, NEREA RIVERA, AINHOA VARILLA, ISMAIL EL JEBARY</text:p>
            <text:p text:style-name="P1"/>
          </table:table-cell>
        </table:table-row>
        <table:table-row>
          <table:table-cell table:style-name="Tabla1.A2" office:value-type="string">
            <text:p text:style-name="Table_20_Contents">GRUPO 6 <text:s text:c="3"/><text:span text:style-name="T1">MARCO POLO</text:span></text:p>
          </table:table-cell>
          <table:table-cell table:style-name="Tabla1.B2" office:value-type="string">
            <text:p text:style-name="P1">SARA RUDEZ, <text:span text:style-name="T1">SARA DONAGGIO</text:span>, <text:span text:style-name="T3">ALBERTO SALAS</text:span>, MIRIAM DEL RÍO, DANIEL SERRANO</text:p>
            <text:p text:style-name="P1"/>
          </table:table-cell>
        </table:table-row>
        <table:table-row>
          <table:table-cell table:style-name="Tabla1.A2" office:value-type="string">
            <text:p text:style-name="Table_20_Contents">GRUPO 7 <text:s text:c="3"/><text:span text:style-name="T1">EXPLORER</text:span></text:p>
          </table:table-cell>
          <table:table-cell table:style-name="Tabla1.B2" office:value-type="string">
            <text:p text:style-name="P1"><text:span text:style-name="T1">FRANCESCA TURCINOVICH</text:span>, ANNA BURLO, <text:span text:style-name="T3">ZAKARÍA EL HADAD, </text:span>MOHAMMED EL YEMLAHY, ÓSCAR MBA</text:p>
            <text:p text:style-name="P1"/>
          </table:table-cell>
        </table:table-row>
        <table:table-row>
          <table:table-cell table:style-name="Tabla1.A2" office:value-type="string">
            <text:p text:style-name="Table_20_Contents">GRUPO 8</text:p>
            <text:p text:style-name="Table_20_Contents"><text:s text:c="19"/><text:span text:style-name="T1"><text:s text:c="2"/>CALYPSO</text:span></text:p>
          </table:table-cell>
          <table:table-cell table:style-name="Tabla1.B2" office:value-type="string">
            <text:p text:style-name="P1"/>
            <text:p text:style-name="P6">FEDERICO MONTEFRISI, VANESSA JAVORNIK, <text:span text:style-name="T3">MYRIAM RIOJO</text:span>, ALEJANDRA PARRÓN, ANDREA MUÑOZ</text:p>
          </table:table-cell>
        </table:table-row>
        <table:table-row>
          <table:table-cell table:style-name="Tabla1.A2" office:value-type="string">
            <text:p text:style-name="Table_20_Contents">GRUPO 9 <text:s text:c="9"/><text:span text:style-name="T1"><text:s/>NAUTILUS</text:span></text:p>
          </table:table-cell>
          <table:table-cell table:style-name="Tabla1.B2" office:value-type="string">
            <text:p text:style-name="P6"><text:span text:style-name="T1">ESTER POGLIANI</text:span>, STEFANO MICCOLI, <text:span text:style-name="T3">SARAI MOTOS</text:span>, CAROLINA FERNÁNDEZ-BRAVO, LISETH LEÓN, PAULA ESTÉVEZ</text:p>
            <text:p text:style-name="P6"/>
          </table:table-cell>
        </table:table-row>
        <table:table-row>
          <table:table-cell table:style-name="Tabla1.A2" office:value-type="string">
            <text:p text:style-name="Table_20_Contents">GRUPO 10</text:p>
            <text:p text:style-name="Table_20_Contents"><text:s text:c="20"/><text:span text:style-name="T1"><text:s/>SPIRIT</text:span></text:p>
          </table:table-cell>
          <table:table-cell table:style-name="Tabla1.B2" office:value-type="string">
            <text:p text:style-name="P5"><text:span text:style-name="T1">KARIN ROSSI MEL</text:span>, RAFFAELE CARLEVARIS, <text:span text:style-name="T3">LARA <text:s/>LUCAS</text:span>, MARÍA BARBA, JUAN JOSÉ NÚÑEZ, JOSÉ LUIS PANADÉS</text:p>
            <text:p text:style-name="P5"/>
          </table:table-cell>
        </table:table-row>
      </table:table>
      <text:p text:style-name="Standard"/>
      <text:p text:style-name="P4"/>
      <text:p text:style-name="P4"><text:soft-page-break/>GRUPO 1-5 : ALUMNOS DE GEISY SILVA + ISABEL H.</text:p>
      <text:p text:style-name="P4">GRUPO 6-10: ALUMNOS DE GEISY SILVA + ISABEL M.</text:p>
      <text:p text:style-name="P4"/>
      <text:p text:style-name="P4"/>
      <text:p text:style-name="Standard"/>
      <text:p text:style-name="Standard"/>
      <text:p text:style-name="P7">Sugerencias de nombres para los grupos:</text:p>
      <text:p text:style-name="P7"/>
      <text:list xml:id="list5215327494739804294" text:style-name="L1">
        <text:list-item>
          <text:p text:style-name="P9">Julio Verne</text:p>
        </text:list-item>
        <text:list-item>
          <text:p text:style-name="P9">Ulises</text:p>
        </text:list-item>
        <text:list-item>
          <text:p text:style-name="P9">Telémaco</text:p>
        </text:list-item>
        <text:list-item>
          <text:p text:style-name="P10">Marco Polo</text:p>
        </text:list-item>
        <text:list-item>
          <text:p text:style-name="P9">Cristóbal Colón</text:p>
        </text:list-item>
        <text:list-item>
          <text:p text:style-name="P9">Beagle</text:p>
        </text:list-item>
        <text:list-item>
          <text:p text:style-name="P9">Américo Vespucio</text:p>
        </text:list-item>
        <text:list-item>
          <text:p text:style-name="P9">Roald Amundsen</text:p>
        </text:list-item>
        <text:list-item>
          <text:p text:style-name="P9">Umberto Nobile</text:p>
        </text:list-item>
        <text:list-item>
          <text:p text:style-name="P9">Patagonia Express</text:p>
        </text:list-item>
        <text:list-item>
          <text:p text:style-name="P9">Oriente Express</text:p>
        </text:list-item>
        <text:list-item>
          <text:p text:style-name="P9">Apolo 11</text:p>
        </text:list-item>
        <text:list-item>
          <text:p text:style-name="P10">Explorer</text:p>
        </text:list-item>
        <text:list-item>
          <text:p text:style-name="P10">Spirit</text:p>
        </text:list-item>
        <text:list-item>
          <text:p text:style-name="P9">Ruta de la seda</text:p>
        </text:list-item>
        <text:list-item>
          <text:p text:style-name="P9">Capitán Nemo</text:p>
        </text:list-item>
        <text:list-item>
          <text:p text:style-name="P10">Nautilus</text:p>
        </text:list-item>
        <text:list-item>
          <text:p text:style-name="P10">Calypso</text:p>
        </text:list-item>
        <text:list-item>
          <text:p text:style-name="P9">Argo o Argonautas</text:p>
        </text:list-item>
      </text:list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Ces</meta:initial-creator>
    <meta:creation-date>2017-02-02T22:39:47.99</meta:creation-date>
    <dc:date>2017-02-13T12:22:44.39</dc:date>
    <meta:editing-duration>PT36M44S</meta:editing-duration>
    <meta:editing-cycles>9</meta:editing-cycles>
    <meta:generator>OpenOffice/4.1.0$Win32 OpenOffice.org_project/410m18$Build-9764</meta:generator>
    <dc:creator>Antonio Ces</dc:creator>
    <meta:document-statistic meta:table-count="1" meta:image-count="0" meta:object-count="0" meta:page-count="3" meta:paragraph-count="44" meta:word-count="224" meta:character-count="1400"/>
  </office:meta>
</office:document-meta>
</file>