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2.75pt" style:font-size-complex="26pt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font-size="26pt" style:font-size-asian="26pt" style:font-size-complex="26pt"/>
    </style:style>
    <style:style style:name="T1" style:family="text">
      <style:text-properties fo:font-size="26pt" style:font-size-asian="22.75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26pt" style:font-size-asian="22.75pt" style:font-size-complex="26pt"/>
    </style:style>
    <style:style style:name="T5" style:family="text">
      <style:text-properties style:font-name="Times New Roman1" fo:font-size="26pt" style:text-underline-style="none" fo:font-weight="normal" style:font-size-asian="22.75pt" style:font-weight-asian="normal" style:font-size-complex="26pt" style:font-weight-complex="normal"/>
    </style:style>
    <style:style style:name="T6" style:family="text">
      <style:text-properties style:font-name="Times New Roman1" fo:font-size="26pt" fo:language="es" fo:country="ES" style:text-underline-style="none" fo:font-weight="normal" style:font-size-asian="22.75pt" style:font-weight-asian="normal" style:font-size-complex="26pt" style:font-weight-complex="normal"/>
    </style:style>
    <style:style style:name="T7" style:family="text">
      <style:text-properties style:font-name="Times New Roman1" style:text-underline-style="none" fo:font-weight="normal" style:font-weight-asian="normal" style:font-weight-complex="normal"/>
    </style:style>
    <style:style style:name="T8" style:family="text">
      <style:text-properties style:font-name="Times New Roman1" fo:language="es" fo:country="ES" style:text-underline-style="none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26pt" style:font-size-asian="22.75pt" style:font-size-complex="26pt"/>
    </style:style>
    <style:style style:name="T11" style:family="text">
      <style:text-properties style:font-name="Times New Roman" fo:font-size="26pt" style:text-underline-style="none" fo:font-weight="normal" style:font-size-asian="22.75pt" style:font-weight-asian="normal" style:font-size-complex="26pt" style:font-weight-complex="normal"/>
    </style:style>
    <style:style style:name="T12" style:family="text">
      <style:text-properties style:font-name="Times New Roman" fo:font-size="26pt" fo:language="es" fo:country="ES" style:text-underline-style="none" fo:font-weight="normal" style:font-size-asian="26pt" style:font-weight-asian="normal" style:font-size-complex="26pt" style:font-weight-complex="normal"/>
    </style:style>
    <style:style style:name="T13" style:family="text">
      <style:text-properties style:font-name="Times New Roman" fo:font-size="26pt" fo:font-weight="normal" style:font-size-asian="22.75pt" style:font-weight-asian="normal" style:font-size-complex="26pt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style:text-underline-style="none" fo:font-weight="normal" style:font-weight-asian="normal" style:font-weight-complex="normal"/>
    </style:style>
    <style:style style:name="T16" style:family="text">
      <style:text-properties style:font-name="Times New Roman" fo:language="es" fo:country="ES" style:text-underline-style="none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RUMENTOS MARINEROS PARA ORIENTARSE </text:p>
      <text:p text:style-name="P1"><text:s/></text:p>
      <text:p text:style-name="P3">El primer instrumento para la navigaci<text:span text:style-name="T3">ó</text:span><text:span text:style-name="T9">n fue el </text:span><text:span text:style-name="T14">sondeo</text:span><text:span text:style-name="T15">, que consist</text:span><text:span text:style-name="T7">í</text:span><text:span text:style-name="T15">a o en una larga </text:span><text:bookmark text:name="tw-target-text"/><text:span text:style-name="T16">perca de madera o en un peso de plomo </text:span><text:bookmark text:name="tw-target-text1"/><text:span text:style-name="T16">unido al extremo de una cuerda en la cual hab</text:span><text:span text:style-name="T8">ían hecho varios nudos a distancia regulares. Tenía también la posibilidad de sacar materiales desde el fondo del mar, </text:span><text:bookmark text:name="tw-target-text2"/><text:span text:style-name="T8">de tal manera que los marineros supieran si el fondo era arenoso o rocoso.</text:span></text:p>
      <text:p text:style-name="P3"><text:s/></text:p>
      <text:p text:style-name="P3">Estrellas: en el Medioevo se utilizaban las estrellas para orientarse; hay algunos instrumentos para observarlas:</text:p>
      <text:p text:style-name="P3">-cuadrante, que utilizaba un hilo alineado</text:p>
      <text:p text:style-name="P3">-sextante, que calculaba la latitud gracias a la Estrella Polar</text:p>
      <text:p text:style-name="P3"/>
      <text:p text:style-name="P3"><text:span text:style-name="T17">B</text:span>rújula: un instrumento para individuar los puntos cardinales, tiene una aguja que punta siempre al norte</text:p>
      <text:p text:style-name="P3"/>
      <text:p text:style-name="P3">Mapas: son cartas geogr<text:span text:style-name="T3">á</text:span>ficas que representan el mundo </text:p>
      <text:p text:style-name="P3"/>
      <text:p text:style-name="P3">GPS: el moderno instrumento para navegar que utiliza los satélites y nos ofrece la posici<text:span text:style-name="T3">ó</text:span>n exacta</text:p>
      <text:p text:style-name="P3"/>
      <text:p text:style-name="P3"><text:soft-page-break/></text:p>
      <text:p text:style-name="P1"/>
      <text:p text:style-name="P2"/>
      <text:p text:style-name="P2"><text:s text:c="2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08:15:51</meta:creation-date>
    <dc:date>2018-03-15T09:09:15.920633159</dc:date>
    <meta:editing-duration>PT8M15S</meta:editing-duration>
    <meta:editing-cycles>2</meta:editing-cycles>
    <meta:generator>LibreOffice/4.4.3.2$Linux_X86_64 LibreOffice_project/40m0$Build-2</meta:generator>
    <meta:document-statistic meta:table-count="0" meta:image-count="0" meta:object-count="0" meta:page-count="2" meta:paragraph-count="11" meta:word-count="141" meta:character-count="880" meta:non-whitespace-character-count="741"/>
  </office:meta>
</office:document-meta>
</file>