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Číslo úkolu 3. Název našeho týmu Hvězdičky</text:span></text:p>
      <text:p text:style-name="P1"><text:span text:style-name="T1">My jsme využili pomoc jednoho tatínka, který s ITC pracuje. Nejprve slíbil pobesedovat s dětmi o nebezpečí sdílených informací na internetu. Z časových důvodů nám přinesl odkazy, na kterých je pro děti připravené vše, co jsme potřebovali. </text:span></text:p>
      <text:p text:style-name="P1"><text:a xlink:href="http://www.webrangers.cz/projekty-od-web-rangers"><text:span text:style-name="T2">http://www.webrangers.cz/projekty-od-web-rangers</text:span></text:a><text:span text:style-name="T3"/></text:p>
      <text:p text:style-name="P1"><text:a xlink:href="https://www.youtube.com/watch?v=PPCkYegs-ok"><text:span text:style-name="T4">https://www.youtube.com/watch?v=PPCkYegs-ok</text:span></text:a><text:span text:style-name="T5"/></text:p>
      <text:p text:style-name="P1"><text:span text:style-name="T5">Karkulka s tabletem a následně vlk záškodník, to se dětem líbilo.<text:s text:c="2"/>Pravidla od Karkulky se snažily vstřebat a zapamatovat. Myslím, že zdařilé a poučné podané dětskou formou. Doporučuji i ostatním školkám. Jana Veselá j</text:span></text:p>
      <text:p text:style-name="P1"><text:span text:style-name="T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