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F00"/>
    </style:style>
    <style:style style:name="P3" style:parent-style-name="Textbody" style:family="paragraph">
      <style:text-properties fo:color="#C0392B"/>
    </style:style>
    <style:style style:name="P4" style:parent-style-name="Textbody" style:family="paragraph">
      <style:text-properties fo:color="#C0392B"/>
    </style:style>
    <style:style style:name="P5" style:parent-style-name="Textbody" style:family="paragraph">
      <style:text-properties fo:color="#C0392B"/>
    </style:style>
    <style:style style:name="P6" style:parent-style-name="Textbody" style:family="paragraph">
      <style:text-properties fo:color="#C0392B"/>
    </style:style>
    <style:style style:name="P7" style:parent-style-name="Textbody" style:family="paragraph">
      <style:text-properties fo:color="#F1C40F" fo:background-color="#FFFFFF"/>
    </style:style>
    <style:style style:name="P8" style:parent-style-name="Textbody" style:family="paragraph">
      <style:text-properties fo:color="#F1C40F" fo:background-color="#FFFFFF"/>
    </style:style>
    <style:style style:name="P9" style:parent-style-name="Textbody" style:family="paragraph">
      <style:text-properties fo:color="#F1C40F" fo:background-color="#FFFFFF"/>
    </style:style>
    <style:style style:name="P10" style:parent-style-name="Textbody" style:family="paragraph">
      <style:text-properties fo:color="#F1C40F" fo:background-color="#FFFFFF"/>
    </style:style>
    <style:style style:name="P11" style:parent-style-name="Textbody" style:family="paragraph">
      <style:text-properties fo:color="#70AD47" fo:background-color="#FFFFFF"/>
    </style:style>
    <style:style style:name="P12" style:parent-style-name="Textbody" style:family="paragraph">
      <style:text-properties fo:color="#70AD47" fo:background-color="#FFFFFF"/>
    </style:style>
    <style:style style:name="P13" style:parent-style-name="Textbody" style:family="paragraph">
      <style:text-properties fo:color="#70AD47" fo:background-color="#FFFFFF"/>
    </style:style>
    <style:style style:name="P14" style:parent-style-name="Textbody" style:family="paragraph">
      <style:text-properties fo:color="#70AD47" fo:background-color="#FFFFFF"/>
    </style:style>
    <style:style style:name="T15" style:parent-style-name="Policepardéfaut" style:family="text">
      <style:text-properties fo:background-color="#FFFF00"/>
    </style:style>
    <style:style style:name="T16" style:parent-style-name="Policepardéfaut" style:family="text">
      <style:text-properties style:font-name="Poppins" fo:color="#FFFFFF" fo:font-size="14pt" style:font-size-asian="14pt" fo:background-color="#0A2D41"/>
    </style:style>
    <style:style style:name="T17" style:parent-style-name="Policepardéfaut" style:family="text">
      <style:text-properties style:font-name="Poppins" fo:color="#FFD62B" fo:font-size="14pt" style:font-size-asian="14pt" fo:background-color="#0A2D41"/>
    </style:style>
    <style:style style:name="T18" style:parent-style-name="Policepardéfaut" style:family="text">
      <style:text-properties fo:color="#FFFFFF" fo:background-color="#0A2D41"/>
    </style:style>
    <style:style style:name="T19" style:parent-style-name="Policepardéfaut" style:family="text">
      <style:text-properties style:font-name="Poppins" fo:color="#FFFFFF" fo:font-size="14pt" style:font-size-asian="14pt" fo:background-color="#0A2D41"/>
    </style:style>
    <style:style style:name="T20" style:parent-style-name="Policepardéfaut" style:family="text">
      <style:text-properties style:font-name="Poppins" fo:color="#FFD62B" fo:font-size="14pt" style:font-size-asian="14pt" fo:background-color="#0A2D41"/>
    </style:style>
    <style:style style:name="T21" style:parent-style-name="Policepardéfaut" style:family="text">
      <style:text-properties fo:color="#FFFFFF" fo:background-color="#0A2D41"/>
    </style:style>
    <style:style style:name="T22" style:parent-style-name="Policepardéfaut" style:family="text">
      <style:text-properties style:font-name="Poppins" fo:color="#FFFFFF" fo:font-size="14pt" style:font-size-asian="14pt" fo:background-color="#0A2D41"/>
    </style:style>
    <style:style style:name="T23" style:parent-style-name="Policepardéfaut" style:family="text">
      <style:text-properties fo:color="#FFFFFF" fo:background-color="#0A2D41"/>
    </style:style>
    <style:style style:name="T24" style:parent-style-name="Policepardéfaut" style:family="text">
      <style:text-properties style:font-name="Poppins" fo:color="#FFFFFF" fo:font-size="14pt" style:font-size-asian="14pt" fo:background-color="#0A2D41"/>
    </style:style>
    <style:style style:name="T25" style:parent-style-name="Policepardéfaut" style:family="text">
      <style:text-properties style:font-name="Poppins" fo:color="#FFFFFF" fo:font-size="14pt" style:font-size-asian="14pt" fo:background-color="#0A2D41"/>
    </style:style>
    <style:style style:name="T26" style:parent-style-name="Policepardéfaut" style:family="text">
      <style:text-properties style:font-name="Poppins" fo:color="#FFFFFF" fo:font-size="14pt" style:font-size-asian="14pt" fo:background-color="#0A2D41"/>
    </style:style>
    <style:style style:name="T27" style:parent-style-name="Policepardéfaut" style:family="text">
      <style:text-properties style:font-name="Poppins" fo:color="#FFD62B" fo:font-size="14pt" style:font-size-asian="14pt" fo:background-color="#0A2D41"/>
    </style:style>
    <style:style style:name="T28" style:parent-style-name="Policepardéfaut" style:family="text">
      <style:text-properties fo:color="#FFFFFF" fo:background-color="#0A2D41"/>
    </style:style>
    <style:style style:name="T29" style:parent-style-name="Policepardéfaut" style:family="text">
      <style:text-properties style:font-name="Poppins" fo:color="#FFFFFF" fo:font-size="14pt" style:font-size-asian="14pt" fo:background-color="#0A2D41"/>
    </style:style>
    <style:style style:name="T30" style:parent-style-name="Policepardéfaut" style:family="text">
      <style:text-properties style:font-name="Poppins" fo:color="#FFD62B" fo:font-size="14pt" style:font-size-asian="14pt" fo:background-color="#0A2D41"/>
    </style:style>
    <style:style style:name="T31" style:parent-style-name="Policepardéfaut" style:family="text">
      <style:text-properties style:font-name="Poppins" fo:color="#FFFFFF" fo:font-size="14pt" style:font-size-asian="14pt" fo:background-color="#0A2D41"/>
    </style:style>
    <style:style style:name="T32" style:parent-style-name="Policepardéfaut" style:family="text">
      <style:text-properties fo:color="#FFFFFF" fo:background-color="#0A2D41"/>
    </style:style>
    <style:style style:name="T33" style:parent-style-name="Policepardéfaut" style:family="text">
      <style:text-properties fo:color="#C0392B"/>
    </style:style>
    <style:style style:name="T34" style:parent-style-name="Policepardéfaut" style:family="text">
      <style:text-properties fo:color="#C0392B"/>
    </style:style>
    <style:style style:name="T35" style:parent-style-name="Policepardéfaut" style:family="text">
      <style:text-properties fo:color="#C0392B"/>
    </style:style>
    <style:style style:name="T36" style:parent-style-name="Policepardéfaut" style:family="text">
      <style:text-properties fo:color="#C0392B"/>
    </style:style>
    <style:style style:name="T37" style:parent-style-name="Policepardéfaut" style:family="text">
      <style:text-properties fo:color="#C0392B"/>
    </style:style>
    <style:style style:name="T38" style:parent-style-name="Policepardéfaut" style:family="text">
      <style:text-properties fo:color="#C0392B"/>
    </style:style>
    <style:style style:name="T39" style:parent-style-name="Policepardéfaut" style:family="text">
      <style:text-properties fo:color="#C0392B"/>
    </style:style>
    <style:style style:name="T40" style:parent-style-name="Policepardéfaut" style:family="text">
      <style:text-properties fo:color="#C0392B"/>
    </style:style>
    <style:style style:name="T41" style:parent-style-name="Policepardéfaut" style:family="text">
      <style:text-properties fo:color="#C0392B"/>
    </style:style>
    <style:style style:name="T42" style:parent-style-name="Policepardéfaut" style:family="text">
      <style:text-properties fo:color="#C0392B"/>
    </style:style>
    <style:style style:name="T43" style:parent-style-name="Policepardéfaut" style:family="text">
      <style:text-properties fo:color="#C0392B"/>
    </style:style>
    <style:style style:name="T44" style:parent-style-name="Policepardéfaut" style:family="text">
      <style:text-properties fo:color="#C0392B"/>
    </style:style>
    <style:style style:name="T45" style:parent-style-name="Policepardéfaut" style:family="text">
      <style:text-properties fo:color="#C0392B"/>
    </style:style>
    <style:style style:name="T46" style:parent-style-name="Policepardéfaut" style:family="text">
      <style:text-properties fo:color="#C0392B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47" style:parent-style-name="Policepardéfaut" style:family="text">
      <style:text-properties fo:background-color="#FFFF00"/>
    </style:style>
    <style:style style:name="T48" style:parent-style-name="Policepardéfaut" style:family="text">
      <style:text-properties fo:background-color="#FFFF00"/>
    </style:style>
    <style:style style:name="P49" style:parent-style-name="Textbody" style:family="paragraph">
      <style:text-properties fo:color="#D35400"/>
    </style:style>
    <style:style style:name="P50" style:parent-style-name="Textbody" style:family="paragraph">
      <style:text-properties fo:color="#D35400"/>
    </style:style>
    <style:style style:name="P51" style:parent-style-name="Textbody" style:family="paragraph">
      <style:text-properties fo:color="#D35400"/>
    </style:style>
    <style:style style:name="P52" style:parent-style-name="Textbody" style:family="paragraph">
      <style:text-properties fo:color="#2980B9"/>
    </style:style>
    <style:style style:name="T53" style:parent-style-name="Policepardéfaut" style:family="text">
      <style:text-properties fo:color="#2980B9"/>
    </style:style>
    <style:style style:name="T54" style:parent-style-name="Policepardéfaut" style:family="text">
      <style:text-properties fo:color="#2980B9"/>
    </style:style>
    <style:style style:name="T55" style:parent-style-name="Policepardéfaut" style:family="text">
      <style:text-properties fo:color="#2980B9"/>
    </style:style>
    <style:style style:name="T56" style:parent-style-name="Policepardéfaut" style:family="text">
      <style:text-properties fo:background-color="#FFFF00"/>
    </style:style>
    <style:style style:name="S3" style:family="section">
      <style:section-properties fo:margin-left="0in" fo:margin-right="0in" style:writing-mode="lr-tb"/>
    </style:style>
    <style:style style:name="T57" style:parent-style-name="Policepardéfaut" style:family="text">
      <style:text-properties fo:color="#2ECC71"/>
    </style:style>
    <style:style style:name="T58" style:parent-style-name="Policepardéfaut" style:family="text">
      <style:text-properties fo:color="#E74C3C"/>
    </style:style>
    <style:style style:name="P59" style:parent-style-name="Textbody" style:family="paragraph">
      <style:text-properties fo:color="#2ECC71"/>
    </style:style>
    <style:style style:name="T60" style:parent-style-name="Policepardéfaut" style:family="text">
      <style:text-properties fo:color="#E74C3C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T61" style:parent-style-name="Policepardéfaut" style:family="text">
      <style:text-properties fo:background-color="#FFFF00"/>
    </style:style>
  </office:automatic-styles>
  <office:body>
    <office:text text:use-soft-page-breaks="true">
      <text:p text:style-name="P1"><text:span text:style-name="T2">Group 3</text:span></text:p>
      <text:p text:style-name="P3">When I’m at home, I turn off the light when it’s the day.</text:p>
      <text:p text:style-name="P4">I propose to see a student who ask to his teacher if he can turn off the lights.</text:p>
      <text:p text:style-name="P5">I think we can see to a student who turn off the radiator because the windows are<text:s/>open.</text:p>
      <text:p text:style-name="P6">What do you think about my ideas ?</text:p>
      <text:p text:style-name="P7">(Charlie)<text:s/>When I see waste I put this in<text:s/>the bin.</text:p>
      <text:p text:style-name="P8">I<text:s/>throw<text:s/>waste in bin.</text:p>
      <text:p text:style-name="P9">When<text:s/>the<text:s/>waste<text:s/>is<text:s/>on the pavement, I put<text:s/>it<text:s/>in<text:s/>a<text:s/>bin</text:p>
      <text:p text:style-name="P10">YES GILLES THIS IS A GOOD IDEA !</text:p>
      <text:p text:style-name="Textbody"> </text:p>
      <text:p text:style-name="P11">(luka)I put plastic in<text:s/>the<text:s/>yellow trash</text:p>
      <text:p text:style-name="P12">When<text:s/>I<text:s/>brush my teeth<text:s/>I<text:s/>turn off the water </text:p>
      <text:p text:style-name="P13">I turn off the water in my shower when<text:s/>I<text:s/>use shampoo.</text:p>
      <text:p text:style-name="P14"/>
      <text:p text:style-name="Standard"><text:span text:style-name="T15">Group 2</text:span></text:p>
      <text:p text:style-name="Textbody"><text:span text:style-name="T16">At the moment, I eat roughly </text:span><text:span text:style-name="T17">6 to 10</text:span><text:span text:style-name="T18"> </text:span><text:span text:style-name="T19">meals with meat each week. Over the next two months, I commit to remove meat from my diet for </text:span><text:span text:style-name="T20">1</text:span><text:span text:style-name="T21"> </text:span><text:span text:style-name="T22">of these meals each week.</text:span><text:span text:style-name="T23"> </text:span><text:span text:style-name="T24">This will<text:s/></text:span><text:span text:style-name="T25">reduce my carbon pollution by 8 kg</text:span></text:p>
      <text:p text:style-name="Textbody"> </text:p>
      <text:p text:style-name="Textbody"><text:span text:style-name="T26">At the moment, I<text:s/></text:span><text:span text:style-name="T27">occasionally</text:span><text:span text:style-name="T28"> </text:span><text:span text:style-name="T29">think about if my food is in yhe season. Over the next two months, I will eat seasonal food </text:span><text:span text:style-name="T30">7 </text:span><text:span text:style-name="T31">days per week. This will reduce my carbon pollution by 4 kg</text:span></text:p>
      <text:p text:style-name="Textbody"><text:span text:style-name="T32"> </text:span><text:span text:style-name="T33">Hello ! It’s Morgane. I b</text:span><text:span text:style-name="T34">uy</text:span><text:span text:style-name="T35">t ecol</text:span><text:span text:style-name="T36">ogic soap,<text:s/></text:span><text:span text:style-name="T37">I</text:span><text:span text:style-name="T38"><text:s/>d</text:span><text:span text:style-name="T39">on’t</text:span><text:span text:style-name="T40"><text:s/>use plastic film but reutilisable films, i use compost, I take showers instead of baths and I switch off the lights when I leave a room. When I<text:s/></text:span><text:span text:style-name="T41">am</text:span><text:span text:style-name="T42"><text:s/>an adult, I will maybe become vegetarian. And you what d</text:span><text:span text:style-name="T43">o</text:span><text:span text:style-name="T44"><text:s/>you<text:s/></text:span><text:span text:style-name="T45">d</text:span><text:span text:style-name="T46">o ?</text:span></text:p>
      <text:section text:name="Sect1" text:style-name="S1">
        <text:p text:style-name="Textbody"/>
      </text:section>
      <text:section text:name="Sect2" text:style-name="S2">
        <text:p text:style-name="Standard"><text:span text:style-name="T47">Group 1</text:span><text:s/>(work in progress !)</text:p>
        <text:p text:style-name="Standard"/>
        <text:p text:style-name="Standard"><text:span text:style-name="T48">Group 4</text:span></text:p>
        <text:p text:style-name="Textbody">Hugo:</text:p>
        <text:p text:style-name="Textbody">My actions that have an impact on the environment are trying to pollute less with my motorbike because I produce a lot of CO2</text:p>
        <text:p text:style-name="Textbody">I put my rubbish in the bin, I take five-minute showers and I turn off the lights when not needed.</text:p>
        <text:p text:style-name="Textbody">Waste<text:s/>management by local and regional authorities</text:p>
        <text:p text:style-name="Textbody"> Walk &amp; Cycle More, I am ready to Eat More Plants, and as an action I will eat less meat</text:p>
        <text:soft-page-break/>
        <text:p text:style-name="Textbody"> </text:p>
        <text:p text:style-name="P49">(Lyssandre)<text:s/>-The actions that have an impact on the environment are all of the electronic appliances and the consumption of the water. </text:p>
        <text:p text:style-name="P50">-Invidually I go to school and for the little ride at fit and I recycle garbages.</text:p>
        <text:p text:style-name="P51">-I already eat seasonal and repaer and re-use. I’m ready to take of speak to friends. I will do wlk and cycle more.</text:p>
        <text:p text:style-name="Textbody"> </text:p>
        <text:p text:style-name="P52">(Noam)<text:s/>-I use the car instead of use a bike or a public transpor and a lot of people cast the litter on the floor</text:p>
        <text:p text:style-name="Textbody"><text:span text:style-name="T53">-At home and at school I waste the litter.</text:span><text:span text:style-name="T54"><text:line-break/></text:span><text:span text:style-name="T55">-The schéma of collect is Direction Départemental of protect the population (DDPP)</text:span><text:line-break/> </text:p>
        <text:p text:style-name="Standard"><text:span text:style-name="T56">Group 5</text:span></text:p>
        <text:p text:style-name="Standard"/>
      </text:section>
      <text:section text:name="Sect3" text:style-name="S3">
        <text:p text:style-name="Textbody"><text:span text:style-name="T57">-hey friends today I saw an article on twinspace that talks about the environment at the same time I live to think<text:s/></text:span><text:span text:style-name="T58">what are you doing for the environment friends?</text:span></text:p>
        <text:p text:style-name="Textbody"> </text:p>
        <text:p text:style-name="P59">-I use recycled paper I turn off my computer when I'm not at home I ride my bike a lot instead of taking the car. and you</text:p>
        <text:p text:style-name="Textbody"> </text:p>
        <text:p text:style-name="Textbody"> </text:p>
        <text:p text:style-name="Textbody"><text:span text:style-name="T60">-</text:span><text:s/>what is the selective collection system in your area?</text:p>
        <text:p text:style-name="Textbody"> </text:p>
        <text:p text:style-name="Textbody"> </text:p>
        <text:p text:style-name="Textbody">- what are you already doing individually, at home, at school to save the planet?</text:p>
      </text:section>
      <text:section text:name="Sect4" text:style-name="S4">
        <text:p text:style-name="Standard"/>
      </text:section>
      <text:section text:name="Sect5" text:style-name="S5">
        <text:p text:style-name="Standard"/>
        <text:p text:style-name="Standard"><text:span text:style-name="T61">Group 6</text:span></text:p>
        <text:p text:style-name="Textbody"> </text:p>
        <text:p text:style-name="Textbody">I recycle my litter.I turn off my computer when<text:s/>I<text:s/>don’t use my computer and<text:s/>I<text:s/>don’t<text:s/>leave it on when I<text:s/>sleep.<text:s/>I<text:s/>turn off the light in the day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ggy</dc:creator>
    <meta:creation-date>2021-04-09T10:39:00Z</meta:creation-date>
    <dc:date>2021-04-22T05:18:00Z</dc:date>
    <meta:template xlink:href="Normal" xlink:type="simple"/>
    <meta:editing-cycles>2</meta:editing-cycles>
    <meta:editing-duration>PT720S</meta:editing-duration>
    <meta:document-statistic meta:page-count="2" meta:paragraph-count="5" meta:word-count="434" meta:character-count="2821" meta:row-count="19" meta:non-whitespace-character-count="2392"/>
  </office:meta>
</office:document-meta>
</file>