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F00"/>
    </style:style>
    <style:style style:name="P3" style:parent-style-name="Textbody" style:family="paragraph">
      <style:text-properties fo:color="#1ABC9C"/>
    </style:style>
    <style:style style:name="P4" style:parent-style-name="Textbody" style:family="paragraph">
      <style:text-properties fo:color="#2980B9"/>
    </style:style>
    <style:style style:name="P5" style:parent-style-name="Textbody" style:family="paragraph">
      <style:text-properties fo:color="#8E44AD"/>
    </style:style>
    <style:style style:name="P6" style:parent-style-name="Textbody" style:family="paragraph">
      <style:text-properties fo:color="#1ABC9C"/>
    </style:style>
    <style:style style:name="P7" style:parent-style-name="Textbody" style:family="paragraph">
      <style:text-properties fo:color="#F39C12"/>
    </style:style>
    <style:style style:name="T8" style:parent-style-name="Policepardéfaut" style:family="text">
      <style:text-properties fo:background-color="#FFFF00"/>
    </style:style>
    <style:style style:name="P9" style:parent-style-name="Textbody" style:family="paragraph">
      <style:text-properties fo:color="#3498DB"/>
    </style:style>
    <style:style style:name="P10" style:parent-style-name="Textbody" style:family="paragraph">
      <style:text-properties fo:color="#2ECC71"/>
    </style:style>
    <style:style style:name="P11" style:parent-style-name="Textbody" style:family="paragraph">
      <style:text-properties fo:color="#F1C40F"/>
    </style:style>
    <style:style style:name="P12" style:parent-style-name="Textbody" style:family="paragraph">
      <style:text-properties fo:color="#2ECC71"/>
    </style:style>
    <style:style style:name="P13" style:parent-style-name="Textbody" style:family="paragraph">
      <style:text-properties fo:color="#E74C3C"/>
    </style:style>
    <style:style style:name="P14" style:parent-style-name="Textbody" style:family="paragraph">
      <style:text-properties fo:color="#3498DB"/>
    </style:style>
    <style:style style:name="T15" style:parent-style-name="Policepardéfaut" style:family="text">
      <style:text-properties fo:background-color="#FFFF00"/>
    </style:style>
    <style:style style:name="P16" style:parent-style-name="Textbody" style:family="paragraph">
      <style:text-properties fo:background-color="#FFFFFF"/>
    </style:style>
    <style:style style:name="P17" style:parent-style-name="Textbody" style:family="paragraph">
      <style:text-properties fo:color="#9B59B6" fo:background-color="#FFFFFF"/>
    </style:style>
    <style:style style:name="P18" style:parent-style-name="Textbody" style:family="paragraph">
      <style:text-properties fo:color="#2ECC71"/>
    </style:style>
    <style:style style:name="P19" style:parent-style-name="Textbody" style:family="paragraph">
      <style:text-properties fo:color="#F1C40F"/>
    </style:style>
    <style:style style:name="P20" style:parent-style-name="Textbody" style:family="paragraph">
      <style:text-properties fo:color="#3498DB"/>
    </style:style>
    <style:style style:name="P21" style:parent-style-name="Textbody" style:family="paragraph">
      <style:text-properties fo:color="#9B59B6"/>
    </style:style>
    <style:style style:name="P22" style:parent-style-name="Textbody" style:family="paragraph">
      <style:text-properties fo:color="#2ECC71"/>
    </style:style>
    <style:style style:name="T23" style:parent-style-name="Policepardéfaut" style:family="text">
      <style:text-properties fo:color="#F1C40F"/>
    </style:style>
    <style:style style:name="T24" style:parent-style-name="Policepardéfaut" style:family="text">
      <style:text-properties fo:color="#2ECC71"/>
    </style:style>
    <style:style style:name="T25" style:parent-style-name="Policepardéfaut" style:family="text">
      <style:text-properties fo:color="#F1C40F"/>
    </style:style>
    <style:style style:name="P26" style:parent-style-name="Textbody" style:family="paragraph">
      <style:text-properties fo:color="#3498DB"/>
    </style:style>
    <style:style style:name="P27" style:parent-style-name="Standard" style:family="paragraph">
      <style:text-properties fo:background-color="#FFFF00"/>
    </style:style>
    <style:style style:name="T28" style:parent-style-name="Policepardéfaut" style:family="text">
      <style:text-properties fo:background-color="#FFFF00"/>
    </style:style>
    <style:style style:name="P29" style:parent-style-name="Textbody" style:family="paragraph">
      <style:text-properties fo:color="#5B9BD5"/>
    </style:style>
    <style:style style:name="P30" style:parent-style-name="Textbody" style:family="paragraph">
      <style:text-properties fo:color="#5B9BD5"/>
    </style:style>
    <style:style style:name="T31" style:parent-style-name="Policepardéfaut" style:family="text">
      <style:text-properties fo:background-color="#FFFF00"/>
    </style:style>
    <style:style style:name="P32" style:parent-style-name="Textbody" style:family="paragraph">
      <style:text-properties fo:color="#F1C40F"/>
    </style:style>
    <style:style style:name="P33" style:parent-style-name="Textbody" style:family="paragraph">
      <style:text-properties fo:color="#8E44AD"/>
    </style:style>
    <style:style style:name="T34" style:parent-style-name="Policepardéfaut" style:family="text">
      <style:text-properties fo:color="#C0392B"/>
    </style:style>
    <style:style style:name="P35" style:parent-style-name="Textbody" style:family="paragraph">
      <style:text-properties fo:color="#2980B9"/>
    </style:style>
    <style:style style:name="P36" style:parent-style-name="Textbody" style:family="paragraph">
      <style:text-properties fo:color="#8E44AD"/>
    </style:style>
    <style:style style:name="P37" style:parent-style-name="Textbody" style:family="paragraph">
      <style:text-properties fo:color="#C0392B"/>
    </style:style>
    <style:style style:name="P38" style:parent-style-name="Textbody" style:family="paragraph">
      <style:text-properties fo:color="#2980B9"/>
    </style:style>
    <style:style style:name="P39" style:parent-style-name="Textbody" style:family="paragraph">
      <style:text-properties fo:color="#8E44AD"/>
    </style:style>
    <style:style style:name="P40" style:parent-style-name="Textbody" style:family="paragraph">
      <style:text-properties fo:color="#2980B9"/>
    </style:style>
    <style:style style:name="P41" style:parent-style-name="Textbody" style:family="paragraph">
      <style:text-properties fo:color="#F1C40F"/>
    </style:style>
    <style:style style:name="T42" style:parent-style-name="Policepardéfaut" style:family="text">
      <style:text-properties fo:background-color="#FFFF00"/>
    </style:style>
    <style:style style:name="P43" style:parent-style-name="Textbody" style:family="paragraph">
      <style:text-properties fo:color="#F39C12"/>
    </style:style>
    <style:style style:name="P44" style:parent-style-name="Textbody" style:family="paragraph">
      <style:text-properties fo:color="#9933CC"/>
    </style:style>
    <style:style style:name="P45" style:parent-style-name="Textbody" style:family="paragraph">
      <style:text-properties fo:color="#27AE60"/>
    </style:style>
    <style:style style:name="P46" style:parent-style-name="Textbody" style:family="paragraph">
      <style:text-properties fo:color="#27AE60"/>
    </style:style>
    <style:style style:name="P47" style:parent-style-name="Textbody" style:family="paragraph">
      <style:text-properties fo:color="#3498DB"/>
    </style:style>
    <style:style style:name="P48" style:parent-style-name="Textbody" style:family="paragraph">
      <style:text-properties fo:color="#F39C12"/>
    </style:style>
    <style:style style:name="P49" style:parent-style-name="Textbody" style:family="paragraph">
      <style:text-properties fo:color="#9933CC"/>
    </style:style>
    <style:style style:name="P50" style:parent-style-name="Textbody" style:family="paragraph">
      <style:text-properties fo:color="#9933CC"/>
    </style:style>
    <style:style style:name="T51" style:parent-style-name="Policepardéfaut" style:family="text">
      <style:text-properties fo:background-color="#FFFF00"/>
    </style:style>
    <style:style style:name="P52" style:parent-style-name="Textbody" style:family="paragraph">
      <style:text-properties fo:color="#2ECC71"/>
    </style:style>
    <style:style style:name="P53" style:parent-style-name="Textbody" style:family="paragraph">
      <style:text-properties fo:color="#E74C3C"/>
    </style:style>
    <style:style style:name="P54" style:parent-style-name="Textbody" style:family="paragraph">
      <style:text-properties fo:color="#2ECC71"/>
    </style:style>
    <style:style style:name="P55" style:parent-style-name="Textbody" style:family="paragraph">
      <style:text-properties fo:color="#E74C3C"/>
    </style:style>
    <style:style style:name="T56" style:parent-style-name="Policepardéfaut" style:family="text">
      <style:text-properties fo:color="#3498DB"/>
    </style:style>
    <style:style style:name="T57" style:parent-style-name="Policepardéfaut" style:family="text">
      <style:text-properties fo:color="#2ECC71"/>
    </style:style>
    <style:style style:name="T58" style:parent-style-name="Policepardéfaut" style:family="text">
      <style:text-properties fo:color="#9B59B6"/>
    </style:style>
    <style:style style:name="T59" style:parent-style-name="Policepardéfaut" style:family="text">
      <style:text-properties fo:color="#2ECC71"/>
    </style:style>
    <style:style style:name="P60" style:parent-style-name="Textbody" style:family="paragraph">
      <style:text-properties fo:color="#3498DB"/>
    </style:style>
    <style:style style:name="P61" style:parent-style-name="Textbody" style:family="paragraph">
      <style:text-properties fo:color="#E74C3C"/>
    </style:style>
  </office:automatic-styles>
  <office:body>
    <office:text text:use-soft-page-breaks="true">
      <text:p text:style-name="P1"><text:span text:style-name="T2">Group 1</text:span></text:p>
      <text:p text:style-name="Textbody">what can we do every day to help the planet ?</text:p>
      <text:p text:style-name="P3">I recycle my waste,<text:s/>I<text:s/>switch off the light everytime when I leave a place and I turn the tap off when I brush my teeth.</text:p>
      <text:p text:style-name="Textbody">What can you do to be green?</text:p>
      <text:p text:style-name="P4">I have a compost in my garden<text:s/>and I collect<text:s/>rainwater to water the plants.</text:p>
      <text:p text:style-name="Textbody">Which actions will you do for be green?</text:p>
      <text:p text:style-name="P5">Every day, I use coton cloths, I don’t buy plastic bottles anymore and I eat local food and organic food.</text:p>
      <text:p text:style-name="Textbody">What do you do at home in order to help the planet ?</text:p>
      <text:p text:style-name="P6">I compost my organic waste and I’m moving by foot instead of using car</text:p>
      <text:p text:style-name="P7"> That’s good Céleste! Me, At home, I compost my waste, I collecte rainwater for my garden , I use coton cloths and I eat local food. Also, I have solar panels!</text:p>
      <text:p text:style-name="Standard"><text:span text:style-name="T8">Group 2</text:span></text:p>
      <text:p text:style-name="Standard"/>
      <text:p text:style-name="Textbody">What can we do for save the<text:s/>planet ?</text:p>
      <text:p text:style-name="P9">we can stop buy plastic bottles and use more the plublic transport.</text:p>
      <text:p text:style-name="P10">yeah recycle the plastic can really help the planet !</text:p>
      <text:p text:style-name="Textbody">and at home what we can do ?</text:p>
      <text:p text:style-name="P11">we can put solar panels in our garden .</text:p>
      <text:p text:style-name="P12">switch off the ligth when we are not in the room.</text:p>
      <text:p text:style-name="P13">and<text:s/>at home we can recycle our waste and brush our teeth with the top off.</text:p>
      <text:p text:style-name="P14">i think we can help the planet with that.</text:p>
      <text:p text:style-name="Standard"><text:span text:style-name="T15">Group 3</text:span></text:p>
      <text:p text:style-name="Standard"/>
      <text:p text:style-name="P16">Hello, which of your actions have an impact on the environment ? </text:p>
      <text:p text:style-name="P17">Hi ! I recycle my waste for 3 years now.</text:p>
      <text:p text:style-name="P18">Hello, I also<text:s/>recycle my waste and I take a public transport.</text:p>
      <text:p text:style-name="P19">hi ! Which steps are you alredy taking and which one(s) are you ready to take? </text:p>
      <text:p text:style-name="P20">I can walk and cycle more and fly less. And you ?</text:p>
      <text:p text:style-name="P21">Nice ! I can get some solar.</text:p>
      <text:p text:style-name="P22">That good ! I can repair and re-use.</text:p>
      <text:p text:style-name="Textbody"><text:span text:style-name="T23">Great. I can</text:span><text:span text:style-name="T24"> </text:span><text:span text:style-name="T25">switch my energy. </text:span></text:p>
      <text:p text:style-name="P26">Cool, goodbye :)</text:p>
      <text:p text:style-name="P27"/>
      <text:p text:style-name="Standard"><text:span text:style-name="T28">Group 4</text:span></text:p>
      <text:p text:style-name="P29">At home<text:s/>I<text:s/>sort the waste in the yellow and brown bins.</text:p>
      <text:p text:style-name="Textbody">And you what are you doing for the planet ?</text:p>
      <text:p text:style-name="P30">For the planet I sort my waste and I composte.</text:p>
      <text:p text:style-name="Textbody">Do you compost at home ?<text:s/></text:p>
      <text:p text:style-name="Standard"><text:span text:style-name="T31">Group 5</text:span></text:p>
      <text:p text:style-name="Standard"/>
      <text:p text:style-name="Textbody">What are you already doing individually, at home, at school to save the planet ?</text:p>
      <text:p text:style-name="Textbody"> </text:p>
      <text:p text:style-name="P32">At home, I sort the object in the right bin, I put the rest of my food in the composter, and I try to use as little plastic as possible and I go on foot or bicycle to the college not to pollute.</text:p>
      <text:p text:style-name="Textbody"> </text:p>
      <text:p text:style-name="P33">I also do the same thing except I have to take the bus to college because I live in Trémentines</text:p>
      <text:p text:style-name="Textbody"> </text:p>
      <text:p text:style-name="Textbody"><text:span text:style-name="T34">Tell us something about your daily life:<text:s/></text:span>which of your actions have an impact on the environment ?</text:p>
      <text:p text:style-name="Textbody"> </text:p>
      <text:p text:style-name="P35">I travel a lot of by car and I also use a lot of plastics so it’s not good ! I should take public transport or my bike or walk !</text:p>
      <text:p text:style-name="Textbody"> </text:p>
      <text:p text:style-name="P36">But Its not right you’re right you should take public transport or your bike or you should use your foot !!</text:p>
      <text:p text:style-name="Textbody"> </text:p>
      <text:p text:style-name="Textbody">Which steps are you already taking ? Which one(s) are you ready to<text:s/>take ? Which actions will you do ?</text:p>
      <text:p text:style-name="Textbody"> </text:p>
      <text:p text:style-name="P37">I don’t take a lot of measurements I use a lot of plastic and also a lot of car but I sort the objects in the right bin. But I’m ready to use more my bike or pubic transport and also to use less plastic.</text:p>
      <text:p text:style-name="Textbody"> </text:p>
      <text:p text:style-name="P38">I<text:s/>am<text:s/>ready to<text:s/>make much more effort for example use less plastic and pollute less using public transport</text:p>
      <text:p text:style-name="Textbody"> </text:p>
      <text:p text:style-name="P39">I plan to do more car-parking with my friends to go<text:s/>to<text:s/>Cholet for example.</text:p>
      <text:p text:style-name="Textbody"> </text:p>
      <text:p text:style-name="P40">I<text:s/>think we all have to make an effort on our side to preserve the planet.</text:p>
      <text:soft-page-break/>
      <text:p text:style-name="Textbody"> </text:p>
      <text:p text:style-name="P41">Yes because without pollution the planet would be beautiful !</text:p>
      <text:p text:style-name="Textbody"> </text:p>
      <text:p text:style-name="Standard"><text:span text:style-name="T42">Group 6</text:span></text:p>
      <text:p text:style-name="Textbody">Hello, what can you we do every day to help the planet ? </text:p>
      <text:p text:style-name="P43">Hi ! To help the planet I recycle plastic bootle.</text:p>
      <text:p text:style-name="P44">hi!<text:s/>I<text:s/>recycle all the waste and i have a compost in my garden so if we want save the planet everyone will have to do this</text:p>
      <text:p text:style-name="P45">Hello ! I take quick showers instead of long baths, it uses less water</text:p>
      <text:p text:style-name="P46">And you Léo ?</text:p>
      <text:p text:style-name="P47">Ok,<text:s/>it<text:s/>is good !<text:s/>I recycle my waste too, and I use energy saving led lamps.</text:p>
      <text:p text:style-name="P48">Yes me too ! I also turn off the tap while I brush my teeth instead of leaving it on!</text:p>
      <text:p text:style-name="P49">Nice! so if everyone do this, the planet will be so beautiful and with less pollution.</text:p>
      <text:p text:style-name="P50">I wonder why can no one do that.</text:p>
      <text:p text:style-name="Standard"><text:span text:style-name="T51">Group 7</text:span></text:p>
      <text:p text:style-name="Textbody">What are your actions to be greener?</text:p>
      <text:p text:style-name="P52">I recycle my plastic bottles in the yellow bin and I brush my teeth with the tap off and I take only quick showers.</text:p>
      <text:p text:style-name="P53">What I do to become greener, I sort my trash, plastic side, and food side. Then, I use the rainwater to my plants.</text:p>
      <text:p text:style-name="Textbody">Will you stay greener when you grow older ?</text:p>
      <text:p text:style-name="P54">I don’t know… Mmmh. Maybe yes,<text:s/>because, it’s will be better for the planet and his residents.</text:p>
      <text:p text:style-name="Textbody">Which of your actions have an impact on the environment? </text:p>
      <text:p text:style-name="P55">I think I’m taking showers that are too long.</text:p>
      <text:p text:style-name="Textbody"><text:span text:style-name="T56">Brush your teeth with the tap open.</text:span><text:line-break/>Do you think the planet will die if people<text:s/>continue to behave badly towards it ?</text:p>
      <text:p text:style-name="Textbody"><text:span text:style-name="T57">I think the planet will still live because we (humans) are meaningless</text:span><text:span text:style-name="T58">*</text:span><text:span text:style-name="T59">, we have been on this planet for a short time compared to the lifetime of the Earth.</text:span></text:p>
      <text:p text:style-name="Textbody">Do you want to be greener or you don’t care<text:s/>about<text:s/>the planet ?</text:p>
      <text:p text:style-name="P60">I<text:s/>care how the planet will become.</text:p>
      <text:p text:style-name="P61">I am, and I would stay greener. It is a choice that I whould respect throughout my life.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ggy</dc:creator>
    <meta:creation-date>2021-04-09T10:32:00Z</meta:creation-date>
    <dc:date>2021-04-22T04:57:00Z</dc:date>
    <meta:template xlink:href="Normal" xlink:type="simple"/>
    <meta:editing-cycles>5</meta:editing-cycles>
    <meta:editing-duration>PT720S</meta:editing-duration>
    <meta:document-statistic meta:page-count="3" meta:paragraph-count="9" meta:word-count="717" meta:character-count="4656" meta:row-count="32" meta:non-whitespace-character-count="3948"/>
  </office:meta>
</office:document-meta>
</file>