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fo:margin-top="0in" fo:margin-bottom="0in"/>
    </style:style>
    <style:style style:name="T2" style:parent-style-name="eop"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 style:parent-style-name="paragraph" style:family="paragraph">
      <style:paragraph-properties fo:margin-top="0in" fo:margin-bottom="0in"/>
      <style:text-properties style:font-name="Segoe UI" style:font-name-complex="Segoe UI" fo:font-size="9pt" style:font-size-asian="9pt" style:font-size-complex="9pt"/>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office:automatic-styles>
  <office:body>
    <office:text text:use-soft-page-breaks="true">
      <text:p text:style-name="P1"><text:span text:style-name="T2">Slovakian adventure for Banagher College Staff and Students </text:span></text:p>
      <text:p text:style-name="P3"/>
      <text:p text:style-name="Normal">A group of teachers and students from Banagher College recently had the incredible opportunity to spend five days in<text:s/>Slovakia, as part of an Erasmus+ Inside Out programme that sees students and teachers from the school having the chance to participate in exchanges with a number of schools from across Europe. The trip was a wonderful success with all involved relishing the opportunity to experience a different culture – both educationally and socially. The trip is the first of five that will take place over the next two years, with Banagher College hosting the four other schools in September 2020. The other participating schools are from Turkey, the Netherlands, Portugal and Poland – as well, of course, as Slovakia.</text:p>
      <text:p text:style-name="Normal"/>
      <text:p text:style-name="Normal">Included among the many aims of the project is to increase collaboration between international working groups, while also allowing a range of skills to be developed by the students involved, including entrepreneurial, language and communication skills. The project also has at its heart the aim of<text:s/><text:span text:style-name="T4">fostering better understanding of cultural/social diversity.</text:span><text:s/>The hope is that students involved will have<text:span text:style-name="T5"><text:s/>the possibi</text:span><text:span text:style-name="T6">lity to become social change makers in a world where inequality, poverty and social exclusion still occur. They have the opportunity to become much more socially aware as a result of this innovative project and become better citizens of an increasingly glo</text:span><text:span text:style-name="T7">balized world. The five days of the trip certainly fulfilled that criteria, with the students and teachers involved having had an incredibly positive experience – enjoying every moment of the chance to learn from their Slovakian adventure.</text:span></text:p>
      <text:p text:style-name="Normal"/>
      <text:p text:style-name="P8">The Student Perspective <text:s text:c="5"/>by Aishling Foley</text:p>
      <text:p text:style-name="Normal">I travelled to Slovakia, in January 2020. It was part of the ERASMUS+ Inside Out programme.</text:p>
      <text:p text:style-name="P9">DAY 1.</text:p>
      <text:p text:style-name="Normal">We flew from Dublin to Budapest at 7-30 am. When we arrived in Budapest, we got a bus from the airport to the city centre. I<text:s/>was amazed at how beautiful the city was. We walked up to the bank of the Danube River and saw the magnificent architecture in all the buildings. We then went down the steps and saw the heart-breaking metal shoes, symbolic of the women and children who were shot between 1944-1945. We got some food and got the bus to Slovakia. On the bus we met all the other kids who were also travelling to Slovakia; there was Portuguese, Dutch and Turkish kids with us. We instantly made great friends with the Portuguese girls and guys. At about 8pm we all got to meet our Slovakian host families, said goodnight to everyone else and went home to our host’s homes.</text:p>
      <text:p text:style-name="P10">DAY 2.</text:p>
      <text:p text:style-name="Normal">In the morning we all met in the local town hall of Sliač. We were greeted by the town Mayor and the school<text:s/>coordinator in Slovakia. We listened to some speeches (in both English and Slovak!!), some dancers danced a traditional Slovakian dance, and a local musician played an instrument popular in Slovakia, called the<text:s/><text:span text:style-name="T11">fujara</text:span><text:s/>and sang for us. Afterwards we walked<text:s/>to the school for lunch and we tried out a game called<text:s/><text:span text:style-name="T12">flurball</text:span>. The game was a bit like a mix between hockey and ground hurling; it is played using a hockey stick and a plastic, hollow ball with big holes in it. After our many attempts trying to play<text:s/><text:span text:style-name="T13">flur</text:span><text:span text:style-name="T14">ball</text:span><text:s/>(!!!) we went home with our host students. Later that night my host family brought me bowling, where we met another Irish student and her host. After a few enjoyable games of bowling we went home for the night.</text:p>
      <text:soft-page-break/>
      <text:p text:style-name="P15">DAY 3.</text:p>
      <text:p text:style-name="Normal">On day three, we had to get up early as school started at 7:45am!!! We presented a poster telling the other students’ what rules we must obey in BCCNS and we also learned about the other schools’ rules. Later that day we got a bus to Banska Štiavnica (a small nearby town) where it was snowing really heavily!!! We got to have a snowball fight and some of us tried to make a huge snowman!!! After all the fun in the snow, we went to a craft workshop. We went to eat and then got the bus to a silver mine; the mine was very interesting. We got to<text:s/>go down into the actual mine and walked through one of the tunnels with our tour guide.</text:p>
      <text:p text:style-name="P16">DAY 4.</text:p>
      <text:p text:style-name="Normal">When we went into school on the fourth day of our trip, we had a workshop where we presented our poster. This poster was based on the ideas for our ‘ideal school’. We had a snack break and then travelled to the local Slovakian airbase in Sliač where we got a tour around the airbase, as well as the emergency service buildings; we even got to try a flight simulator!! When we returned to the school, we presented the<text:s/>videos about all the different schools. After all of that we went to Špania Dolina, which is a very small, historic village. We went to an old schoolhouse, where we learned all about how teaching was in that area of Slovakia. In Slovakia they also had the<text:s/>‘dunce’ hat for students when they had misbehaved, which reminded me of what my grandparents told me about when they were young. At 7.30pm, the Slovakian teacher set up a farewell disco for all the students, host families and teachers; it was great fun. All of the host families were given a photo frame with an ‘Erasmus’ hand on it.</text:p>
      <text:p text:style-name="P17">DAY 5.</text:p>
      <text:p text:style-name="Normal">On our last day, we had to get up very early as our bus to Budapest left at 7.45am. We had to say goodbye to all our host families, which was sad, but we all knew that we<text:s/>would see them again in September.</text:p>
      <text:p text:style-name="Normal">I loved every minute of my time in Slovakia, I made some great friends for life. I absolutely loved the whole experien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nce O'Brien</meta:initial-creator>
    <dc:creator>Claire Corley</dc:creator>
    <meta:creation-date>2020-11-06T11:33:00Z</meta:creation-date>
    <dc:date>2020-11-06T11:33:00Z</dc:date>
    <meta:template xlink:href="Normal" xlink:type="simple"/>
    <meta:editing-cycles>2</meta:editing-cycles>
    <meta:editing-duration>PT0S</meta:editing-duration>
    <meta:document-statistic meta:page-count="2" meta:paragraph-count="10" meta:word-count="814" meta:character-count="5448" meta:row-count="38" meta:non-whitespace-character-count="4644"/>
  </office:meta>
</office:document-meta>
</file>