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2">
      <style:paragraph-properties fo:margin-left="2.54cm" fo:margin-right="0cm" fo:text-indent="-0.635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mos a elaborar las reglas del juego:</text:p>
      <text:list xml:id="list2530150284203268162" text:style-name="WWNum1">
        <text:list-item>
          <text:p text:style-name="P3">Cómo se juega</text:p>
        </text:list-item>
      </text:list>
      <text:list xml:id="list3895447312116227742" text:style-name="WWNum2">
        <text:list-item>
          <text:p text:style-name="P5">Los participantes del juego tienen que empezar <text:s/>poniendo una ficha; cada ficha contiene dos palabras. El jugador siguiente puede poner otra ficha solo si tiene una ficha que contenga una de las dos palabras. Y así en adelante.</text:p>
        </text:list-item>
        <text:list-item>
          <text:p text:style-name="P5">Se juega en sentido horario</text:p>
        </text:list-item>
        <text:list-item>
          <text:p text:style-name="P5">Cada participante puede ganar un punto más cada turno si contesta correctamente a una de las preguntas (esto es optativo)</text:p>
        </text:list-item>
        <text:list-item>
          <text:p text:style-name="P5">Gana quien termina antes las fichas</text:p>
        </text:list-item>
      </text:list>
      <text:p text:style-name="P1"/>
      <text:p text:style-name="Standard"/>
      <text:list xml:id="list34727742" text:continue-list="list2530150284203268162" text:style-name="WWNum1">
        <text:list-item>
          <text:p text:style-name="P3">preguntas para los participantes para que ganen puntos</text:p>
        </text:list-item>
      </text:list>
      <text:p text:style-name="P1"/>
      <text:list xml:id="list1667418609220509580" text:style-name="WWNum3">
        <text:list-item>
          <text:p text:style-name="P4"><text:s text:c="10"/>¿Cuál es el significado de la palabra LIBERTAD?</text:p>
        </text:list-item>
        <text:list-item>
          <text:p text:style-name="P4"><text:s text:c="10"/>¿Qué te pone más nervioso/a?</text:p>
        </text:list-item>
        <text:list-item>
          <text:p text:style-name="P4"><text:s text:c="10"/>¿En qué confías cuando te sientes solo/a?</text:p>
        </text:list-item>
        <text:list-item>
          <text:p text:style-name="P4"><text:s text:c="10"/>¿Qué te hace feliz?</text:p>
        </text:list-item>
        <text:list-item>
          <text:p text:style-name="P4"><text:s text:c="10"/>¿Qué extrañas más cuando estás lejos de tus afectos?</text:p>
        </text:list-item>
        <text:list-item>
          <text:p text:style-name="P4"><text:s text:c="10"/>¿ En qué ocasiones te sientes extraño/a?</text:p>
        </text:list-item>
        <text:list-item>
          <text:p text:style-name="P4"><text:s text:c="10"/>¿ Tienes amistades en otros países del mundo?</text:p>
        </text:list-item>
        <text:list-item>
          <text:p text:style-name="P4"><text:s text:c="10"/>¿Te definirías una persona sincera? Explica por qué</text:p>
        </text:list-item>
        <text:list-item>
          <text:p text:style-name="P4"><text:s text:c="10"/>¿En qué período de tu vida has sido egoísta?</text:p>
        </text:list-item>
        <text:list-item>
          <text:p text:style-name="P4"><text:s text:c="10"/>¿Qué te hace más enojar?</text:p>
        </text:list-item>
        <text:list-item>
          <text:p text:style-name="P4"><text:s text:c="10"/>¿Quién te apoya moralmente en los momentos difíciles?</text:p>
        </text:list-item>
        <text:list-item>
          <text:p text:style-name="P4"><text:s text:c="10"/>¿Qué te gustaría ser de mayor? </text:p>
        </text:list-item>
        <text:list-item>
          <text:p text:style-name="P4"><text:s text:c="10"/>¿Te gusta colaborar con otras personas aunque no las conozcas?</text:p>
        </text:list-item>
        <text:list-item>
          <text:p text:style-name="P4"><text:s text:c="10"/>¿ Compartes tus cosas con los demás?</text:p>
        </text:list-item>
        <text:list-item>
          <text:p text:style-name="P4"><text:s text:c="10"/>¿Cómo te relacionas con la gente que no conoces?</text:p>
        </text:list-item>
        <text:list-item>
          <text:p text:style-name="P4"><text:s text:c="10"/>¿Cómo abordas las situaciones difíciles?</text:p>
        </text:list-item>
        <text:list-item>
          <text:p text:style-name="P4"><text:s text:c="10"/>¿ Cómo ayudas a los que lo necesitan?</text:p>
        </text:list-item>
        <text:list-item>
          <text:p text:style-name="P4"><text:s text:c="11"/>¿Te definirías una persona empática? ¿Por que?</text:p>
        </text:list-item>
        <text:list-item>
          <text:p text:style-name="P4"><text:s text:c="11"/>¿En qué ocasiones has actuado con empatía?</text:p>
        </text:list-item>
        <text:list-item>
          <text:p text:style-name="P4"><text:s text:c="10"/>¿Te has enamorado algunas veces?</text:p>
        </text:list-item>
        <text:list-item>
          <text:p text:style-name="P4"><text:s text:c="11"/>Describe la experiencia que te ha dejado más asombrado/a</text:p>
        </text:list-item>
        <text:list-item>
          <text:p text:style-name="P4"><text:s text:c="11"/>¿Junto a quien te sientes feliz?</text:p>
        </text:list-item>
        <text:list-item>
          <text:p text:style-name="P4"><text:s text:c="11"/>¿Con qué emoción comparas la luz?</text:p>
        </text:list-item>
        <text:list-item>
          <text:p text:style-name="P4"><text:s text:c="11"/>¿Te has sentido algunas veces superior a los demás?</text:p>
        </text:list-item>
        <text:list-item>
          <text:p text:style-name="P4"><text:s text:c="11"/>Cuéntanos la última cosa que has realizado gracia a la sinergí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document-statistic meta:table-count="0" meta:image-count="0" meta:object-count="0" meta:page-count="1" meta:paragraph-count="32" meta:word-count="301" meta:character-count="1857"/>
  </office:meta>
</office:document-meta>
</file>