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3F0000052D56CC3E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fo:text-align="center" style:justify-single-word="false" style:page-number="auto" fo:background-color="#d9d9d9">
        <style:background-image/>
      </style:paragraph-properties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font-size="20pt" fo:language="en" fo:country="US" fo:font-weight="bold" style:font-size-asian="20pt" style:font-weight-asian="bold" style:font-size-complex="20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27.449cm" svg:height="17.384cm" svg:x="0cm" svg:y="0cm">
        <draw:image xlink:href="Pictures/100000000000063F0000052D56CC3EBB.jpg" xlink:type="simple" xlink:show="embed" xlink:actuate="onLoad">
          <text:p/>
        </draw:image>
      </draw:frame>
      <text:p text:style-name="P3"><text:span text:style-name="T1">The cycle of drinking water</text:span></text:p>
      <text:p text:style-name="P1"><draw:frame draw:style-name="fr1" text:anchor-type="as-char" svg:width="27.444cm" svg:height="17.38cm" draw:z-index="1"><draw:image xlink:href="Pictures/100000000000063F0000052D56CC3EBB.jpg" xlink:type="simple" xlink:show="embed" xlink:actuate="onLoad"/></draw:frame></text:p>
      <text:p text:style-name="P2"><text:soft-page-break/></text:p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</meta:initial-creator>
    <dc:creator>Nico</dc:creator>
    <meta:editing-cycles>11</meta:editing-cycles>
    <meta:print-date>2019-05-30T13:30:00</meta:print-date>
    <meta:creation-date>2019-05-22T14:55:00</meta:creation-date>
    <dc:date>2019-06-05T13:24:00</dc:date>
    <meta:editing-duration>PT2M2S</meta:editing-duration>
    <meta:generator>OpenOffice.org/3.3$Win32 OpenOffice.org_project/330m20$Build-9567</meta:generator>
    <meta:document-statistic meta:table-count="0" meta:image-count="1" meta:object-count="0" meta:page-count="2" meta:paragraph-count="2" meta:word-count="5" meta:character-count="2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