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.......................................</text:p>
      <text:h text:style-name="P5" text:outline-level="1">Skype meeting - May 2017 - Water, please!</text:h>
      <text:p text:style-name="P4"><text:span text:style-name="T1"/></text:p>
      <text:p text:style-name="Text_20_body"><text:span text:style-name="T1">A. Choose among the following questions the ones you want to ask your European friends: max. 2 questions. </text:span><text:span text:style-name="T4">(4 points)</text:span></text:p>
      <text:p text:style-name="Text_20_body"><text:span text:style-name="T4"/></text:p>
      <text:list xml:id="list983065386359409730" text:style-name="L1">
        <text:list-item>
          <text:p text:style-name="P3">Where do you live?</text:p>
        </text:list-item>
        <text:list-item>
          <text:p text:style-name="P3">What is the name of your capital city?</text:p>
        </text:list-item>
        <text:list-item>
          <text:p text:style-name="P3">What is the name of your city?</text:p>
        </text:list-item>
        <text:list-item>
          <text:p text:style-name="P3">Where is it located?</text:p>
        </text:list-item>
        <text:list-item>
          <text:p text:style-name="P3">Do you live near the ocean?</text:p>
        </text:list-item>
        <text:list-item>
          <text:p text:style-name="P3">Are you afraid to live near Syria?</text:p>
        </text:list-item>
        <text:list-item>
          <text:p text:style-name="P3">How old are you?</text:p>
        </text:list-item>
        <text:list-item>
          <text:p text:style-name="P3">How many students are there in your <text:span text:style-name="T2">school / class</text:span>?</text:p>
        </text:list-item>
        <text:list-item>
          <text:p text:style-name="P3">How many languages can you learn at school?</text:p>
        </text:list-item>
        <text:list-item>
          <text:p text:style-name="P3"><text:s/>How long have you been studying English?</text:p>
        </text:list-item>
        <text:list-item>
          <text:p text:style-name="P3">What is the most important subject at school for you? </text:p>
        </text:list-item>
        <text:list-item>
          <text:p text:style-name="P3"><text:s/>Do you practice any sport?</text:p>
        </text:list-item>
        <text:list-item>
          <text:p text:style-name="P3">What is your <text:span text:style-name="T2">national/local sport</text:span>?</text:p>
        </text:list-item>
        <text:list-item>
          <text:p text:style-name="P3">What is the weather like in your country?</text:p>
        </text:list-item>
        <text:list-item>
          <text:p text:style-name="P3"><text:s/>What is the traditional food in your country?</text:p>
        </text:list-item>
        <text:list-item>
          <text:p text:style-name="P3"><text:s/>Have you got an exam at the end of the school year?</text:p>
        </text:list-item>
        <text:list-item>
          <text:p text:style-name="P3"><text:s/>When does school <text:span text:style-name="T2">end</text:span>? When does school <text:span text:style-name="T2">start again</text:span>?</text:p>
        </text:list-item>
        <text:list-item>
          <text:p text:style-name="P3"><text:s/>Can you study French in your school?</text:p>
        </text:list-item>
        <text:list-item>
          <text:p text:style-name="P3"><text:s/>Have you ever visited France?</text:p>
        </text:list-item>
        <text:list-item>
          <text:p text:style-name="P3"><text:s/>Can you name some famous <text:span text:style-name="T2">French artists? Singers? Actors?</text:span></text:p>
        </text:list-item>
        <text:list-item>
          <text:p text:style-name="P3"><text:s/>Do you like French food?</text:p>
        </text:list-item>
        <text:list-item>
          <text:p text:style-name="P3"><text:s/>Have you heard about the French presidential elections?</text:p>
        </text:list-item>
      </text:list>
      <text:p text:style-name="P2"/>
      <text:p text:style-name="P2">B. <text:span text:style-name="T5">After the video conference</text:span> use the back of the page to write down 10 interesting facts about your new European friends. <text:span text:style-name="T3">(10 points)</text:span></text:p>
      <text:p text:style-name="P2"/>
      <text:p text:style-name="P2">D. Conclude with a personal conclusion about the meeting. max. 4 lines. <text:span text:style-name="T3">(2 pts)</text:span></text:p>
      <text:p text:style-name="P2"/>
      <text:p text:style-name="P2">C. Attitude during the video conference: <text:s text:c="5"/><text:span text:style-name="T3">0 pt <text:s text:c="2"/>- <text:s text:c="2"/>2 pts - <text:s text:c="2"/>4p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18S</meta:editing-duration>
    <meta:editing-cycles>3</meta:editing-cycles>
    <meta:generator>OpenOffice/4.1.1$Win32 OpenOffice.org_project/411m6$Build-9775</meta:generator>
    <dc:date>2017-05-15T16:36:36.39</dc:date>
    <meta:document-statistic meta:table-count="0" meta:image-count="0" meta:object-count="0" meta:page-count="1" meta:paragraph-count="28" meta:word-count="259" meta:character-count="1373"/>
    <dc:creator>jeanpierre  mathis</dc:creator>
    <meta:user-defined meta:name="Info 1"/>
    <meta:user-defined meta:name="Info 2"/>
    <meta:user-defined meta:name="Info 3"/>
    <meta:user-defined meta:name="Info 4"/>
  </office:meta>
</office:document-meta>
</file>