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officeooo:rsid="00116bfd" officeooo:paragraph-rsid="00116bfd"/>
    </style:style>
    <style:style style:name="P2" style:family="paragraph" style:parent-style-name="Standard">
      <style:text-properties fo:language="en" fo:country="US" officeooo:rsid="0011edec" officeooo:paragraph-rsid="0011edec"/>
    </style:style>
    <style:style style:name="P3" style:family="paragraph" style:parent-style-name="Standard">
      <style:text-properties fo:language="en" fo:country="US" officeooo:rsid="00146222" officeooo:paragraph-rsid="00146222"/>
    </style:style>
    <style:style style:name="P4" style:family="paragraph" style:parent-style-name="Standard">
      <style:text-properties fo:language="en" fo:country="US" officeooo:rsid="00153e92" officeooo:paragraph-rsid="00153e92"/>
    </style:style>
    <style:style style:name="T1" style:family="text">
      <style:text-properties officeooo:rsid="0011ed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think that the European union, can only survive if all members see no advantage in leaving the European union, and this is what the politician focus on. If a member sees an advantage it will leave , like the UK, and if this happens many other countries will follow. <text:span text:style-name="T1">And if the EU is not consequence, a gives the country, that leaved the EU, the same rights as the Countries in the Union, every country will leave. </text:span></text:p>
      <text:p text:style-name="P1"/>
      <text:p text:style-name="P2">Another thing, that will be a problem for the European union, is the massive wave of refugees, these people, were not equal distributed. So some countries, have to take up many refugees, while countries like Hungary, which has only took up a fraction of the refugees like Greece. </text:p>
      <text:p text:style-name="P2">The countries which have took up many refugees, got almost no help from the EU, and if this doesn’t change, the countries will leave again. </text:p>
      <text:p text:style-name="P2"/>
      <text:p text:style-name="P3">At least, I think the European Union, is a great Idea, but it’s not full develop yet, and new challenges for the EU are presented every day. So in my opinion it’s o.k. that not every thing works as it should but the advantages are much bigger than the disadvantages. You <text:s/>could almost say it’s like a big country, with a lot of <text:s/>culture, many different people, who have all different stories, this is what the EU makes so great. </text:p>
      <text:p text:style-name="P3"/>
      <text:p text:style-name="P4">Simon Wimm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0T14:32:00.954000000</meta:creation-date>
    <dc:date>2021-01-10T15:01:48.898000000</dc:date>
    <meta:editing-duration>PT7M6S</meta:editing-duration>
    <meta:editing-cycles>3</meta:editing-cycles>
    <meta:generator>LibreOffice/6.3.0.4$Windows_X86_64 LibreOffice_project/057fc023c990d676a43019934386b85b21a9ee99</meta:generator>
    <meta:document-statistic meta:table-count="0" meta:image-count="0" meta:object-count="0" meta:page-count="1" meta:paragraph-count="5" meta:word-count="233" meta:character-count="1277" meta:non-whitespace-character-count="1043"/>
  </office:meta>
</office:document-meta>
</file>