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00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006600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000000" style:font-name="Arimo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ff3300" style:font-name="Arimo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ff3300" style:font-name="Arimo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color="#193300" style:font-name="Arimo" fo:font-size="18pt" style:font-size-asian="18pt" style:font-size-complex="18pt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Arimo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000000" style:font-name="Arimo" fo:font-size="18pt" style:text-underline-style="none" style:font-size-asian="18pt" style:font-size-complex="18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Arimo" fo:font-size="18pt" style:text-underline-style="none" style:font-size-asian="18pt" style:font-size-complex="18pt"/>
    </style:style>
    <style:style style:name="P10" style:family="paragraph" style:parent-style-name="Standard" style:list-style-name="L1">
      <style:paragraph-properties fo:text-align="start" style:justify-single-word="false"/>
      <style:text-properties fo:color="#0066ff" style:font-name="Arimo" fo:font-size="18pt" style:text-underline-style="none" style:font-size-asian="18pt" style:font-size-complex="18pt"/>
    </style:style>
    <style:style style:name="T1" style:family="text">
      <style:text-properties style:text-underline-style="none"/>
    </style:style>
    <style:style style:name="T2" style:family="text">
      <style:text-properties fo:color="#6600cc" style:text-underline-style="solid" style:text-underline-width="auto" style:text-underline-color="font-color"/>
    </style:style>
    <style:style style:name="T3" style:family="text">
      <style:text-properties fo:color="#330099" style:text-underline-style="solid" style:text-underline-width="auto" style:text-underline-color="font-color"/>
    </style:style>
    <style:style style:name="T4" style:family="text">
      <style:text-properties fo:color="#0066ff" style:text-underline-style="solid" style:text-underline-width="auto" style:text-und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6600" style:text-underline-style="solid" style:text-underline-width="auto" style:text-underline-color="font-color"/>
    </style:style>
    <style:style style:name="T7" style:family="text">
      <style:text-properties fo:color="#579d1c" style:text-underline-style="solid" style:text-underline-width="auto" style:text-underline-color="font-color"/>
    </style:style>
    <style:style style:name="T8" style:family="text">
      <style:text-properties fo:color="#ffcc00" style:text-underline-style="solid" style:text-underline-width="auto" style:text-underline-color="font-color"/>
    </style:style>
    <style:style style:name="T9" style:family="text">
      <style:text-properties fo:color="#ff3333" style:font-name="Arimo" style:text-underline-style="solid" style:text-underline-width="auto" style:text-underline-color="font-color"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9">Centre de tri de Pierrefonds</text:span></text:p>
      <text:p text:style-name="P2"/>
      <text:p text:style-name="P3">Nous sommes arrivés au centre de tri de Pierronds et avons été accueilli par Audrey Payet, assistante d'exploitation à la SEMRE (sous-traitant d'Ileva), qui nous a accompagné tout au long de notre visite.</text:p>
      <text:p text:style-name="P3">Nous avons appris que 6 étapes étaient nécessaires pour trier les déchets :</text:p>
      <text:p text:style-name="P3"/>
      <text:list xml:id="list1767119294" text:style-name="L1">
        <text:list-item>
          <text:p text:style-name="P6"><text:span text:style-name="T2">1ère étape :</text:span><text:span text:style-name="T1"> </text:span><text:span text:style-name="T5">Peser tout les déchets regroupés.</text:span></text:p>
          <text:p text:style-name="P9"/>
        </text:list-item>
        <text:list-item>
          <text:p text:style-name="P6"><text:span text:style-name="T3">2ème étape :</text:span><text:span text:style-name="T1"> </text:span><text:span text:style-name="T5">Mettre dans une benne pour stocker les déchets.</text:span></text:p>
          <text:p text:style-name="P10"/>
        </text:list-item>
        <text:list-item>
          <text:p text:style-name="P6"><text:span text:style-name="T4">3ème étape :</text:span><text:span text:style-name="T1"> </text:span><text:span text:style-name="T5">Un premier tri est réalisé (mécaniquement) : déchets plats &amp; déchets pleins.</text:span></text:p>
          <text:p text:style-name="P9"/>
        </text:list-item>
        <text:list-item>
          <text:p text:style-name="P7"><text:span text:style-name="T6">4ème étape :</text:span><text:span text:style-name="T1"> Un second et dernier tri est effectué (manuellement) pour finaliser les opérations.</text:span></text:p>
        </text:list-item>
      </text:list>
      <text:p text:style-name="P8"/>
      <text:list xml:id="list170344794102034" text:continue-numbering="true" text:style-name="L1">
        <text:list-item>
          <text:p text:style-name="P7"><text:span text:style-name="T7">5ème étape :</text:span><text:span text:style-name="T1"> Chaque type de déchets (cartons, magazines, bouteilles en plastiques etc...) est mis dans des bennes.</text:span></text:p>
        </text:list-item>
      </text:list>
      <text:p text:style-name="P8"/>
      <text:list xml:id="list170344037878694" text:continue-numbering="true" text:style-name="L1">
        <text:list-item>
          <text:p text:style-name="P7"><text:span text:style-name="T8">6ème étape :</text:span><text:span text:style-name="T1"> Compacter les déchets triés sous forme de cubes et les envoyer aux partenaires (Cyclea &amp; Greenbird).</text:span></text:p>
        </text:list-item>
      </text:list>
      <text:p text:style-name="P8"/>
      <text:p text:style-name="P4">Conclusion :</text:p>
      <text:p text:style-name="P5"/>
      <text:p text:style-name="P8">Toute cette journée était très intéressante et instructive  parce qu'elle nous a permis de voir le trajet de nos déchets recyclables (de notre maison jusqu'à leur valorisatio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4:17:58.57</meta:creation-date>
    <dc:date>2019-04-12T15:06:13.93</dc:date>
    <meta:editing-duration>PT1M3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4" meta:word-count="175" meta:character-count="1024" meta:non-whitespace-character-count="867"/>
  </office:meta>
</office:document-meta>
</file>