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23b8dc" style:font-name="Elephant" fo:font-size="40pt" fo:background-color="#ffffff" style:font-size-asian="40pt" style:font-size-complex="40pt"/>
    </style:style>
    <style:style style:name="P3" style:family="paragraph" style:parent-style-name="Standard">
      <style:paragraph-properties fo:text-align="start" style:justify-single-word="false"/>
      <style:text-properties fo:color="#23b8dc" style:font-name="Elephant" fo:font-size="18pt" fo:background-color="#ffffff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23b8dc" style:font-name="Elephant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333333" style:font-name="Comic Sans MS" fo:font-size="26pt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fo:color="#333333"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dc2300" style:font-name="Comic Sans MS" fo:font-size="20pt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color="#23b8dc" style:font-name="Comic Sans MS" fo:font-size="18pt" style:font-size-asian="18pt" style:font-size-complex="18pt"/>
    </style:style>
    <style:style style:name="P9" style:family="paragraph" style:parent-style-name="Standard">
      <style:paragraph-properties fo:text-align="end" style:justify-single-word="false"/>
      <style:text-properties fo:color="#23b8dc" style:font-name="Comic Sans MS" fo:font-size="18pt" officeooo:rsid="001a276a" officeooo:paragraph-rsid="001a276a" style:font-size-asian="18pt" style:font-size-complex="18pt"/>
    </style:style>
    <style:style style:name="P10" style:family="paragraph" style:parent-style-name="Standard">
      <style:paragraph-properties fo:text-align="end" style:justify-single-word="false"/>
      <style:text-properties fo:color="#dc2300" style:font-name="Comic Sans MS"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size-complex="20pt"/>
    </style:style>
    <style:style style:name="T3" style:family="text">
      <style:text-properties style:font-name="Comic Sans MS"/>
    </style:style>
    <style:style style:name="T4" style:family="text">
      <style:text-properties officeooo:rsid="001a27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élonia</text:p>
      <text:p text:style-name="P3">presentation :</text:p>
      <text:p text:style-name="P5"><text:span text:style-name="T2">Kélonia</text:span><text:span text:style-name="T1"> est à la fois un aquarium, musée, et un centre de recherche, d’intervention et de soins consacré aux tortues marines. Il est installé en bord de mer à proximité de la ville de Saint-Leu, commune de la côte ouest de l’île de La Reunion.</text:span></text:p>
      <text:p text:style-name="P7"/>
      <text:p text:style-name="P4">Notre<text:span text:style-name="T3"> </text:span>journée <text:span text:style-name="T3">:</text:span></text:p>
      <text:p text:style-name="P6">Lorsque nous sommes allés à kélonia Marie Stepler et son assistant nous ont accueilli<text:span text:style-name="T4">s</text:span> dans leur site et nous l'ont fait visité. Après cette visite nous sommes partis à la plage ramasser les déchets et on a identifié ce qu'on a trouvé.</text:p>
      <text:p text:style-name="P6">Ensuite Marie nous a montré ce qu'ils trouvaient régulièrement de nocif dans les excréments de tortue. Elle nous a donnée un document dans lequel il y avait des activités sur le plastique à faire chez soi, et puis nous sommes rentrés.</text:p>
      <text:p text:style-name="P8"/>
      <text:p text:style-name="P8"/>
      <text:p text:style-name="P9">Marcelah et Suzanne</text:p>
      <text:p text:style-name="P10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Suzanne et Marcel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5:40.87</meta:creation-date>
    <dc:date>2019-04-16T08:48:38.948000000</dc:date>
    <meta:editing-duration>PT1H9M8S</meta:editing-duration>
    <meta:editing-cycles>6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8" meta:word-count="140" meta:character-count="786" meta:non-whitespace-character-count="654"/>
  </office:meta>
</office:document-meta>
</file>