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A4D50923.jpg"/>
  <manifest:file-entry manifest:media-type="image/jpeg" manifest:full-path="Pictures/1000000000000640000004B04CC4F3A8.jpg"/>
  <manifest:file-entry manifest:media-type="image/jpeg" manifest:full-path="Pictures/1000000000000640000004B0CA6389FA.jpg"/>
  <manifest:file-entry manifest:media-type="image/jpeg" manifest:full-path="Pictures/100000000000034E0000027BCAF039CA.jpg"/>
  <manifest:file-entry manifest:media-type="image/jpeg" manifest:full-path="Pictures/1000000000000640000004B007B04017.jpg"/>
  <manifest:file-entry manifest:media-type="image/jpeg" manifest:full-path="Pictures/1000000000000640000004B0298AD9CA.jpg"/>
  <manifest:file-entry manifest:media-type="image/jpeg" manifest:full-path="Pictures/1000000000000640000004B01BE5FE77.jpg"/>
  <manifest:file-entry manifest:media-type="image/jpeg" manifest:full-path="Pictures/1000000000000640000004B090816C96.jpg"/>
  <manifest:file-entry manifest:media-type="image/jpeg" manifest:full-path="Pictures/1000000000000640000004B0B23C8DDE.jpg"/>
  <manifest:file-entry manifest:media-type="image/jpeg" manifest:full-path="Pictures/1000000000000640000004B07707583B.jpg"/>
  <manifest:file-entry manifest:media-type="image/jpeg" manifest:full-path="Pictures/10000000000004020000030262C01F38.jpg"/>
  <manifest:file-entry manifest:media-type="image/jpeg" manifest:full-path="Pictures/1000000000000640000004B0397DE1A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omyślnie_20_1-notes">
      <style:graphic-properties draw:fill-color="#ffffff" fo:min-height="13.364cm"/>
    </style:style>
    <style:style style:name="pr5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name="Picture 2" draw:style-name="gr1" draw:text-style-name="P1" draw:layer="layout" svg:width="22.9cm" svg:height="17.175cm" svg:x="1.249cm" svg:y="1.223cm">
          <draw:image xlink:href="Pictures/1000000000000640000004B0397DE1A7.jpg" xlink:type="simple" xlink:show="embed" xlink:actuate="onLoad">
            <text:p/>
          </draw:image>
        </draw:frame>
        <draw:frame draw:name="Titel 1" presentation:style-name="pr1" draw:text-style-name="P3" draw:layer="layout" svg:width="21.589cm" svg:height="4.082cm" svg:x="2.099cm" svg:y="13.325cm" presentation:class="title" presentation:user-transformed="true">
          <draw:text-box>
            <text:p text:style-name="P2"><text:span text:style-name="T1">Hebbelschule Kie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 presentation:presentation-page-layout-name="AL2T11">
        <draw:frame draw:name="Titel 1" presentation:style-name="pr3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1" draw:layer="layout" svg:width="23.202cm" svg:height="17.401cm" svg:x="1.099cm" svg:y="0.824cm">
          <draw:image xlink:href="Pictures/1000000000000640000004B0298AD9C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_20_1" presentation:presentation-page-layout-name="AL2T11">
        <draw:frame draw:name="Titel 1" presentation:style-name="pr3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Inhaltsplatzhalter 2" presentation:style-name="pr5" draw:text-style-name="P3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1" draw:layer="layout" svg:width="23.402cm" svg:height="17.551cm" svg:x="0.899cm" svg:y="0.724cm">
          <draw:image xlink:href="Pictures/1000000000000640000004B04CC4F3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 presentation:presentation-page-layout-name="AL2T11">
        <draw:frame draw:name="Titel 1" presentation:style-name="pr3" draw:text-style-name="P3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1" draw:layer="layout" svg:width="23.402cm" svg:height="17.551cm" svg:x="0.899cm" svg:y="0.724cm">
          <draw:image xlink:href="Pictures/1000000000000640000004B090816C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20_1" presentation:presentation-page-layout-name="AL2T11">
        <draw:frame draw:name="Picture 5" draw:style-name="gr1" draw:text-style-name="P1" draw:layer="layout" svg:width="12cm" svg:height="9cm" svg:x="0.899cm" svg:y="0.729cm">
          <draw:image xlink:href="Pictures/1000000000000640000004B0A4D50923.jpg" xlink:type="simple" xlink:show="embed" xlink:actuate="onLoad">
            <text:p/>
          </draw:image>
        </draw:frame>
        <draw:frame draw:name="Picture 3" draw:style-name="gr1" draw:text-style-name="P1" draw:layer="layout" svg:width="12.966cm" svg:height="9.724cm" svg:x="0.899cm" svg:y="8.525cm">
          <draw:image xlink:href="Pictures/1000000000000640000004B01BE5FE77.jpg" xlink:type="simple" xlink:show="embed" xlink:actuate="onLoad">
            <text:p/>
          </draw:image>
        </draw:frame>
        <draw:frame draw:name="Picture 4" draw:style-name="gr1" draw:text-style-name="P1" draw:layer="layout" svg:width="11.843cm" svg:height="8.882cm" svg:x="12.525cm" svg:y="9.325cm">
          <draw:image xlink:href="Pictures/10000000000004020000030262C01F38.jpg" xlink:type="simple" xlink:show="embed" xlink:actuate="onLoad">
            <text:p/>
          </draw:image>
        </draw:frame>
        <draw:frame draw:name="Picture 2" draw:style-name="gr1" draw:text-style-name="P1" draw:layer="layout" svg:width="11.467cm" svg:height="8.6cm" svg:x="12.833cm" svg:y="0.724cm">
          <draw:image xlink:href="Pictures/1000000000000640000004B007B0401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1" presentation:presentation-page-layout-name="AL2T11">
        <draw:frame draw:name="Picture 2" draw:style-name="gr1" draw:text-style-name="P1" draw:layer="layout" svg:width="13.782cm" svg:height="10.336cm" svg:x="10.5cm" svg:y="7.725cm">
          <draw:image xlink:href="Pictures/1000000000000640000004B07707583B.jpg" xlink:type="simple" xlink:show="embed" xlink:actuate="onLoad">
            <text:p/>
          </draw:image>
        </draw:frame>
        <draw:frame draw:name="Picture 3" draw:style-name="gr1" draw:text-style-name="P1" draw:layer="layout" svg:width="9.773cm" svg:height="7.329cm" svg:x="14.5cm" svg:y="0.724cm">
          <draw:image xlink:href="Pictures/100000000000034E0000027BCAF039CA.jpg" xlink:type="simple" xlink:show="embed" xlink:actuate="onLoad">
            <text:p/>
          </draw:image>
        </draw:frame>
        <draw:custom-shape draw:name="Textfeld 4" draw:style-name="gr3" draw:text-style-name="P3" draw:layer="layout" svg:width="6.8cm" svg:height="3.975cm" svg:x="2.099cm" svg:y="5.325cm">
          <text:p text:style-name="P4"><text:span text:style-name="T1">Assembly Hal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20_1" presentation:presentation-page-layout-name="AL2T11">
        <draw:frame draw:name="Picture 4" draw:style-name="gr1" draw:text-style-name="P1" draw:layer="layout" svg:width="12.8cm" svg:height="9.6cm" svg:x="0.844cm" svg:y="0.724cm">
          <draw:image xlink:href="Pictures/1000000000000640000004B0B23C8DDE.jpg" xlink:type="simple" xlink:show="embed" xlink:actuate="onLoad">
            <text:p/>
          </draw:image>
        </draw:frame>
        <draw:frame draw:name="Picture 5" draw:style-name="gr1" draw:text-style-name="P1" draw:layer="layout" svg:width="12.767cm" svg:height="9.575cm" svg:x="0.878cm" svg:y="8.534cm">
          <draw:image xlink:href="Pictures/1000000000000640000004B0CA6389FA.jpg" xlink:type="simple" xlink:show="embed" xlink:actuate="onLoad">
            <text:p/>
          </draw:image>
        </draw:frame>
        <draw:custom-shape draw:name="Textfeld 6" draw:style-name="gr3" draw:text-style-name="P3" draw:layer="layout" svg:width="6.8cm" svg:height="3.975cm" svg:x="16.3cm" svg:y="6.525cm">
          <text:p text:style-name="P4"><text:span text:style-name="T1">Arts of studen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de" style:country-asian="DE" style:font-style-asian="normal" style:font-weight-asian="norm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Titel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iknij, aby edytować format tekstu tytułuTitelmasterformat durch Klicken bearbeiten</text:span></text:p>
        </draw:text-box>
      </draw:frame>
      <draw:frame draw:name="Datumsplatzhalt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3-04">19-3-4</text:date></text:span></text:p>
        </draw:text-box>
      </draw:frame>
      <draw:frame draw:name="Fußzeilenplatzhalt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Titel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Kliknij, aby edytować format tekstu tytułuTitelmasterformat durch Klicken bearbeiten</text:span></text:p>
        </draw:text-box>
      </draw:frame>
      <draw:frame draw:name="Inhaltsplatzhalt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Kliknij, aby edytować format tekstu konspektu</text:span></text:p>
              <text:list>
                <text:list-item>
                  <text:p text:style-name="MP9"><text:span text:style-name="MT3">Drugi poziom konspektu</text:span></text:p>
                  <text:list>
                    <text:list-item>
                      <text:p text:style-name="MP9"><text:span text:style-name="MT3">Trzeci poziom konspektu</text:span></text:p>
                      <text:list>
                        <text:list-item>
                          <text:p text:style-name="MP9"><text:span text:style-name="MT3">Czwarty poziom konspektu</text:span></text:p>
                          <text:list>
                            <text:list-item>
                              <text:p text:style-name="MP9"><text:span text:style-name="MT3">Piąty poziom konspektu</text:span></text:p>
                              <text:list>
                                <text:list-item>
                                  <text:p text:style-name="MP9"><text:span text:style-name="MT3">Szósty poziom konspektu</text:span></text:p>
                                  <text:list>
                                    <text:list-item>
                                      <text:p text:style-name="MP9"><text:span text:style-name="MT3">Siódmy poziom konspektu</text:span></text:p>
                                      <text:list>
                                        <text:list-item>
                                          <text:p text:style-name="MP9"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Dziewiąty poziom konspektu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3-04">19-3-4</text:date></text:span></text:p>
        </draw:text-box>
      </draw:frame>
      <draw:frame draw:name="Fußzeilenplatzhalt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5"/>
    <meta:generator>OpenOffice/4.1.5$Win32 OpenOffice.org_project/415m1$Build-9789</meta:generator>
  </office:meta>
</office:document-meta>
</file>