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00.00%" fo:text-align="center" fo:margin-bottom="10.00pt"/>
    </style:style>
    <style:style style:name="P3" style:family="paragraph">
      <style:paragraph-properties fo:line-height="115.00%" fo:text-align="center" fo:margin-bottom="10.00pt"/>
    </style:style>
  </office:automatic-styles>
  <office:body>
    <office:text>
      <text:p text:style-name="P1"><text:span text:style-name="T1">Ayko Sushi</text:span><text:span text:style-name="T2"/></text:p>
      <text:p text:style-name="P1"><text:span text:style-name="T2">It's a Japanese restaurant. There are delicious Asian dishes (source: Matthieu)</text:span></text:p>
      <text:p text:style-name="P1"><text:span text:style-name="T2">it is very expensive</text:span></text:p>
      <text:p text:style-name="P1"><text:span text:style-name="T2">there are many choices</text:span></text:p>
      <text:p text:style-name="P1"><text:span text:style-name="T2">the dishes are well stocked and well presented</text:span></text:p>
      <text:p text:style-name="P1"><text:span text:style-name="T2">Staff welcome customers and are helpful</text:span></text:p>
      <text:p text:style-name="P1"><text:span text:style-name="T2">the restaurant is located in Paris next to the catacombs</text:span></text:p>
      <text:p text:style-name="P1"><text:span text:style-name="T2"/></text:p>
      <text:p text:style-name="P2"><draw:frame text:anchor-type="as-char" svg:width="145.52mm" svg:height="116.42mm" style:rel-width="scale" style:rel-height="scale"><draw:object-ole xlink:href="OleObj1"/><draw:image xlink:href="ObjectReplacements/OleObj1"/></draw:frame><text:span text:style-name="T2"/></text:p>
      <text:p text:style-name="P2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