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1000000920351F8035286DBC7.jpg" manifest:media-type="image/jpeg"/>
  <manifest:file-entry manifest:full-path="Pictures/1000000000000190000001902725C842F965385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417in" fo:margin-left="0.059in" fo:margin-top="0in" fo:margin-bottom="0in" table:align="left"/>
    </style:style>
    <style:style style:name="Table1.A" style:family="table-column">
      <style:table-column-properties style:column-width="7.0417in"/>
    </style:style>
    <style:style style:name="Table1.1" style:family="table-row">
      <style:table-row-properties style:min-row-height="1.876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33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33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.4917in" fo:margin-right="0in" fo:margin-top="0in" fo:margin-bottom="0in" loext:contextual-spacing="false" fo:line-height="100%" fo:text-indent="0.4917in" style:auto-text-indent="false"/>
    </style:style>
    <style:style style:name="P12" style:family="paragraph" style:parent-style-name="Standard">
      <style:paragraph-properties fo:margin-left="0.4917in" fo:margin-right="0in" fo:margin-top="0in" fo:margin-bottom="0in" loext:contextual-spacing="false" fo:line-height="100%" fo:text-indent="0.4917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25in" fo:margin-right="0in" fo:text-indent="0in" style:auto-text-indent="false" fo:padding="0in" fo:border="none"/>
    </style:style>
    <style:style style:name="P14" style:family="paragraph" style:parent-style-name="Standard">
      <style:paragraph-properties fo:margin-left="0.25in" fo:margin-right="0in" fo:text-indent="0in" style:auto-text-indent="false" fo:padding="0in" fo:border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indent="0.25in" style:auto-text-indent="false"/>
    </style:style>
    <style:style style:name="P17" style:family="paragraph" style:parent-style-name="Standard">
      <style:paragraph-properties fo:margin-left="0.689in" fo:margin-right="0.6756in" fo:text-indent="0in" style:auto-text-indent="false" fo:padding="0in" fo:border="non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2953in" fo:margin-right="0.4791in" fo:text-indent="0in" style:auto-text-indent="false"/>
    </style:style>
    <style:style style:name="P19" style:family="paragraph" style:parent-style-name="Standard">
      <style:paragraph-properties fo:margin-left="-0.0626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1874in" fo:margin-right="0in" fo:margin-top="0in" fo:margin-bottom="0in" loext:contextual-spacing="false" fo:line-height="100%" fo:text-indent="0in" style:auto-text-indent="false" fo:padding="0in" fo:border="none"/>
    </style:style>
    <style:style style:name="P21" style:family="paragraph" style:parent-style-name="Standard">
      <style:paragraph-properties fo:margin-left="0.1874in" fo:margin-right="0in" fo:margin-top="0in" fo:margin-bottom="0in" loext:contextual-spacing="false" fo:line-height="100%" fo:text-indent="0in" style:auto-text-indent="false" fo:padding="0in" fo:border="non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.1874in" fo:margin-right="0in" fo:text-indent="0in" style:auto-text-indent="false" fo:padding="0in" fo:border="none"/>
      <style:text-properties fo:color="#000000"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1"/>
      <style:text-properties fo:font-size="16pt" style:font-size-asian="16pt" style:font-size-complex="16pt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2e75b5" fo:font-size="12pt" style:font-size-asian="12pt" style:font-size-complex="12pt"/>
    </style:style>
    <style:style style:name="T9" style:family="text">
      <style:text-properties fo:color="#2e75b5" style:text-position="super 58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42719b" draw:stroke-linejoin="miter" draw:fill="none" draw:textarea-vertical-align="middle" draw:auto-grow-height="false" fo:min-height="0.8008in" fo:min-width="6.9154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42719b" draw:stroke-linejoin="miter" draw:fill="none" draw:textarea-vertical-align="middle" draw:auto-grow-height="false" fo:min-height="1.8709in" fo:min-width="6.8291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jdgxs"/></text:p>
      <text:p text:style-name="P1"><text:span text:style-name="T1">EVALUATION QUESTIONNAIRE</text:span></text:p>
      <text:p text:style-name="P6"><text:span text:style-name="T2">Please give a point for each option according to the scale below.</text:span></text:p>
      <text:p text:style-name="P11"><text:span text:style-name="T2"><text:s text:c="6"/>1: Very low <text:s text:c="5"/>2: Low <text:s text:c="4"/>3: Medium <text:s text:c="5"/>4:High <text:s text:c="6"/>5:Very high</text:span></text:p>
      <text:p text:style-name="P12"/>
      <text:p text:style-name="P1"><text:span text:style-name="T3">Mobility Organisation</text:span></text:p>
      <text:p text:style-name="P13"><text:span text:style-name="T4">1. Information (travel, accommodation, etc.) received before the mobility from host partner <text:s text:c="12"/>5</text:span></text:p>
      <text:p text:style-name="P16"><text:span text:style-name="T6">2. General organization during the mobility<text:tab/><text:tab/><text:tab/><text:tab/><text:tab/><text:tab/><text:tab/><text:tab/>5</text:span></text:p>
      <text:p text:style-name="Standard"><text:span text:style-name="T6"><text:s text:c="6"/>3. Duration and timing of the mobility<text:tab/><text:tab/><text:tab/><text:tab/><text:tab/><text:tab/><text:tab/><text:tab/><text:tab/>5</text:span></text:p>
      <text:p text:style-name="Standard"><text:span text:style-name="T6"><text:s text:c="6"/>4. Domestic arrangements (accommodation, meals, etc.)<text:tab/><text:tab/><text:tab/><text:tab/><text:tab/><text:tab/>5</text:span></text:p>
      <text:p text:style-name="Standard"><text:span text:style-name="T7"><text:tab/><text:tab/><text:tab/><text:tab/><text:tab/><text:tab/>Mobility Contents</text:span></text:p>
      <text:p text:style-name="Standard"><text:span text:style-name="T6"><text:s text:c="6"/>1. The activities and the subjects discussed were relevant <text:s text:c="75"/>5</text:span></text:p>
      <text:p text:style-name="Standard"><text:span text:style-name="T6"><text:s text:c="6"/>2. Balance between different types of activities (work session, social and cultural events, free time) <text:s/>5</text:span></text:p>
      <text:p text:style-name="Standard"><text:span text:style-name="T6"><text:s text:c="6"/>3. To facilitate understanding of the objectives and work plan for the next period <text:s text:c="33"/>5</text:span></text:p>
      <text:p text:style-name="Standard"><text:span text:style-name="T6"><text:s text:c="6"/>4. The mobility fulfilled my personal expectations <text:s text:c="89"/>5</text:span></text:p>
      <text:p text:style-name="P1"><text:span text:style-name="T7">Quality of European Partnership</text:span></text:p>
      <text:p text:style-name="Standard"><text:span text:style-name="T6"><text:s text:c="6"/>1. Effective communication among partners was developed<text:tab/><text:tab/><text:tab/><text:tab/><text:tab/><text:tab/>5</text:span></text:p>
      <text:p text:style-name="Standard"><text:span text:style-name="T6"><text:s text:c="6"/>2. Development of teamwork, of positive attitude was provided<text:tab/><text:tab/><text:tab/><text:tab/><text:tab/>5</text:span></text:p>
      <text:p text:style-name="Standard"><text:span text:style-name="T6"><text:s text:c="6"/>3. The commitment to the project by each partner (quality of the presentations and products, </text:span></text:p>
      <text:p text:style-name="Standard"><text:span text:style-name="T6"><text:s text:c="7"/>sharing responsibility for the mobility)<text:tab/><text:tab/><text:tab/><text:tab/><text:tab/><text:tab/><text:tab/><text:tab/><text:tab/>5</text:span></text:p>
      <text:p text:style-name="Standard"><text:span text:style-name="T6"><text:s text:c="7"/>4. Intercultural interaction/challenges<text:tab/><text:tab/><text:tab/><text:tab/><text:tab/><text:tab/><text:tab/><text:tab/><text:tab/>5</text:span></text:p>
      <text:p text:style-name="P2"/>
      <text:p text:style-name="P2"/>
      <text:p text:style-name="P2"/>
      <text:p text:style-name="P2"/>
      <text:p text:style-name="P2"><text:soft-page-break/></text:p>
      <text:p text:style-name="P2"><draw:custom-shape text:anchor-type="paragraph" draw:z-index="7" draw:name="Image1" draw:style-name="gr2" draw:text-style-name="P25" svg:width="7.0287in" svg:height="2.0705in" svg:x="0in" svg:y="10.1528in"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"><text:span text:style-name="T7">Management and Coordination</text:span></text:p>
      <text:p text:style-name="P5"><text:span text:style-name="T6"><text:s text:c="7"/>1. The information (on tasks, materials for the mobility, etc.) received before the mobility</text:span></text:p>
      <text:p text:style-name="P5"><text:span text:style-name="T6"><text:s text:c="7"/>from the coordinator<text:tab/><text:tab/><text:tab/><text:tab/><text:tab/><text:tab/><text:tab/><text:tab/><text:tab/><text:tab/>5</text:span></text:p>
      <text:p text:style-name="P7"/>
      <text:p text:style-name="P5"><text:span text:style-name="T6"><text:s text:c="7"/>2. The coordinator facilitated understanding of the objectives and work plan</text:span></text:p>
      <text:p text:style-name="P5"><text:span text:style-name="T6"><text:s text:c="7"/>for the next period<text:tab/><text:tab/><text:tab/><text:tab/><text:tab/><text:tab/><text:tab/><text:tab/><text:tab/><text:tab/>5</text:span></text:p>
      <text:p text:style-name="P7"/>
      <text:p text:style-name="P5"><text:span text:style-name="T6"><text:s text:c="7"/>3. The coordinator facilitated communication and collaboration between partners. </text:span></text:p>
      <text:p text:style-name="P5"><text:span text:style-name="T6"><text:s text:c="7"/>Everyone was encouraged to contribute to discussion<text:tab/><text:tab/><text:tab/><text:tab/> <text:s text:c="14"/><text:tab/>5.</text:span></text:p>
      <text:p text:style-name="P7"/>
      <text:p text:style-name="P7"/>
      <text:p text:style-name="P5"><text:span text:style-name="T7"><text:s text:c="7"/><text:tab/><text:tab/><text:tab/><text:tab/><text:tab/><text:tab/><text:tab/><text:tab/><text:tab/><text:tab/><text:tab/>Total Score: <text:s/>74</text:span></text:p>
      <text:p text:style-name="P7"/>
      <text:p text:style-name="P6"><text:span text:style-name="T7">General Impression</text:span></text:p>
      <text:p text:style-name="Standard"><text:span text:style-name="T6">General impression: please write at least two strengths (positive aspects) of this mobility. How do you feel now about our partnership? Positive aspects</text:span></text:p>
      <text:p text:style-name="P17"><draw:custom-shape text:anchor-type="paragraph" draw:z-index="6" draw:name="Image2" draw:style-name="gr1" draw:text-style-name="P25" svg:width="7.115in" svg:height="1.0004in" svg:x="0in" svg:y="0.1492in"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30j0zll"/></text:p>
      <text:p text:style-name="P18"><text:s text:c="4"/>Everything went very well, Sophie is a great coordinator and she has a great teaching team. Everything went well. The families went out of their way, the organization of the school was outstanding and my students came back happy.</text:p>
      <text:p text:style-name="P15"/>
      <text:p text:style-name="P3"/>
      <text:p text:style-name="Standard"><text:span text:style-name="T6">General impression: please write at least two weaknesses (negative aspects) of this mobility. How do you feel now about our partnership? Negative aspects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/>
            <text:p text:style-name="P20"><text:span text:style-name="T6">Sorry, there was not negative aspects, only the weather but… nobody is guilty of this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33%"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33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2e75b5" fo:font-size="12pt" style:font-size-asian="12pt" style:font-size-complex="12pt"/>
    </style:style>
    <style:style style:name="MT3" style:family="text">
      <style:text-properties fo:color="#2e75b5" style:text-position="super 58%" fo:font-size="12pt" style:font-size-asian="12pt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45"/><draw:frame draw:style-name="Mfr1" draw:name="image1.jpg" text:anchor-type="char" svg:x="-0.0543in" svg:y="-0.2772in" svg:width="1.4953in" svg:height="1.3484in" draw:z-index="5"><draw:image xlink:href="Pictures/1000000000000190000001902725C842F9653857.jpg" xlink:type="simple" xlink:show="embed" xlink:actuate="onLoad" loext:mime-type="image/jpeg"/></draw:frame><draw:frame draw:style-name="Mfr2" draw:name="image2.jpg" text:anchor-type="char" svg:x="4.9146in" svg:y="-0.1783in" svg:width="2.3335in" svg:height="0.6661in" draw:z-index="2"><draw:image xlink:href="Pictures/1000000000000201000000920351F8035286DBC7.jpg" xlink:type="simple" xlink:show="embed" xlink:actuate="onLoad" loext:mime-type="image/jpeg"/></draw:frame></text:p>
        <text:p text:style-name="MP1">S.A.V.E.</text:p>
        <text:p text:style-name="MP2"><text:span text:style-name="MT1">“School Actions and Voices of the Environment”</text:span></text:p>
        <text:p text:style-name="MP2"><text:span text:style-name="MT2">First mobility of the project sustainable development in school</text:span></text:p>
        <text:p text:style-name="MP2"><text:span text:style-name="MT2">Collège Calmette et Guérin</text:span></text:p>
        <text:p text:style-name="MP2"><text:span text:style-name="MT2">31</text:span><text:span text:style-name="MT3">st</text:span><text:span text:style-name="MT2"> March – 07</text:span><text:span text:style-name="MT3">th</text:span><text:span text:style-name="MT2"> April 2022</text:span></text:p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3" meta:paragraph-count="39" meta:word-count="345" meta:character-count="2735" meta:non-whitespace-character-count="1923"/>
    <meta:generator>LibreOfficeDev/6.0.5.2$Linux_X86_64 LibreOffice_project/</meta:generator>
  </office:meta>
</office:document-meta>
</file>