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3" svg:font-family="OpenSymbol" style:font-charset="x-symbol"/>
    <style:font-face style:name="Wingdings 2" svg:font-family="'Wingdings 2'"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ce style:name="OpenSymbol1" svg:font-family="OpenSymbol"/>
    <style:font-face style:name="OpenSymbol" svg:font-family="OpenSymbol, 'Arial Unicode MS'"/>
    <style:font-face style:name="Arial3" svg:font-family="Arial" style:font-family-generic="swiss"/>
    <style:font-face style:name="Arial1" svg:font-family="Arial, Arial" style:font-family-generic="swiss"/>
    <style:font-face style:name="Lucida Sans2" svg:font-family="'Lucida Sans'" style:font-family-generic="swiss"/>
    <style:font-face style:name="SimSun2" svg:font-family="SimSun, 宋体"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roboto light" svg:font-family="'roboto light', Arial, sans-serif" style:font-family-generic="roman" style:font-pitch="variable"/>
    <style:font-face style:name="Arial4"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6.992cm" table:align="left"/>
    </style:style>
    <style:style style:name="Tableau2.A" style:family="table-column">
      <style:table-column-properties style:column-width="1.706cm"/>
    </style:style>
    <style:style style:name="Tableau2.B" style:family="table-column">
      <style:table-column-properties style:column-width="15.286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9.479cm" fo:margin-left="-1.286cm" fo:margin-right="-1.192cm" table:align="margins"/>
    </style:style>
    <style:style style:name="Tableau4.A" style:family="table-column">
      <style:table-column-properties style:column-width="8.006cm" style:rel-column-width="26936*"/>
    </style:style>
    <style:style style:name="Tableau4.B" style:family="table-column">
      <style:table-column-properties style:column-width="11.472cm" style:rel-column-width="38599*"/>
    </style:style>
    <style:style style:name="Tableau4.A1" style:family="table-cell">
      <style:table-cell-properties fo:padding="0.097cm" fo:border="0.05pt solid #000000"/>
    </style:style>
    <style:style style:name="Tableau4.2" style:family="table-row">
      <style:table-row-properties style:min-row-height="21.433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3" style:family="table-row">
      <style:table-row-properties style:min-row-height="0.508cm"/>
    </style:style>
    <style:style style:name="Tableau1" style:family="table">
      <style:table-properties style:width="7.722cm" fo:margin-left="0.037cm" fo:margin-right="0.051cm" table:align="margins" style:writing-mode="lr-tb"/>
    </style:style>
    <style:style style:name="Tableau1.A" style:family="table-column">
      <style:table-column-properties style:column-width="1.626cm" style:rel-column-width="13801*"/>
    </style:style>
    <style:style style:name="Tableau1.B" style:family="table-column">
      <style:table-column-properties style:column-width="1.469cm" style:rel-column-width="12469*"/>
    </style:style>
    <style:style style:name="Tableau1.C" style:family="table-column">
      <style:table-column-properties style:column-width="3.209cm" style:rel-column-width="27228*"/>
    </style:style>
    <style:style style:name="Tableau1.D" style:family="table-column">
      <style:table-column-properties style:column-width="1.418cm" style:rel-column-width="12037*"/>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4" fo:font-size="10pt" style:font-size-asian="10pt" style:font-size-complex="10pt"/>
    </style:style>
    <style:style style:name="P2" style:family="paragraph" style:parent-style-name="Standard">
      <style:paragraph-properties style:text-autospace="none"/>
      <style:text-properties style:font-name="Arial4" fo:font-size="10pt" style:font-size-asian="10pt" style:font-size-complex="10pt"/>
    </style:style>
    <style:style style:name="P3" style:family="paragraph" style:parent-style-name="Standard">
      <style:paragraph-properties fo:line-height="0.37cm" fo:text-align="start" style:justify-single-word="false" fo:keep-together="always"/>
      <style:text-properties style:font-name="Arial4" fo:font-size="10pt" style:font-size-asian="10pt" style:font-size-complex="10pt"/>
    </style:style>
    <style:style style:name="P4" style:family="paragraph" style:parent-style-name="Standard">
      <style:text-properties style:font-name="Arial4" fo:font-size="10pt" officeooo:paragraph-rsid="000a6c31" style:font-size-asian="10pt" style:font-size-complex="10pt"/>
    </style:style>
    <style:style style:name="P5" style:family="paragraph" style:parent-style-name="Standard">
      <style:paragraph-properties fo:text-align="justify" style:justify-single-word="false"/>
      <style:text-properties style:font-name="Arial4" fo:font-size="10pt" style:font-size-asian="10pt" style:font-name-complex="Arial4" style:font-size-complex="10pt"/>
    </style:style>
    <style:style style:name="P6" style:family="paragraph" style:parent-style-name="Standard">
      <style:text-properties style:font-name="Arial4" fo:font-size="10pt" fo:font-weight="bold" style:font-size-asian="10pt" style:font-weight-asian="bold" style:font-size-complex="10pt" style:font-weight-complex="bold"/>
    </style:style>
    <style:style style:name="P7" style:family="paragraph" style:parent-style-name="Standard">
      <style:paragraph-properties fo:text-align="end" style:justify-single-word="false"/>
      <style:text-properties style:font-name="Arial4" fo:font-size="10pt" fo:font-weight="bold" officeooo:paragraph-rsid="000a6c31" style:font-size-asian="10pt" style:font-weight-asian="bold" style:font-size-complex="10pt" style:font-weight-complex="bold"/>
    </style:style>
    <style:style style:name="P8" style:family="paragraph" style:parent-style-name="Standard">
      <style:paragraph-properties>
        <style:tab-stops>
          <style:tab-stop style:position="3.175cm"/>
          <style:tab-stop style:position="6.033cm"/>
        </style:tab-stops>
      </style:paragraph-properties>
      <style:text-properties style:font-name="Arial4" fo:font-size="10pt" fo:font-weight="bold" style:font-size-asian="10pt" style:font-name-complex="Arial4" style:font-size-complex="10pt"/>
    </style:style>
    <style:style style:name="P9" style:family="paragraph" style:parent-style-name="Standard">
      <style:paragraph-properties fo:text-align="justify" style:justify-single-word="false"/>
      <style:text-properties style:font-name="Arial4" fo:font-size="10pt" fo:font-style="normal" style:font-size-asian="10pt" style:font-style-asian="normal" style:font-size-complex="10pt" style:font-style-complex="normal"/>
    </style:style>
    <style:style style:name="P10" style:family="paragraph" style:parent-style-name="Standard">
      <style:text-properties style:font-name="Arial4" fo:font-size="10pt" fo:font-style="italic" style:font-size-asian="10pt" style:font-style-asian="italic" style:font-size-complex="10pt" style:font-style-complex="italic"/>
    </style:style>
    <style:style style:name="P11" style:family="paragraph" style:parent-style-name="Standard">
      <style:text-properties style:font-name="Arial4" fo:font-size="6pt" style:font-size-asian="6pt" style:font-size-complex="6pt"/>
    </style:style>
    <style:style style:name="P12" style:family="paragraph" style:parent-style-name="Standard">
      <style:text-properties style:font-name="Arial4" fo:font-size="6pt" style:font-size-asian="6pt" style:font-name-complex="Arial4" style:font-size-complex="6pt"/>
    </style:style>
    <style:style style:name="P13" style:family="paragraph" style:parent-style-name="Standard">
      <style:paragraph-properties fo:text-align="justify" style:justify-single-word="false"/>
      <style:text-properties style:font-name="Arial4" fo:font-size="6pt" style:font-size-asian="6pt" style:font-name-complex="Arial4" style:font-size-complex="6pt"/>
    </style:style>
    <style:style style:name="P14" style:family="paragraph" style:parent-style-name="Standard">
      <style:paragraph-properties fo:text-align="justify" style:justify-single-word="false"/>
      <style:text-properties style:font-name="Arial4" fo:font-size="6pt" officeooo:paragraph-rsid="00072fec" style:font-size-asian="6pt" style:font-name-complex="Arial4" style:font-size-complex="6pt"/>
    </style:style>
    <style:style style:name="P15" style:family="paragraph" style:parent-style-name="Standard">
      <style:paragraph-properties fo:text-align="end" style:justify-single-word="false"/>
      <style:text-properties style:font-name="Arial4" fo:font-size="6pt" style:font-size-asian="6pt" style:font-name-complex="Arial4" style:font-size-complex="6pt"/>
    </style:style>
    <style:style style:name="P16" style:family="paragraph" style:parent-style-name="Standard">
      <style:text-properties style:font-name="Arial4" fo:font-size="6pt" fo:font-weight="bold" style:font-size-asian="6pt" style:font-weight-asian="bold" style:font-size-complex="6pt" style:font-weight-complex="bold"/>
    </style:style>
    <style:style style:name="P17" style:family="paragraph" style:parent-style-name="Standard">
      <style:paragraph-properties>
        <style:tab-stops>
          <style:tab-stop style:position="3.175cm"/>
          <style:tab-stop style:position="6.033cm"/>
        </style:tab-stops>
      </style:paragraph-properties>
      <style:text-properties style:font-name="Arial4" fo:font-size="6pt" fo:font-weight="bold" style:font-size-asian="6pt" style:font-weight-asian="bold" style:font-name-complex="Arial4" style:font-size-complex="6pt"/>
    </style:style>
    <style:style style:name="P18" style:family="paragraph" style:parent-style-name="Standard">
      <style:text-properties style:font-name="Arial4" fo:font-size="6pt" fo:font-weight="bold" style:font-size-asian="6pt" style:font-weight-asian="bold" style:font-name-complex="Arial4" style:font-size-complex="6pt" style:font-weight-complex="bold"/>
    </style:style>
    <style:style style:name="P19" style:family="paragraph" style:parent-style-name="Standard">
      <style:text-properties style:font-name="Arial4" fo:font-size="6pt" style:font-name-asian="SimSun2" style:font-size-asian="6pt" style:language-asian="zh" style:country-asian="CN" style:font-size-complex="6pt"/>
    </style:style>
    <style:style style:name="P20" style:family="paragraph" style:parent-style-name="Standard">
      <style:text-properties style:font-name="Arial4" fo:font-size="12pt" style:font-size-asian="12pt" style:font-name-complex="Arial4" style:font-size-complex="12pt"/>
    </style:style>
    <style:style style:name="P21" style:family="paragraph" style:parent-style-name="Standard">
      <style:paragraph-properties fo:text-align="justify" style:justify-single-word="false"/>
      <style:text-properties style:font-name="Arial4" fo:font-size="12pt" style:font-size-asian="12pt" style:font-name-complex="Arial4" style:font-size-complex="12pt"/>
    </style:style>
    <style:style style:name="P22" style:family="paragraph" style:parent-style-name="Standard">
      <style:paragraph-properties fo:text-align="justify" style:justify-single-word="false"/>
      <style:text-properties style:font-name="Arial4" fo:font-size="12pt" officeooo:paragraph-rsid="00072fec" style:font-size-asian="12pt" style:font-name-complex="Arial4" style:font-size-complex="12pt"/>
    </style:style>
    <style:style style:name="P23" style:family="paragraph" style:parent-style-name="Standard">
      <style:text-properties style:font-name="Arial4" fo:font-size="12pt" fo:font-weight="bold" style:font-size-asian="12pt" style:font-weight-asian="bold" style:font-size-complex="12pt" style:font-weight-complex="bold"/>
    </style:style>
    <style:style style:name="P24" style:family="paragraph" style:parent-style-name="Standard">
      <style:text-properties style:font-name="Arial4" fo:font-size="12pt" fo:font-weight="bold" style:font-size-asian="12pt" style:font-weight-asian="bold" style:font-name-complex="Arial4" style:font-size-complex="12pt" style:font-weight-complex="bold"/>
    </style:style>
    <style:style style:name="P25" style:family="paragraph" style:parent-style-name="Standard">
      <style:paragraph-properties fo:text-align="start" style:justify-single-word="false"/>
      <style:text-properties style:font-name="Arial4" fo:font-size="12pt"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P26" style:family="paragraph" style:parent-style-name="Standard">
      <style:paragraph-properties fo:text-align="justify" style:justify-single-word="false"/>
      <style:text-properties style:font-name="Arial4" fo:font-size="12pt" fo:font-style="normal" officeooo:paragraph-rsid="0003cdd7" style:font-size-asian="12pt" style:font-style-asian="normal" style:font-size-complex="12pt"/>
    </style:style>
    <style:style style:name="P27" style:family="paragraph" style:parent-style-name="Standard">
      <style:text-properties style:font-name="Arial4" fo:font-size="11pt" style:font-size-asian="11pt" style:font-size-complex="11pt"/>
    </style:style>
    <style:style style:name="P28" style:family="paragraph" style:parent-style-name="Standard">
      <style:text-properties style:font-name="Arial4" fo:font-size="11pt" fo:font-weight="bold" style:font-size-asian="11pt" style:font-weight-asian="bold" style:font-size-complex="11pt" style:font-weight-complex="bold"/>
    </style:style>
    <style:style style:name="P29" style:family="paragraph" style:parent-style-name="Standard">
      <style:text-properties style:font-name="Arial4"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style:text-properties style:font-name="Arial4" fo:font-size="9pt" fo:font-weight="bold" style:font-size-asian="9pt" style:font-weight-asian="bold" style:font-size-complex="9pt" style:font-weight-complex="bold"/>
    </style:style>
    <style:style style:name="P31" style:family="paragraph" style:parent-style-name="Standard">
      <style:text-properties style:font-name="Arial4" fo:font-size="9pt" fo:font-weight="bold" style:font-size-asian="9pt" style:font-weight-asian="bold" style:font-name-complex="Arial4" style:font-size-complex="9pt" style:font-weight-complex="bold"/>
    </style:style>
    <style:style style:name="P32" style:family="paragraph" style:parent-style-name="Standard">
      <style:paragraph-properties fo:text-align="end" style:justify-single-word="false"/>
      <style:text-properties style:font-name="Arial4" fo:font-size="9pt" fo:font-weight="bold" style:font-size-asian="9pt" style:font-weight-asian="bold" style:font-name-complex="Arial4" style:font-size-complex="9pt" style:font-weight-complex="bold"/>
    </style:style>
    <style:style style:name="P33" style:family="paragraph" style:parent-style-name="Standard">
      <style:text-properties style:font-name="Arial4" fo:font-size="9pt" style:font-size-asian="9pt" style:font-size-complex="9pt"/>
    </style:style>
    <style:style style:name="P34" style:family="paragraph" style:parent-style-name="Standard">
      <style:paragraph-properties fo:line-height="0.37cm" fo:text-align="start" style:justify-single-word="false"/>
      <style:text-properties style:font-name="Arial4" fo:font-size="9pt" style:font-size-asian="9pt" style:font-size-complex="9pt"/>
    </style:style>
    <style:style style:name="P35" style:family="paragraph" style:parent-style-name="Standard">
      <style:paragraph-properties>
        <style:tab-stops>
          <style:tab-stop style:position="3.175cm"/>
          <style:tab-stop style:position="6.033cm"/>
        </style:tab-stops>
      </style:paragraph-properties>
      <style:text-properties style:font-name="Arial4" fo:font-size="9pt" style:font-size-asian="9pt" style:font-size-complex="9pt"/>
    </style:style>
    <style:style style:name="P36" style:family="paragraph" style:parent-style-name="Standard">
      <style:paragraph-properties fo:text-align="end" style:justify-single-word="false"/>
      <style:text-properties style:font-name="Arial4" fo:font-size="9pt" style:font-size-asian="9pt" style:font-size-complex="9pt"/>
    </style:style>
    <style:style style:name="P37" style:family="paragraph" style:parent-style-name="Standard">
      <style:text-properties style:font-name="Arial4" fo:font-size="9pt" style:font-size-asian="9pt" style:font-name-complex="Arial4" style:font-size-complex="9pt"/>
    </style:style>
    <style:style style:name="P38" style:family="paragraph" style:parent-style-name="Standard">
      <style:paragraph-properties fo:text-align="end" style:justify-single-word="false"/>
      <style:text-properties style:font-name="Arial4" fo:font-size="9pt" style:font-size-asian="9pt" style:font-name-complex="Arial4" style:font-size-complex="9pt"/>
    </style:style>
    <style:style style:name="P39" style:family="paragraph" style:parent-style-name="Standard">
      <style:paragraph-properties fo:text-align="start" style:justify-single-word="false"/>
      <style:text-properties style:font-name="Arial4" fo:font-size="8pt" fo:font-style="italic" style:text-underline-style="none" fo:font-weight="bold" style:font-size-asian="8pt" style:font-style-asian="italic" style:font-weight-asian="bold" style:font-name-complex="Arial4" style:font-size-complex="8pt" style:font-style-complex="italic" style:font-weight-complex="bold"/>
    </style:style>
    <style:style style:name="P40" style:family="paragraph" style:parent-style-name="Standard">
      <style:paragraph-properties fo:text-align="center" style:justify-single-word="false"/>
      <style:text-properties style:font-name="Arial4" fo:font-size="8pt" fo:font-style="italic" style:text-underline-style="none" fo:font-weight="bold" style:font-size-asian="8pt" style:font-style-asian="italic" style:font-weight-asian="bold" style:font-name-complex="Arial4" style:font-size-complex="8pt" style:font-style-complex="italic" style:font-weight-complex="bold"/>
    </style:style>
    <style:style style:name="P41" style:family="paragraph" style:parent-style-name="Standard">
      <style:text-properties fo:font-size="10pt" style:font-size-asian="10pt" style:font-size-complex="10pt"/>
    </style:style>
    <style:style style:name="P42" style:family="paragraph" style:parent-style-name="Standard">
      <style:text-properties fo:font-size="10pt" fo:font-weight="bold" style:font-size-asian="10pt" style:font-weight-asian="bold" style:font-size-complex="10pt" style:font-weight-complex="bold"/>
    </style:style>
    <style:style style:name="P43" style:family="paragraph" style:parent-style-name="Standard">
      <style:paragraph-properties fo:text-align="center" style:justify-single-word="false"/>
    </style:style>
    <style:style style:name="P44" style:family="paragraph" style:parent-style-name="Standard">
      <style:text-properties fo:font-size="9pt" style:font-size-asian="9pt" style:font-size-complex="9pt"/>
    </style:style>
    <style:style style:name="P45" style:family="paragraph" style:parent-style-name="Standard">
      <style:paragraph-properties fo:text-align="justify" style:justify-single-word="false"/>
      <style:text-properties fo:color="#000000" loext:opacity="100%" style:font-name="Arial4" fo:font-size="6pt" fo:font-style="normal" style:text-underline-style="none" fo:font-weight="normal" style:font-size-asian="6pt" style:font-style-asian="normal" style:font-weight-asian="normal" style:font-size-complex="6pt" style:font-style-complex="normal" style:font-weight-complex="normal"/>
    </style:style>
    <style:style style:name="P46" style:family="paragraph" style:parent-style-name="Standard">
      <style:paragraph-properties fo:text-align="justify" style:justify-single-word="false"/>
      <style:text-properties fo:color="#000000" loext:opacity="100%" style:font-name="Arial4" fo:font-size="6pt" fo:font-style="normal" style:text-underline-style="none" fo:font-weight="normal" style:font-size-asian="5.25pt" style:font-style-asian="normal" style:font-weight-asian="normal" style:font-name-complex="Arial4" style:font-size-complex="6pt" style:font-style-complex="normal" style:font-weight-complex="normal"/>
    </style:style>
    <style:style style:name="P47" style:family="paragraph" style:parent-style-name="Standard">
      <style:paragraph-properties fo:text-align="justify" style:justify-single-word="false"/>
      <style:text-properties fo:color="#000000" loext:opacity="100%" style:font-name="Arial4" fo:font-size="6pt" fo:font-style="normal" style:text-underline-style="none" fo:font-weight="bold" style:font-size-asian="6pt" style:font-style-asian="normal" style:font-weight-asian="bold" style:font-size-complex="6pt" style:font-style-complex="normal" style:font-weight-complex="bold"/>
    </style:style>
    <style:style style:name="P48" style:family="paragraph" style:parent-style-name="Standard">
      <style:paragraph-properties fo:text-align="justify" style:justify-single-word="false"/>
      <style:text-properties fo:color="#000000" loext:opacity="100%" style:font-name="Arial4" fo:font-size="12pt"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P49" style:family="paragraph" style:parent-style-name="Standard">
      <style:paragraph-properties fo:text-align="center" style:justify-single-word="false"/>
      <style:text-properties fo:color="#000000" loext:opacity="100%" style:font-name="Arial4" fo:font-size="12pt"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P50" style:family="paragraph" style:parent-style-name="Standard">
      <style:paragraph-properties fo:text-align="justify" style:justify-single-word="false"/>
      <style:text-properties fo:color="#000000" loext:opacity="100%" style:font-name="Arial4"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text-properties fo:color="#000000" loext:opacity="100%" style:font-name="Arial4" fo:font-size="10pt" fo:font-style="normal" style:font-size-asian="10pt" style:font-style-asian="normal" style:font-size-complex="10pt" style:font-style-complex="normal"/>
    </style:style>
    <style:style style:name="P52" style:family="paragraph" style:parent-style-name="Standard">
      <style:paragraph-properties fo:text-align="justify" style:justify-single-word="false"/>
      <style:text-properties fo:color="#000000" loext:opacity="100%" style:font-name="Arial4" fo:font-size="10pt"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P53" style:family="paragraph" style:parent-style-name="Standard">
      <style:paragraph-properties fo:text-align="justify" style:justify-single-word="false"/>
      <style:text-properties fo:color="#000000" loext:opacity="100%" style:text-outline="false" style:text-line-through-style="none" style:text-line-through-type="none" style:font-name="Arial4" fo:font-size="6pt" fo:font-style="italic" fo:text-shadow="none" style:text-underline-style="none" fo:font-weight="bold" style:letter-kerning="true" style:font-name-asian="Arial4" style:font-size-asian="6pt" style:font-style-asian="italic" style:font-weight-asian="bold" style:font-name-complex="Arial4" style:font-size-complex="6pt" style:font-style-complex="italic" style:font-weight-complex="bold" style:text-emphasize="none"/>
    </style:style>
    <style:style style:name="P54" style:family="paragraph" style:parent-style-name="Standard">
      <style:paragraph-properties fo:text-align="justify" style:justify-single-word="false"/>
      <style:text-properties fo:color="#000000" loext:opacity="100%" style:text-outline="false" style:text-line-through-style="none" style:text-line-through-type="none" style:font-name="Arial4" fo:font-size="6pt" fo:font-style="normal" fo:text-shadow="none" style:text-underline-style="none" fo:font-weight="normal" style:letter-kerning="true" style:font-name-asian="Arial4" style:font-size-asian="6pt" style:font-style-asian="normal" style:font-weight-asian="normal" style:font-name-complex="Arial4" style:font-size-complex="6pt" style:font-style-complex="normal" style:font-weight-complex="normal" style:text-emphasize="none"/>
    </style:style>
    <style:style style:name="P55" style:family="paragraph" style:parent-style-name="Standard">
      <style:paragraph-properties fo:text-align="justify" style:justify-single-word="false"/>
      <style:text-properties fo:color="#000000" loext:opacity="10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style>
    <style:style style:name="P56" style:family="paragraph" style:parent-style-name="Standard">
      <style:paragraph-properties fo:text-align="start" style:justify-single-word="false"/>
      <style:text-properties fo:color="#000000" loext:opacity="10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style>
    <style:style style:name="P57" style:family="paragraph" style:parent-style-name="Standard">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58" style:family="paragraph" style:parent-style-name="Standard">
      <style:paragraph-properties fo:text-align="justify" style:justify-single-word="false"/>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59" style:family="paragraph" style:parent-style-name="Standard">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60" style:family="paragraph" style:parent-style-name="Standard">
      <style:paragraph-properties fo:text-align="start" style:justify-single-word="false"/>
      <style:text-properties fo:color="#000000" loext:opacity="100%" style:text-outline="false" style:text-line-through-style="none" style:text-line-through-type="none" style:font-name="Arial4" fo:font-size="10.5pt" fo:font-style="normal" fo:text-shadow="none" style:text-underline-style="none" fo:font-weight="bold" style:letter-kerning="true" style:font-name-asian="Arial4" style:font-size-asian="10.5pt" style:font-style-asian="normal" style:font-weight-asian="bold" style:font-name-complex="Arial4" style:font-size-complex="10.5pt" style:font-style-complex="normal" style:font-weight-complex="bold" style:text-emphasize="none"/>
    </style:style>
    <style:style style:name="P61" style:family="paragraph" style:parent-style-name="Standard">
      <style:paragraph-properties fo:text-align="justify" style:justify-single-word="false"/>
      <style:text-properties fo:font-size="6pt" style:font-size-asian="6pt" style:font-size-complex="6pt"/>
    </style:style>
    <style:style style:name="P62" style:family="paragraph" style:parent-style-name="Standard">
      <style:paragraph-properties fo:text-align="justify" style:justify-single-word="false"/>
      <style:text-properties style:font-name="Times New Roman" fo:font-size="12pt" style:font-size-asian="12pt" style:font-name-complex="Arial4" style:font-size-complex="12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officeooo:paragraph-rsid="00023d5f"/>
    </style:style>
    <style:style style:name="P65" style:family="paragraph" style:parent-style-name="Standard">
      <style:paragraph-properties fo:text-align="justify" style:justify-single-word="false"/>
      <style:text-properties officeooo:paragraph-rsid="00072fec"/>
    </style:style>
    <style:style style:name="P66" style:family="paragraph" style:parent-style-name="Standard">
      <style:paragraph-properties fo:text-align="justify" style:justify-single-word="false"/>
      <style:text-properties officeooo:paragraph-rsid="00081279"/>
    </style:style>
    <style:style style:name="P67" style:family="paragraph" style:parent-style-name="Standard">
      <style:paragraph-properties fo:text-align="justify" style:justify-single-word="false"/>
      <style:text-properties officeooo:paragraph-rsid="000aa6eb"/>
    </style:style>
    <style:style style:name="P68" style:family="paragraph" style:parent-style-name="Standard">
      <style:paragraph-properties fo:text-align="justify" style:justify-single-word="false"/>
      <style:text-properties officeooo:paragraph-rsid="000be50b"/>
    </style:style>
    <style:style style:name="P69"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 fo:font-size="11pt" fo:font-style="normal" fo:text-shadow="none" style:text-underline-style="none" fo:font-weight="normal" style:letter-kerning="true" style:text-blinking="false" fo:background-color="transparent" style:font-name-asian="Arial4" style:font-size-asian="10pt" style:font-style-asian="normal" style:font-weight-asian="normal" style:font-name-complex="Arial4" style:font-size-complex="10pt" style:font-style-complex="normal" style:font-weight-complex="normal" style:text-emphasize="none"/>
    </style:style>
    <style:style style:name="P70"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0pt" style:font-weight-asian="normal" style:font-size-complex="10pt" style:font-weight-complex="normal"/>
    </style:style>
    <style:style style:name="P71" style:family="paragraph" style:parent-style-name="Standard">
      <style:paragraph-properties fo:text-align="end" style:justify-single-word="false"/>
    </style:style>
    <style:style style:name="P72" style:family="paragraph" style:parent-style-name="Text_20_body">
      <style:paragraph-properties>
        <style:tab-stops>
          <style:tab-stop style:position="3.175cm"/>
          <style:tab-stop style:position="6.033cm"/>
        </style:tab-stops>
      </style:paragraph-properties>
      <style:text-properties style:font-name="Arial4" fo:font-size="10pt" style:font-size-asian="10pt" style:font-size-complex="10pt"/>
    </style:style>
    <style:style style:name="P73" style:family="paragraph" style:parent-style-name="Text_20_body">
      <style:paragraph-properties>
        <style:tab-stops>
          <style:tab-stop style:position="3.175cm"/>
          <style:tab-stop style:position="6.033cm"/>
        </style:tab-stops>
      </style:paragraph-properties>
      <style:text-properties style:font-name="Arial4" fo:font-size="10pt" fo:font-weight="bold" style:font-size-asian="10pt" style:font-name-complex="Arial4" style:font-size-complex="10pt"/>
    </style:style>
    <style:style style:name="P74" style:family="paragraph" style:parent-style-name="Text_20_body">
      <style:text-properties style:font-name="Arial4" fo:font-size="9pt" style:font-size-asian="9pt" style:font-size-complex="9pt"/>
    </style:style>
    <style:style style:name="P75" style:family="paragraph" style:parent-style-name="Text_20_body">
      <style:paragraph-properties>
        <style:tab-stops>
          <style:tab-stop style:position="3.175cm"/>
          <style:tab-stop style:position="6.033cm"/>
        </style:tab-stops>
      </style:paragraph-properties>
      <style:text-properties style:font-name="Arial4" fo:font-size="9pt" style:font-size-asian="9pt" style:font-size-complex="9pt"/>
    </style:style>
    <style:style style:name="P76"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77"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78"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Arial4" fo:font-size="10pt" fo:font-style="normal" style:text-underline-style="none" fo:font-weight="bold" officeooo:rsid="000d5b78" officeooo:paragraph-rsid="000d5b78" style:text-blinking="false" fo:background-color="transparent" style:font-size-asian="10pt" style:font-weight-asian="bold" style:font-size-complex="10pt" style:font-weight-complex="bold"/>
    </style:style>
    <style:style style:name="P79" style:family="paragraph" style:parent-style-name="Table_20_Contents">
      <style:text-properties fo:font-size="10.5pt" style:font-size-asian="10.5pt" style:font-size-complex="10.5pt"/>
    </style:style>
    <style:style style:name="P80" style:family="paragraph" style:parent-style-name="Table_20_Contents">
      <style:paragraph-properties fo:text-align="center" style:justify-single-word="false"/>
      <style:text-properties fo:font-size="10.5pt" style:font-size-asian="10.5pt" style:font-size-complex="10.5pt"/>
    </style:style>
    <style:style style:name="P8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82" style:family="paragraph" style:parent-style-name="Table_20_Contents">
      <style:paragraph-properties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83" style:family="paragraph" style:parent-style-name="Table_20_Contents">
      <style:text-properties style:font-name="Arial4" fo:font-size="10pt" fo:font-weight="bold"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Arial4" fo:font-size="10pt" fo:font-weight="bold" style:font-size-asian="10pt" style:font-weight-asian="bold" style:font-size-complex="10pt" style:font-weight-complex="bold"/>
    </style:style>
    <style:style style:name="P85" style:family="paragraph" style:parent-style-name="Table_20_Contents">
      <style:paragraph-properties fo:text-align="start" style:justify-single-word="false"/>
      <style:text-properties style:font-name="Arial4" fo:font-size="10pt" fo:font-weight="normal" style:font-size-asian="10pt" style:font-weight-asian="normal" style:font-size-complex="10pt" style:font-weight-complex="normal"/>
    </style:style>
    <style:style style:name="P86" style:family="paragraph" style:parent-style-name="Standard" style:master-page-name="Standard">
      <style:paragraph-properties style:page-number="auto"/>
      <style:text-properties fo:font-size="12pt" style:font-size-asian="12pt" style:font-size-complex="12pt"/>
    </style:style>
    <style:style style:name="P87" style:family="paragraph" style:parent-style-name="Standard">
      <style:paragraph-properties fo:text-align="justify" style:justify-single-word="false"/>
      <style:text-properties style:font-name="Arial4" fo:font-size="12pt" style:font-size-asian="12pt" style:font-name-complex="Arial4" style:font-size-complex="12pt"/>
    </style:style>
    <style:style style:name="P88" style:family="paragraph" style:parent-style-name="Standard" style:list-style-name="WW8Num2">
      <style:paragraph-properties fo:text-align="justify" style:justify-single-word="false"/>
      <style:text-properties style:font-name="Arial4" fo:font-size="10pt" style:font-size-asian="10pt" style:font-size-complex="10pt"/>
    </style:style>
    <style:style style:name="P89" style:family="paragraph" style:parent-style-name="Standard" style:list-style-name="WW8Num2">
      <style:paragraph-properties fo:text-align="justify" style:justify-single-word="false"/>
      <style:text-properties style:font-name="Arial4" fo:font-size="10pt" fo:font-style="normal" style:font-size-asian="10pt" style:font-style-asian="normal" style:font-size-complex="10pt" style:font-style-complex="normal"/>
    </style:style>
    <style:style style:name="P90" style:family="paragraph" style:parent-style-name="Standard">
      <style:paragraph-properties fo:text-align="justify" style:justify-single-word="false"/>
      <style:text-properties fo:color="#000000" loext:opacity="100%" style:font-name="Arial4"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fo:color="#000000" loext:opacity="100%" style:font-name="Arial4" fo:font-size="12pt" fo:font-style="normal" style:text-underline-style="none" fo:font-weight="normal" officeooo:paragraph-rsid="0003cdd7" style:font-size-asian="12pt" style:font-style-asian="normal" style:font-weight-asian="normal" style:font-size-complex="12pt" style:font-style-complex="normal" style:font-weight-complex="normal"/>
    </style:style>
    <style:style style:name="P92" style:family="paragraph" style:parent-style-name="Standard" style:list-style-name="L1">
      <style:paragraph-properties fo:text-align="justify" style:justify-single-word="false"/>
      <style:text-properties fo:color="#000000" loext:opacity="100%" style:font-name="Arial4" fo:font-size="12pt" fo:font-style="normal" style:text-underline-style="none" fo:font-weight="normal" officeooo:rsid="00072fec" officeooo:paragraph-rsid="00072fec" style:font-size-asian="12pt" style:font-style-asian="normal" style:font-weight-asian="normal" style:font-size-complex="12pt" style:font-style-complex="normal" style:font-weight-complex="normal"/>
    </style:style>
    <style:style style:name="P93" style:family="paragraph" style:parent-style-name="Standard" style:list-style-name="L2">
      <style:paragraph-properties fo:text-align="end"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style:letter-kerning="true" style:font-name-asian="Arial4" style:font-size-asian="12pt" style:font-style-asian="normal" style:font-weight-asian="bold" style:font-name-complex="Arial4" style:font-size-complex="12pt" style:font-style-complex="normal" style:font-weight-complex="bold" style:text-emphasize="none"/>
    </style:style>
    <style:style style:name="P94" style:family="paragraph" style:parent-style-name="Standard" style:list-style-name="L2">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bold" style:letter-kerning="true" style:font-name-asian="Arial4" style:font-size-asian="12pt" style:font-style-asian="normal" style:font-weight-asian="bold" style:font-name-complex="Arial4" style:font-size-complex="12pt" style:font-style-complex="normal" style:font-weight-complex="bold" style:text-emphasize="none"/>
    </style:style>
    <style:style style:name="P95" style:family="paragraph" style:parent-style-name="Standard" style:list-style-name="L4">
      <style:paragraph-properties fo:text-align="justify" style:justify-single-word="false"/>
      <style:text-properties fo:color="#000000" loext:opacity="10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style>
    <style:style style:name="P96" style:family="paragraph" style:parent-style-name="Standard" style:list-style-name="L4">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97" style:family="paragraph" style:parent-style-name="Standard" style:list-style-name="WWNum1">
      <style:paragraph-properties fo:text-align="start" style:justify-single-word="false"/>
      <style:text-properties fo:color="#000000" loext:opacity="100%" style:text-outline="false" style:text-line-through-style="none" style:text-line-through-type="none" style:font-name="Arial2" fo:font-size="11pt" fo:font-style="normal" fo:text-shadow="none" style:text-underline-style="none" fo:font-weight="normal" officeooo:paragraph-rsid="000aa6eb" style:letter-kerning="true" style:font-name-asian="Arial5" style:font-size-asian="11pt" style:font-style-asian="normal" style:font-weight-asian="normal" style:font-name-complex="Arial5" style:font-size-complex="11pt" style:font-style-complex="normal" style:font-weight-complex="normal" style:text-emphasize="none"/>
    </style:style>
    <style:style style:name="P98" style:family="paragraph" style:parent-style-name="Standard" style:list-style-name="L1">
      <style:paragraph-properties fo:text-align="justify" style:justify-single-word="false"/>
    </style:style>
    <style:style style:name="P99" style:family="paragraph" style:parent-style-name="Standard" style:list-style-name="L1">
      <style:paragraph-properties fo:text-align="justify" style:justify-single-word="false"/>
      <style:text-properties officeooo:paragraph-rsid="00072fec"/>
    </style:style>
    <style:style style:name="P100" style:family="paragraph" style:parent-style-name="Standard" style:list-style-name="WW8Num2">
      <style:paragraph-properties fo:text-align="justify" style:justify-single-word="false"/>
    </style:style>
    <style:style style:name="P101" style:family="paragraph" style:parent-style-name="Standard" style:list-style-name="WW8Num2">
      <style:paragraph-properties fo:text-align="justify" style:justify-single-word="false"/>
      <style:text-properties fo:font-size="10pt" style:font-size-asian="10pt" style:font-size-complex="10pt"/>
    </style:style>
    <style:style style:name="P102" style:family="paragraph" style:parent-style-name="Standard" style:list-style-name="WWNum1">
      <style:paragraph-properties fo:text-align="start" style:justify-single-word="false"/>
      <style:text-properties fo:font-size="11pt" officeooo:paragraph-rsid="000aa6eb" style:font-size-asian="11pt" style:font-size-complex="11pt"/>
    </style:style>
    <style:style style:name="P103" style:family="paragraph" style:parent-style-name="Standard" style:list-style-name="WWNum1">
      <style:paragraph-properties fo:text-align="start" style:justify-single-word="false"/>
      <style:text-properties officeooo:paragraph-rsid="000aa6eb"/>
    </style:style>
    <style:style style:name="P104" style:family="paragraph" style:parent-style-name="Standard" style:list-style-name="L3">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style>
    <style:style style:name="P105" style:family="paragraph" style:parent-style-name="Standard" style:list-style-name="L3">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4" fo:font-size="10pt" fo:font-style="normal" fo:text-shadow="none" style:text-underline-style="none" fo:font-weight="bold" style:letter-kerning="true" style:font-name-asian="Arial4" style:font-size-asian="10pt" style:font-style-asian="normal" style:font-weight-asian="bold" style:font-name-complex="Arial4" style:font-size-complex="10pt" style:font-style-complex="normal" style:font-weight-complex="bold" style:text-emphasize="none"/>
    </style:style>
    <style:style style:name="P106" style:family="paragraph">
      <style:paragraph-properties fo:margin-top="0cm" fo:margin-bottom="0cm" fo:line-height="120%" fo:text-align="center" style:text-autospace="none" style:writing-mode="lr-tb">
        <style:tab-stops>
          <style:tab-stop style:position="6.804cm"/>
        </style:tab-stops>
      </style:paragraph-properties>
      <style:text-properties fo:font-size="12pt" style:font-size-asian="12pt" style:font-size-complex="12pt"/>
    </style:style>
    <style:style style:name="P107" style:family="paragraph">
      <loext:graphic-properties draw:fill="solid" draw:fill-color="#cddbe6"/>
      <style:paragraph-properties fo:margin-top="0cm" fo:margin-bottom="0cm" fo:line-height="120%" fo:text-align="center" style:text-autospace="none" style:writing-mode="lr-tb">
        <style:tab-stops>
          <style:tab-stop style:position="6.804cm"/>
        </style:tab-stops>
      </style:paragraph-properties>
      <style:text-properties fo:font-size="12pt" style:font-size-asian="12pt" style:font-size-complex="12pt"/>
    </style:style>
    <style:style style:name="P108" style:family="paragraph">
      <style:paragraph-properties fo:text-align="start"/>
    </style:style>
    <style:style style:name="T1" style:family="text">
      <style:text-properties style:font-name="Arial4"/>
    </style:style>
    <style:style style:name="T2" style:family="text">
      <style:text-properties style:font-name="Arial4" fo:font-size="10pt" style:font-size-asian="10pt" style:font-size-complex="10pt"/>
    </style:style>
    <style:style style:name="T3" style:family="text">
      <style:text-properties style:font-name="Arial4" fo:font-size="10pt" fo:font-weight="bold" style:font-size-asian="10pt" style:font-weight-asian="bold" style:font-name-complex="Arial4" style:font-size-complex="10pt"/>
    </style:style>
    <style:style style:name="T4" style:family="text">
      <style:text-properties style:font-name="Arial4" fo:font-size="10pt" fo:font-weight="bold" style:font-size-asian="10pt" style:font-weight-asian="bold" style:font-name-complex="Arial4" style:font-size-complex="10pt" style:font-weight-complex="bold"/>
    </style:style>
    <style:style style:name="T5" style:family="text">
      <style:text-properties style:font-name="Arial4" fo:font-size="10pt" fo:font-weight="bold" style:font-size-asian="10pt" style:font-weight-asian="bold" style:font-size-complex="10pt" style:font-weight-complex="bold"/>
    </style:style>
    <style:style style:name="T6" style:family="text">
      <style:text-properties style:font-name="Arial4" fo:font-size="10pt" style:font-name-asian="SimSun" style:font-size-asian="10pt" style:font-name-complex="Lucida Sans" style:font-size-complex="10pt"/>
    </style:style>
    <style:style style:name="T7" style:family="text">
      <style:text-properties style:font-name="Arial4" fo:font-size="10pt" fo:font-weight="normal" style:font-size-asian="10pt" style:font-weight-asian="normal" style:font-name-complex="Arial4" style:font-size-complex="10pt" style:font-weight-complex="normal"/>
    </style:style>
    <style:style style:name="T8" style:family="text">
      <style:text-properties style:font-name="Arial4" fo:font-size="10pt" fo:font-style="normal" style:font-size-asian="10pt" style:font-style-asian="normal" style:font-size-complex="10pt" style:font-style-complex="normal"/>
    </style:style>
    <style:style style:name="T9" style:family="text">
      <style:text-properties style:font-name="Arial4" fo:font-size="10pt" fo:font-style="normal" officeooo:rsid="00108746" style:font-size-asian="10pt" style:font-style-asian="normal" style:font-size-complex="10pt" style:font-style-complex="normal"/>
    </style:style>
    <style:style style:name="T10" style:family="text">
      <style:text-properties style:font-name="Arial4" fo:font-size="10pt" fo:font-style="normal" fo:font-weight="bold" style:font-size-asian="10pt" style:font-style-asian="normal" style:font-weight-asian="bold" style:font-size-complex="10pt" style:font-style-complex="normal" style:font-weight-complex="bold"/>
    </style:style>
    <style:style style:name="T11" style:family="text">
      <style:text-properties style:font-name="Arial4" fo:font-size="10pt" fo:font-style="normal" fo:font-weight="bold" officeooo:rsid="00108746" style:font-size-asian="10pt" style:font-style-asian="normal" style:font-weight-asian="bold" style:font-size-complex="10pt" style:font-style-complex="normal" style:font-weight-complex="bold"/>
    </style:style>
    <style:style style:name="T12" style:family="text">
      <style:text-properties style:font-name="Arial4" fo:font-style="italic" fo:font-weight="bold" style:font-style-asian="italic" style:font-weight-asian="bold" style:font-style-complex="italic" style:font-weight-complex="bold"/>
    </style:style>
    <style:style style:name="T13" style:family="text">
      <style:text-properties style:font-name="Arial4" fo:font-style="normal" style:font-style-asian="normal" style:font-style-complex="normal"/>
    </style:style>
    <style:style style:name="T14" style:family="text">
      <style:text-properties style:font-name="Arial4" fo:font-style="normal" fo:font-weight="bold" style:font-style-asian="normal" style:font-weight-asian="bold" style:font-style-complex="normal" style:font-weight-complex="bold"/>
    </style:style>
    <style:style style:name="T15" style:family="text">
      <style:text-properties style:font-name="Arial4" fo:font-weight="bold" style:font-weight-asian="bold" style:font-weight-complex="bold"/>
    </style:style>
    <style:style style:name="T16" style:family="text">
      <style:text-properties style:font-name="Arial4" fo:font-weight="bold" style:font-weight-asian="bold" style:font-name-complex="Arial4" style:font-weight-complex="bold"/>
    </style:style>
    <style:style style:name="T17" style:family="text">
      <style:text-properties style:font-name="Arial4" fo:font-size="9pt" fo:font-weight="bold" style:font-size-asian="9pt" style:font-weight-asian="bold" style:font-name-complex="Arial4" style:font-size-complex="9pt"/>
    </style:style>
    <style:style style:name="T18" style:family="text">
      <style:text-properties style:font-name="Arial4" fo:font-size="9pt" fo:font-weight="bold" style:font-size-asian="9pt" style:font-weight-asian="bold" style:font-name-complex="Arial4" style:font-size-complex="9pt" style:font-weight-complex="bold"/>
    </style:style>
    <style:style style:name="T19" style:family="text">
      <style:text-properties style:font-name="Arial4" fo:font-size="9pt" style:font-size-asian="9pt" style:font-name-complex="Arial4" style:font-size-complex="9pt"/>
    </style:style>
    <style:style style:name="T20" style:family="text">
      <style:text-properties style:font-name="Arial4" fo:font-size="9pt" fo:font-weight="normal" style:font-size-asian="9pt" style:font-weight-asian="normal" style:font-name-complex="Arial4" style:font-size-complex="9pt" style:font-weight-complex="normal"/>
    </style:style>
    <style:style style:name="T21" style:family="text">
      <style:text-properties style:font-name="Arial4" style:font-name-complex="Arial4"/>
    </style:style>
    <style:style style:name="T22" style:family="text">
      <style:text-properties style:font-name="Arial4" fo:font-weight="normal" style:font-weight-asian="normal" style:font-name-complex="Arial4" style:font-weight-complex="normal"/>
    </style:style>
    <style:style style:name="T23" style:family="text">
      <style:text-properties style:font-name="Arial4" fo:font-size="14pt"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24" style:family="text">
      <style:text-properties style:font-name="Arial4" fo:font-size="11pt"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25" style:family="text">
      <style:text-properties style:font-name="Arial4" fo:font-size="11pt" fo:font-weight="bold" style:font-name-asian="Arial1" style:font-size-asian="11pt" style:font-weight-asian="bold" style:font-name-complex="Arial1" style:font-size-complex="11pt" style:font-weight-complex="bold"/>
    </style:style>
    <style:style style:name="T26" style:family="text">
      <style:text-properties style:font-name="Arial4" fo:font-size="11pt" fo:font-weight="bold" officeooo:rsid="000d5b78" style:font-name-asian="Arial1" style:font-size-asian="11pt" style:font-weight-asian="bold" style:font-name-complex="Arial1" style:font-size-complex="11pt" style:font-weight-complex="bold"/>
    </style:style>
    <style:style style:name="T27" style:family="text">
      <style:text-properties style:font-name="Arial4" fo:font-size="12pt" style:text-underline-style="solid" style:text-underline-width="auto" style:text-underline-color="font-color" fo:font-weight="bold" style:font-size-asian="12pt" style:font-weight-asian="bold" style:font-name-complex="Arial4" style:font-size-complex="12pt" style:font-weight-complex="bold"/>
    </style:style>
    <style:style style:name="T28" style:family="text">
      <style:text-properties style:font-name="Arial4" fo:font-size="12pt" style:text-underline-style="none" fo:font-weight="bold" style:font-size-asian="12pt" style:font-weight-asian="bold" style:font-name-complex="Arial4" style:font-size-complex="12pt" style:font-weight-complex="bold"/>
    </style:style>
    <style:style style:name="T29" style:family="text">
      <style:text-properties style:font-name="Arial4" fo:font-size="12pt" style:text-underline-style="none" fo:font-weight="normal" style:font-size-asian="12pt" style:font-weight-asian="normal" style:font-name-complex="Arial4" style:font-size-complex="12pt" style:font-weight-complex="normal"/>
    </style:style>
    <style:style style:name="T30" style:family="text">
      <style:text-properties style:font-name="Arial4" fo:font-size="12pt" fo:font-style="italic" style:text-underline-style="none" fo:font-weight="normal" style:font-size-asian="12pt" style:font-style-asian="italic" style:font-weight-asian="normal" style:font-name-complex="Arial4" style:font-size-complex="12pt" style:font-style-complex="italic" style:font-weight-complex="normal"/>
    </style:style>
    <style:style style:name="T31" style:family="text">
      <style:text-properties style:font-name="Arial4" fo:font-size="12pt" fo:font-style="italic" style:text-underline-style="none" fo:font-weight="normal" officeooo:rsid="0000f501" style:font-size-asian="12pt" style:font-style-asian="italic" style:font-weight-asian="normal" style:font-name-complex="Arial4" style:font-size-complex="12pt" style:font-style-complex="italic" style:font-weight-complex="normal"/>
    </style:style>
    <style:style style:name="T32" style:family="text">
      <style:text-properties style:font-name="Arial4" fo:font-size="12pt" fo:font-style="italic" fo:font-weight="bold" style:font-size-asian="12pt" style:font-style-asian="italic" style:font-weight-asian="bold" style:font-name-complex="Arial4" style:font-size-complex="12pt" style:font-style-complex="italic" style:font-weight-complex="bold"/>
    </style:style>
    <style:style style:name="T33" style:family="text">
      <style:text-properties style:font-name="Arial4" fo:font-size="12pt" fo:font-style="italic" fo:font-weight="bold" officeooo:rsid="0003cdd7" style:font-size-asian="12pt" style:font-style-asian="italic" style:font-weight-asian="bold" style:font-name-complex="Arial4" style:font-size-complex="12pt" style:font-style-complex="italic" style:font-weight-complex="bold"/>
    </style:style>
    <style:style style:name="T34" style:family="text">
      <style:text-properties style:font-name="Arial4" fo:font-size="12pt" fo:font-style="italic" fo:font-weight="bold" style:font-size-asian="12pt" style:font-style-asian="italic" style:font-weight-asian="bold" style:font-size-complex="12pt" style:font-style-complex="italic" style:font-weight-complex="bold"/>
    </style:style>
    <style:style style:name="T35" style:family="text">
      <style:text-properties style:font-name="Arial4" fo:font-size="12pt" fo:font-style="italic" style:font-size-asian="12pt" style:font-style-asian="italic" style:font-name-complex="Arial4" style:font-size-complex="12pt" style:font-style-complex="italic"/>
    </style:style>
    <style:style style:name="T36" style:family="text">
      <style:text-properties style:font-name="Arial4" fo:font-size="12pt" fo:font-style="italic" officeooo:rsid="0021f1d0" style:font-size-asian="12pt" style:font-style-asian="italic" style:font-name-complex="Arial4" style:font-size-complex="12pt" style:font-style-complex="italic"/>
    </style:style>
    <style:style style:name="T37" style:family="text">
      <style:text-properties style:font-name="Arial4" fo:font-size="12pt" style:font-size-asian="12pt" style:font-name-complex="Arial4" style:font-size-complex="12pt"/>
    </style:style>
    <style:style style:name="T38" style:family="text">
      <style:text-properties style:font-name="Arial4" fo:font-size="12pt" officeooo:rsid="0000f501" style:font-size-asian="12pt" style:font-name-complex="Arial4" style:font-size-complex="12pt"/>
    </style:style>
    <style:style style:name="T39" style:family="text">
      <style:text-properties style:font-name="Arial4" fo:font-size="12pt" officeooo:rsid="0001a8da" style:font-size-asian="12pt" style:font-name-complex="Arial4" style:font-size-complex="12pt"/>
    </style:style>
    <style:style style:name="T40" style:family="text">
      <style:text-properties style:font-name="Arial4" fo:font-size="12pt" officeooo:rsid="0003cdd7" style:font-size-asian="12pt" style:font-name-complex="Arial4" style:font-size-complex="12pt"/>
    </style:style>
    <style:style style:name="T41" style:family="text">
      <style:text-properties style:font-name="Arial4" fo:font-size="12pt" officeooo:rsid="00023d5f" style:font-size-asian="12pt" style:font-name-complex="Arial4" style:font-size-complex="12pt"/>
    </style:style>
    <style:style style:name="T42" style:family="text">
      <style:text-properties style:font-name="Arial4" fo:font-size="12pt" style:font-size-asian="12pt" style:font-size-complex="12pt"/>
    </style:style>
    <style:style style:name="T43" style:family="text">
      <style:text-properties style:font-name="Arial4" fo:font-size="12pt" fo:font-weight="bold" style:font-size-asian="12pt" style:font-weight-asian="bold" style:font-name-complex="Arial4" style:font-size-complex="12pt" style:font-weight-complex="bold"/>
    </style:style>
    <style:style style:name="T44" style:family="text">
      <style:text-properties style:font-name="Arial4" fo:font-size="12pt" fo:font-weight="bold" officeooo:rsid="0001a8da" style:font-size-asian="12pt" style:font-weight-asian="bold" style:font-name-complex="Arial4" style:font-size-complex="12pt" style:font-weight-complex="bold"/>
    </style:style>
    <style:style style:name="T45" style:family="text">
      <style:text-properties style:font-name="Arial4" fo:font-size="12pt" fo:font-weight="bold" style:font-size-asian="12pt" style:font-weight-asian="bold" style:font-size-complex="12pt" style:font-weight-complex="bold"/>
    </style:style>
    <style:style style:name="T46" style:family="text">
      <style:text-properties style:font-name="Arial4" fo:font-size="12pt" fo:font-style="normal" fo:font-weight="bold" style:font-size-asian="12pt" style:font-style-asian="normal" style:font-weight-asian="bold" style:font-name-complex="Arial4" style:font-size-complex="12pt" style:font-style-complex="normal" style:font-weight-complex="bold"/>
    </style:style>
    <style:style style:name="T47" style:family="text">
      <style:text-properties style:font-name="Arial4" fo:font-size="12pt" fo:font-style="normal" fo:font-weight="bold" officeooo:rsid="0021f1d0" style:font-size-asian="12pt" style:font-style-asian="normal" style:font-weight-asian="bold" style:font-name-complex="Arial4" style:font-size-complex="12pt" style:font-weight-complex="bold"/>
    </style:style>
    <style:style style:name="T48" style:family="text">
      <style:text-properties style:font-name="Arial4" fo:font-size="12pt" fo:font-style="normal" fo:font-weight="bold" officeooo:rsid="00072fec" style:font-size-asian="12pt" style:font-style-asian="normal" style:font-weight-asian="bold" style:font-name-complex="Arial4" style:font-size-complex="12pt" style:font-weight-complex="bold"/>
    </style:style>
    <style:style style:name="T49" style:family="text">
      <style:text-properties style:font-name="Arial4" fo:font-size="12pt" fo:font-style="normal" fo:font-weight="normal" officeooo:rsid="0003cdd7" style:font-size-asian="12pt" style:font-style-asian="normal" style:font-weight-asian="normal" style:font-name-complex="Arial4" style:font-size-complex="12pt" style:font-style-complex="normal" style:font-weight-complex="normal"/>
    </style:style>
    <style:style style:name="T50" style:family="text">
      <style:text-properties style:font-name="Arial4" fo:font-size="12pt" fo:font-style="normal" officeooo:rsid="0021f1d0" style:font-size-asian="12pt" style:font-style-asian="normal" style:font-name-complex="Arial4" style:font-size-complex="12pt"/>
    </style:style>
    <style:style style:name="T51" style:family="text">
      <style:text-properties style:font-name="Arial4" fo:font-size="12pt" fo:font-style="normal" officeooo:rsid="00072fec" style:font-size-asian="12pt" style:font-style-asian="normal" style:font-name-complex="Arial4" style:font-size-complex="12pt"/>
    </style:style>
    <style:style style:name="T52" style:family="text">
      <style:text-properties style:font-name="Arial4" fo:font-size="12pt" fo:language="fr" fo:country="FR" fo:font-style="italic" style:text-underline-style="none" fo:font-weight="normal" officeooo:rsid="0009e015" style:font-size-asian="12pt" style:font-style-asian="italic" style:font-weight-asian="normal" style:font-size-complex="12pt" style:font-style-complex="italic" style:font-weight-complex="normal"/>
    </style:style>
    <style:style style:name="T53" style:family="text">
      <style:text-properties style:font-name="Arial4" fo:font-size="12pt" fo:language="fr" fo:country="FR" fo:font-style="italic" style:text-underline-style="none" fo:font-weight="normal" officeooo:rsid="000a6c31" style:font-size-asian="12pt" style:font-style-asian="italic" style:font-weight-asian="normal" style:font-size-complex="12pt" style:font-style-complex="italic" style:font-weight-complex="normal"/>
    </style:style>
    <style:style style:name="T54" style:family="text">
      <style:text-properties style:font-name="Arial4" fo:font-size="12pt" fo:font-weight="normal" style:font-size-asian="12pt" style:font-weight-asian="normal" style:font-name-complex="Arial4" style:font-size-complex="12pt" style:font-weight-complex="normal"/>
    </style:style>
    <style:style style:name="T55" style:family="text">
      <style:text-properties style:font-name="Arial4" fo:font-size="12pt" fo:font-weight="normal" officeooo:rsid="000d5b78" style:font-size-asian="12pt" style:font-weight-asian="normal" style:font-name-complex="Arial4" style:font-size-complex="12pt" style:font-weight-complex="normal"/>
    </style:style>
    <style:style style:name="T56" style:family="text">
      <style:text-properties fo:color="#000000" loext:opacity="100%" style:font-name="Arial4" fo:font-style="normal" style:font-style-asian="normal" style:font-style-complex="normal"/>
    </style:style>
    <style:style style:name="T57" style:family="text">
      <style:text-properties fo:color="#000000" loext:opacity="100%" style:font-name="Arial4" fo:font-style="normal" style:text-underline-style="none" fo:font-weight="normal" style:font-style-asian="normal" style:font-weight-asian="normal" style:font-style-complex="normal" style:font-weight-complex="normal"/>
    </style:style>
    <style:style style:name="T58" style:family="text">
      <style:text-properties fo:color="#000000" loext:opacity="100%" style:font-name="Arial4" fo:font-style="normal" style:text-underline-style="none" fo:font-weight="bold" style:font-style-asian="normal" style:font-weight-asian="bold" style:font-style-complex="normal" style:font-weight-complex="bold"/>
    </style:style>
    <style:style style:name="T59" style:family="text">
      <style:text-properties fo:color="#000000" loext:opacity="100%" style:font-name="Arial4" fo:font-size="11pt"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60" style:family="text">
      <style:text-properties fo:color="#000000" loext:opacity="100%" style:font-name="Arial4" fo:font-size="11pt" fo:font-style="normal" style:text-underline-style="none" fo:font-weight="normal" officeooo:rsid="000a6c31" style:font-size-asian="11pt" style:font-style-asian="normal" style:font-weight-asian="normal" style:font-name-complex="Arial4" style:font-size-complex="11pt" style:font-style-complex="normal" style:font-weight-complex="normal"/>
    </style:style>
    <style:style style:name="T61" style:family="text">
      <style:text-properties fo:color="#000000" loext:opacity="100%" style:font-name="Arial4" fo:font-size="11pt" fo:font-style="normal" style:text-underline-style="none" fo:font-weight="normal" officeooo:rsid="000aa6eb" style:font-size-asian="11pt" style:font-style-asian="normal" style:font-weight-asian="normal" style:font-name-complex="Arial4" style:font-size-complex="11pt" style:font-style-complex="normal" style:font-weight-complex="normal"/>
    </style:style>
    <style:style style:name="T62" style:family="text">
      <style:text-properties fo:color="#000000" loext:opacity="100%" style:font-name="Arial4" fo:font-size="11pt" fo:font-style="normal" style:text-underline-style="none" fo:font-weight="bold" style:font-size-asian="11pt" style:font-style-asian="normal" style:font-weight-asian="bold" style:font-name-complex="Arial4" style:font-size-complex="11pt" style:font-style-complex="normal" style:font-weight-complex="bold"/>
    </style:style>
    <style:style style:name="T63" style:family="text">
      <style:text-properties fo:color="#000000" loext:opacity="100%" style:font-name="Arial4" fo:font-size="11pt" fo:font-style="normal" style:text-underline-style="none" fo:font-weight="bold" officeooo:rsid="000aa6eb" style:font-size-asian="11pt" style:font-style-asian="normal" style:font-weight-asian="bold" style:font-name-complex="Arial4" style:font-size-complex="11pt" style:font-style-complex="normal" style:font-weight-complex="bold"/>
    </style:style>
    <style:style style:name="T64" style:family="text">
      <style:text-properties fo:color="#000000" loext:opacity="100%" style:font-name="Arial4" fo:font-size="11pt" fo:font-style="italic" style:text-underline-style="none" fo:font-weight="normal" style:font-size-asian="11pt" style:font-style-asian="italic" style:font-weight-asian="normal" style:font-name-complex="Arial4" style:font-size-complex="11pt" style:font-style-complex="italic" style:font-weight-complex="normal"/>
    </style:style>
    <style:style style:name="T65" style:family="text">
      <style:text-properties fo:color="#000000" loext:opacity="100%" style:font-name="Arial4" fo:font-size="11pt" fo:language="zxx" fo:country="none" fo:font-style="italic" style:text-underline-style="none" fo:font-weight="normal" officeooo:rsid="000a6c31" style:font-size-asian="11pt" style:language-asian="zxx" style:country-asian="none" style:font-style-asian="italic" style:font-weight-asian="normal" style:font-name-complex="Arial4" style:font-size-complex="11pt" style:language-complex="zxx" style:country-complex="none" style:font-style-complex="italic" style:font-weight-complex="normal"/>
    </style:style>
    <style:style style:name="T66" style:family="text">
      <style:text-properties fo:color="#000000" loext:opacity="100%" style:font-name="Arial4" fo:font-size="11pt" fo:language="zxx" fo:country="none" fo:font-style="italic" style:text-underline-style="none" fo:font-weight="normal" officeooo:rsid="000aa6eb" style:font-size-asian="11pt" style:language-asian="zxx" style:country-asian="none" style:font-style-asian="italic" style:font-weight-asian="normal" style:font-name-complex="Arial4" style:font-size-complex="11pt" style:language-complex="zxx" style:country-complex="none" style:font-style-complex="italic" style:font-weight-complex="normal"/>
    </style:style>
    <style:style style:name="T67" style:family="text">
      <style:text-properties fo:color="#000000" loext:opacity="100%" style:font-name="Arial4" fo:font-size="11pt" fo:language="zxx" fo:country="none" fo:font-style="normal" style:text-underline-style="none" fo:font-weight="normal" officeooo:rsid="000a6c31"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T68" style:family="text">
      <style:text-properties fo:color="#000000" loext:opacity="100%" style:font-name="Arial4" fo:font-size="11pt" fo:language="zxx" fo:country="none" fo:font-style="normal" style:text-underline-style="none" fo:font-weight="normal" officeooo:rsid="000aa6eb"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T69" style:family="text">
      <style:text-properties fo:color="#000000" loext:opacity="100%" style:font-name="Arial4" fo:font-size="12pt" fo:font-style="normal" style:text-underline-style="none" fo:font-weight="normal" style:font-size-asian="12pt" style:font-style-asian="normal" style:font-weight-asian="normal" style:font-size-complex="12pt" style:font-style-complex="normal" style:font-weight-complex="normal"/>
    </style:style>
    <style:style style:name="T70" style:family="text">
      <style:text-properties fo:color="#000000" loext:opacity="100%" style:font-name="Arial4" fo:font-size="12pt" fo:font-style="normal" style:text-underline-style="none" fo:font-weight="normal" officeooo:rsid="0005f1c1" style:font-size-asian="12pt" style:font-style-asian="normal" style:font-weight-asian="normal" style:font-size-complex="12pt" style:font-style-complex="normal" style:font-weight-complex="normal"/>
    </style:style>
    <style:style style:name="T71" style:family="text">
      <style:text-properties fo:color="#000000" loext:opacity="100%" style:font-name="Arial4" fo:font-size="12pt" fo:font-style="normal" style:text-underline-style="none" fo:font-weight="normal" officeooo:rsid="0021f1d0" style:font-size-asian="12pt" style:font-style-asian="normal" style:font-weight-asian="normal" style:font-size-complex="12pt" style:font-style-complex="normal" style:font-weight-complex="normal"/>
    </style:style>
    <style:style style:name="T72" style:family="text">
      <style:text-properties fo:color="#000000" loext:opacity="100%" style:font-name="Arial4" fo:font-size="12pt" fo:font-style="normal" style:text-underline-style="none" fo:font-weight="normal" officeooo:rsid="00072fec" style:font-size-asian="12pt" style:font-style-asian="normal" style:font-weight-asian="normal" style:font-size-complex="12pt" style:font-style-complex="normal" style:font-weight-complex="normal"/>
    </style:style>
    <style:style style:name="T73" style:family="text">
      <style:text-properties fo:color="#000000" loext:opacity="100%" style:font-name="Arial4" fo:font-size="12pt" fo:font-style="normal" style:text-underline-style="none" fo:font-weight="normal" officeooo:rsid="00081279" style:font-size-asian="12pt" style:font-style-asian="normal" style:font-weight-asian="normal" style:font-size-complex="12pt" style:font-style-complex="normal" style:font-weight-complex="normal"/>
    </style:style>
    <style:style style:name="T74" style:family="text">
      <style:text-properties fo:color="#000000" loext:opacity="100%" style:font-name="Arial4" fo:font-size="12pt" fo:font-style="normal" style:text-underline-style="none" fo:font-weight="normal" officeooo:rsid="000d5b78" style:font-size-asian="12pt" style:font-style-asian="normal" style:font-weight-asian="normal" style:font-size-complex="12pt" style:font-style-complex="normal" style:font-weight-complex="normal"/>
    </style:style>
    <style:style style:name="T75" style:family="text">
      <style:text-properties fo:color="#000000" loext:opacity="100%" style:font-name="Arial4" fo:font-size="12pt" fo:font-style="normal" style:text-underline-style="none" fo:font-weight="bold" style:font-size-asian="12pt" style:font-style-asian="normal" style:font-weight-asian="bold" style:font-size-complex="12pt" style:font-style-complex="normal" style:font-weight-complex="bold"/>
    </style:style>
    <style:style style:name="T76" style:family="text">
      <style:text-properties fo:color="#000000" loext:opacity="100%" style:font-name="Arial4" fo:font-size="12pt" fo:font-style="normal" style:text-underline-style="none" fo:font-weight="bold" officeooo:rsid="0005f1c1" style:font-size-asian="12pt" style:font-style-asian="normal" style:font-weight-asian="bold" style:font-size-complex="12pt" style:font-style-complex="normal" style:font-weight-complex="bold"/>
    </style:style>
    <style:style style:name="T77" style:family="text">
      <style:text-properties fo:color="#000000" loext:opacity="100%" style:font-name="Arial4" fo:font-size="12pt" fo:font-style="normal" style:text-underline-style="none" fo:font-weight="bold" officeooo:rsid="00081279" style:font-size-asian="12pt" style:font-style-asian="normal" style:font-weight-asian="bold" style:font-size-complex="12pt" style:font-style-complex="normal" style:font-weight-complex="bold"/>
    </style:style>
    <style:style style:name="T78" style:family="text">
      <style:text-properties fo:color="#000000" loext:opacity="100%" style:font-name="Arial4"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9" style:family="text">
      <style:text-properties fo:color="#000000" loext:opacity="100%" style:font-name="Arial4" fo:font-size="12pt" fo:font-style="italic" style:text-underline-style="none" fo:font-weight="normal" style:font-size-asian="12pt" style:font-style-asian="italic" style:font-weight-asian="normal" style:font-size-complex="12pt" style:font-style-complex="italic" style:font-weight-complex="normal"/>
    </style:style>
    <style:style style:name="T80" style:family="text">
      <style:text-properties fo:color="#000000" loext:opacity="100%" style:font-name="Arial4" fo:font-size="10pt" fo:font-style="normal" style:text-underline-style="none" fo:font-weight="normal" officeooo:rsid="0021f1d0" style:font-size-asian="10pt" style:font-style-asian="normal" style:font-weight-asian="normal" style:font-size-complex="10pt" style:font-style-complex="normal" style:font-weight-complex="normal"/>
    </style:style>
    <style:style style:name="T81" style:family="text">
      <style:text-properties fo:color="#000000" loext:opacity="100%" style:font-name="Arial4" fo:font-size="10pt"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82" style:family="text">
      <style:text-properties fo:color="#000000" loext:opacity="100%" style:font-name="Arial4" fo:font-size="10pt" fo:font-style="normal" style:text-underline-style="none" fo:font-weight="normal" officeooo:rsid="000be50b" style:font-size-asian="10pt" style:font-style-asian="normal" style:font-weight-asian="normal" style:font-name-complex="Arial4" style:font-size-complex="10pt" style:font-style-complex="normal" style:font-weight-complex="normal"/>
    </style:style>
    <style:style style:name="T83" style:family="text">
      <style:text-properties fo:color="#000000" loext:opacity="100%" style:font-name="Arial4" fo:font-size="10pt" fo:font-style="normal" style:text-underline-style="none" fo:font-weight="normal" officeooo:rsid="000d5b78" style:font-size-asian="10pt" style:font-style-asian="normal" style:font-weight-asian="normal" style:font-name-complex="Arial4" style:font-size-complex="10pt" style:font-style-complex="normal" style:font-weight-complex="normal"/>
    </style:style>
    <style:style style:name="T84" style:family="text">
      <style:text-properties fo:color="#000000" loext:opacity="100%" style:font-name="Arial4" fo:font-size="10pt" fo:font-style="italic" style:text-underline-style="none" fo:font-weight="normal" officeooo:rsid="000be50b" style:font-size-asian="10pt" style:font-style-asian="italic" style:font-weight-asian="normal" style:font-name-complex="Arial4" style:font-size-complex="10pt" style:font-style-complex="italic" style:font-weight-complex="normal"/>
    </style:style>
    <style:style style:name="T85" style:family="text">
      <style:text-properties fo:color="#000000" loext:opacity="100%" style:font-name="Arial4" fo:font-size="10pt" fo:font-style="italic" style:text-underline-style="none" fo:font-weight="normal" officeooo:rsid="000d5b78" style:font-size-asian="10pt" style:font-style-asian="italic" style:font-weight-asian="normal" style:font-name-complex="Arial4" style:font-size-complex="10pt" style:font-style-complex="italic" style:font-weight-complex="normal"/>
    </style:style>
    <style:style style:name="T86" style:family="text">
      <style:text-properties fo:color="#000000" loext:opacity="100%" style:text-outline="false" style:text-line-through-style="none" style:text-line-through-type="none" style:font-name="Arial4" fo:font-style="normal" fo:text-shadow="none" style:text-underline-style="none" fo:font-weight="bold" style:letter-kerning="true" style:font-name-asian="Arial4" style:font-style-asian="normal" style:font-weight-asian="bold" style:font-name-complex="Arial4" style:font-style-complex="normal" style:font-weight-complex="bold" style:text-emphasize="none"/>
    </style:style>
    <style:style style:name="T87" style:family="text">
      <style:text-properties fo:color="#000000" loext:opacity="100%" style:text-outline="false" style:text-line-through-style="none" style:text-line-through-type="none" style:font-name="Arial4" fo:font-size="12pt" fo:font-style="normal" fo:text-shadow="none" style:text-underline-style="none" fo:font-weight="normal" style:letter-kerning="true" style:font-name-asian="Arial4" style:font-size-asian="12pt" style:font-style-asian="normal" style:font-weight-asian="normal" style:font-name-complex="Arial4" style:font-size-complex="12pt" style:font-style-complex="normal" style:font-weight-complex="normal" style:text-emphasize="none"/>
    </style:style>
    <style:style style:name="T88" style:family="text">
      <style:text-properties fo:color="#000000" loext:opacity="100%" style:text-outline="false" style:text-line-through-style="none" style:text-line-through-type="none" style:font-name="Arial4" fo:font-size="12pt" fo:font-style="normal" fo:text-shadow="none" style:text-underline-style="none" fo:font-weight="normal" officeooo:rsid="0009e015" style:letter-kerning="true" style:font-name-asian="Arial4" style:font-size-asian="12pt" style:font-style-asian="normal" style:font-weight-asian="normal" style:font-name-complex="Arial4" style:font-size-complex="12pt" style:font-style-complex="normal" style:font-weight-complex="normal" style:text-emphasize="none"/>
    </style:style>
    <style:style style:name="T89" style:family="text">
      <style:text-properties fo:color="#000000" loext:opacity="100%" style:text-outline="false" style:text-line-through-style="none" style:text-line-through-type="none" style:font-name="Arial2" fo:font-style="normal" fo:text-shadow="none" style:text-underline-style="none" fo:font-weight="normal" style:letter-kerning="true" style:font-name-asian="Arial5" style:font-style-asian="normal" style:font-weight-asian="normal" style:font-name-complex="Arial5" style:font-style-complex="normal" style:font-weight-complex="normal" style:text-emphasize="none"/>
    </style:style>
    <style:style style:name="T90" style:family="text">
      <style:text-properties fo:color="#000000" loext:opacity="100%" style:text-outline="false" style:text-line-through-style="none" style:text-line-through-type="none" style:font-name="Arial2" fo:font-size="11pt" fo:font-style="normal" fo:text-shadow="none" style:text-underline-style="none" fo:font-weight="normal" style:letter-kerning="true" style:font-name-asian="Arial5" style:font-size-asian="11pt" style:font-style-asian="normal" style:font-weight-asian="normal" style:font-name-complex="Arial5" style:font-size-complex="11pt" style:font-style-complex="normal" style:font-weight-complex="normal" style:text-emphasize="none"/>
    </style:style>
    <style:style style:name="T91" style:family="text">
      <style:text-properties fo:color="#000000" loext:opacity="100%" fo:font-style="normal" style:text-underline-style="none" fo:font-weight="normal" style:font-style-asian="normal" style:font-weight-asian="normal" style:font-style-complex="normal" style:font-weight-complex="normal"/>
    </style:style>
    <style:style style:name="T92" style:family="text">
      <style:text-properties fo:color="#000000" loext:opacity="100%" fo:font-style="normal" style:text-underline-style="none" fo:font-weight="bold" style:font-style-asian="normal" style:font-weight-asian="bold" style:font-style-complex="normal" style:font-weight-complex="bold"/>
    </style:style>
    <style:style style:name="T93" style:family="text">
      <style:text-properties fo:font-weight="bold"/>
    </style:style>
    <style:style style:name="T94" style:family="text">
      <style:text-properties fo:font-weight="bold" style:font-weight-asian="bold" style:font-weight-complex="bold"/>
    </style:style>
    <style:style style:name="T95" style:family="text">
      <style:text-properties fo:font-weight="bold" officeooo:rsid="000a6c31" style:font-weight-asian="bold" style:font-weight-complex="bold"/>
    </style:style>
    <style:style style:name="T96" style:family="text">
      <style:text-properties fo:font-weight="bold" officeooo:rsid="00108746" style:font-weight-asian="bold" style:font-weight-complex="bold"/>
    </style:style>
    <style:style style:name="T97" style:family="text">
      <style:text-properties fo:font-weight="bold" style:font-weight-asian="bold" style:font-name-complex="Arial4"/>
    </style:style>
    <style:style style:name="T98" style:family="text">
      <style:text-properties fo:font-weight="bold" style:font-weight-asian="bold" style:font-name-complex="Arial4" style:font-weight-complex="bold"/>
    </style:style>
    <style:style style:name="T99" style:family="text">
      <style:text-properties fo:font-weight="bold" style:font-name-complex="Arial4"/>
    </style:style>
    <style:style style:name="T100" style:family="text">
      <style:text-properties fo:font-weight="bold" fo:background-color="#b2b2b2" loext:char-shading-value="0" style:font-weight-asian="bold" style:font-name-complex="Arial4" style:font-weight-complex="bold"/>
    </style:style>
    <style:style style:name="T101" style:family="text">
      <style:text-properties fo:font-weight="bold" fo:background-color="#b2b2b2" loext:char-shading-value="0" style:font-weight-asian="bold" style:font-weight-complex="bold"/>
    </style:style>
    <style:style style:name="T102" style:family="text">
      <style:text-properties fo:font-style="italic" style:font-style-asian="italic" style:font-style-complex="italic"/>
    </style:style>
    <style:style style:name="T103" style:family="text">
      <style:text-properties fo:font-style="italic" officeooo:rsid="000be50b" style:font-style-asian="italic" style:font-style-complex="italic"/>
    </style:style>
    <style:style style:name="T104" style:family="text">
      <style:text-properties fo:font-style="italic" style:font-style-asian="italic" style:font-name-complex="Arial4"/>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normal" style:font-style-asian="italic" style:font-weight-asian="normal" style:font-name-complex="Arial4" style:font-style-complex="italic" style:font-weight-complex="normal"/>
    </style:style>
    <style:style style:name="T107" style:family="text">
      <style:text-properties fo:font-size="10pt" style:font-size-asian="10pt" style:font-name-complex="Arial4" style:font-size-complex="10pt"/>
    </style:style>
    <style:style style:name="T108" style:family="text">
      <style:text-properties fo:font-size="10pt" style:font-size-asian="10pt" style:font-size-complex="10pt"/>
    </style:style>
    <style:style style:name="T109" style:family="text">
      <style:text-properties fo:font-size="10pt" fo:font-style="italic" fo:font-weight="normal" style:font-size-asian="10pt" style:font-style-asian="italic" style:font-weight-asian="normal" style:font-name-complex="Arial4" style:font-size-complex="10pt" style:font-style-complex="italic" style:font-weight-complex="normal"/>
    </style:style>
    <style:style style:name="T1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1" style:family="text">
      <style:text-properties fo:font-size="10pt" fo:font-weight="bold" style:font-size-asian="10pt" style:font-weight-asian="bold" style:font-name-complex="Arial4" style:font-size-complex="10pt"/>
    </style:style>
    <style:style style:name="T112" style:family="text">
      <style:text-properties fo:font-size="10pt" fo:font-weight="bold" style:font-size-asian="10pt" style:font-weight-asian="bold" style:font-size-complex="10pt" style:font-weight-complex="bold"/>
    </style:style>
    <style:style style:name="T113" style:family="text">
      <style:text-properties fo:font-size="10pt" fo:font-weight="bold" style:font-size-asian="10pt" style:font-name-complex="Arial4" style:font-size-complex="10pt"/>
    </style:style>
    <style:style style:name="T114" style:family="text">
      <style:text-properties fo:font-size="10pt" fo:font-weight="normal" style:font-size-asian="10pt" style:font-weight-asian="normal" style:font-size-complex="10pt" style:font-weight-complex="normal"/>
    </style:style>
    <style:style style:name="T115" style:family="text">
      <style:text-properties fo:font-weight="normal" style:font-weight-asian="normal" style:font-weight-complex="normal"/>
    </style:style>
    <style:style style:name="T116" style:family="text">
      <style:text-properties style:font-name-complex="Arial4"/>
    </style:style>
    <style:style style:name="T117" style:family="text">
      <style:text-properties style:text-outline="false" style:text-line-through-style="none" style:text-line-through-type="none" style:font-name="Arial4" fo:text-shadow="none" style:text-underline-style="none" fo:font-weight="bold" style:letter-kerning="true" style:font-name-asian="Arial4" style:font-weight-asian="bold" style:font-name-complex="Arial4" style:font-weight-complex="bold" style:text-emphasize="none"/>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style:text-underline-style="none" fo:font-weight="bold" style:font-weight-asian="bold" style:font-weight-complex="bold"/>
    </style:style>
    <style:style style:name="T120" style:family="text">
      <style:text-properties style:font-name-asian="SimSun2" style:language-asian="zh" style:country-asian="CN"/>
    </style:style>
    <style:style style:name="T121" style:family="text">
      <style:text-properties style:font-name-asian="SimSun2" style:language-asian="zh" style:country-asian="CN" style:font-name-complex="Arial4"/>
    </style:style>
    <style:style style:name="T122" style:family="text">
      <style:text-properties fo:color="#ff0000" loext:opacity="100%" fo:font-style="italic" style:font-style-asian="italic" style:font-name-complex="Arial4"/>
    </style:style>
    <style:style style:name="T123" style:family="text">
      <style:text-properties fo:font-size="12pt" fo:font-weight="bold" style:font-size-asian="12pt" style:font-weight-asian="bold" style:font-size-complex="12pt" style:font-weight-complex="bold"/>
    </style:style>
    <style:style style:name="T124" style:family="text">
      <style:text-properties style:font-name="Arial3" style:font-name-asian="Arial3" style:font-name-complex="Arial3"/>
    </style:style>
    <style:style style:name="T125" style:family="text">
      <style:text-properties style:font-name="Arial3" style:font-name-asian="Arial3" style:language-asian="zh" style:country-asian="CN" style:font-name-complex="Arial3"/>
    </style:style>
    <style:style style:name="T126" style:family="text">
      <style:text-properties style:font-name="Arial3" fo:font-size="10pt" style:font-name-asian="Arial3" style:font-size-asian="10pt" style:font-name-complex="Arial3" style:font-size-complex="10pt"/>
    </style:style>
    <style:style style:name="T127" style:family="text">
      <style:text-properties style:font-name-asian="SimSun" style:font-name-complex="Lucida Sans"/>
    </style:style>
    <style:style style:name="T128" style:family="text">
      <style:text-properties style:font-name-asian="SimSun" style:language-asian="zh" style:country-asian="CN" style:font-name-complex="Lucida Sans"/>
    </style:style>
    <style:style style:name="T129" style:family="text">
      <style:text-properties fo:color="#0a579f" loext:opacity="100%" style:font-name="Arial4" fo:font-size="12pt" fo:font-style="italic" style:text-underline-style="none" fo:font-weight="bold" style:letter-kerning="true" style:font-name-asian="Arial4" style:font-size-asian="12pt" style:font-style-asian="italic" style:font-weight-asian="bold" style:font-name-complex="Arial4" style:font-size-complex="12pt" style:font-style-complex="italic" style:font-weight-complex="bold"/>
    </style:style>
    <style:style style:name="T130" style:family="text">
      <style:text-properties fo:font-size="6pt" style:font-size-asian="6pt" style:font-size-complex="6pt"/>
    </style:style>
    <style:style style:name="T131" style:family="text">
      <style:text-properties fo:font-size="6pt" fo:font-weight="bold" style:font-size-asian="6pt" style:font-weight-asian="bold" style:font-size-complex="6pt" style:font-weight-complex="bold"/>
    </style:style>
    <style:style style:name="T132" style:family="text">
      <style:text-properties fo:font-variant="normal" fo:text-transform="none" style:font-name="Arial" fo:font-size="11pt" fo:font-weight="normal" style:text-blinking="false" fo:background-color="transparent" loext:char-shading-value="0" style:font-size-asian="10pt" style:font-weight-asian="normal" style:font-size-complex="10pt" style:font-weight-complex="normal"/>
    </style:style>
    <style:style style:name="T133" style:family="text">
      <style:text-properties fo:font-variant="normal" fo:text-transform="none" style:font-name="Arial" fo:font-size="11pt" fo:font-weight="normal" style:text-blinking="false" fo:background-color="transparent" loext:char-shading-value="0" style:font-weight-asian="normal" style:font-weight-complex="normal"/>
    </style:style>
    <style:style style:name="T134" style:family="text">
      <style:text-properties fo:font-variant="normal" fo:text-transform="none" fo:color="#44317c" loext:opacity="100%" style:font-name="roboto light" fo:letter-spacing="normal" fo:font-style="normal" fo:font-weight="normal" style:font-style-asian="normal" style:font-weight-asian="normal"/>
    </style:style>
    <style:style style:name="T135" style:family="text">
      <style:text-properties style:font-name="Times New Roman" fo:font-size="10pt" fo:font-style="italic" fo:font-weight="normal" style:font-size-asian="10pt" style:font-style-asian="italic" style:font-weight-asian="normal" style:font-name-complex="Arial4" style:font-size-complex="10pt" style:font-style-complex="italic" style:font-weight-complex="normal"/>
    </style:style>
    <style:style style:name="T136" style:family="text">
      <style:text-properties style:font-name="Times New Roman" fo:font-size="10pt"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137" style:family="text">
      <style:text-properties officeooo:rsid="000a6c31"/>
    </style:style>
    <style:style style:name="T138" style:family="text">
      <style:text-properties style:font-name="Arial2"/>
    </style:style>
    <style:style style:name="T139" style:family="text">
      <style:text-properties style:font-name="Arial2" fo:font-weight="bold" style:font-weight-asian="bold" style:font-weight-complex="bold"/>
    </style:style>
    <style:style style:name="T140" style:family="text">
      <style:text-properties officeooo:rsid="00108746"/>
    </style:style>
    <style:style style:name="T141" style:family="text">
      <style:text-properties fo:color="#0a579f" loext:opacity="100%" style:font-name="Arial4" fo:font-size="12pt" fo:language="fr" fo:country="FR" fo:font-weight="bold" style:letter-kerning="true" style:font-name-asian="Calibri1" style:font-size-asian="12pt" style:language-asian="zh" style:country-asian="CN" style:font-weight-asian="bold" style:font-name-complex="Arial4" style:font-size-complex="12pt" style:language-complex="ar" style:country-complex="SA" style:font-weight-complex="bold"/>
    </style:style>
    <style:style style:name="T142" style:family="text">
      <style:text-properties fo:color="#0a579f" loext:opacity="100%" style:font-name="Arial4" fo:font-size="12pt" fo:language="fr" fo:country="FR" fo:font-style="italic" fo:font-weight="bold" style:letter-kerning="true" style:font-name-asian="Calibri1" style:font-size-asian="12pt" style:language-asian="zh" style:country-asian="CN" style:font-style-asian="italic" style:font-weight-asian="bold" style:font-name-complex="Arial4" style:font-size-complex="12pt" style:language-complex="ar" style:country-complex="SA" style:font-style-complex="italic" style:font-weight-complex="bold"/>
    </style:style>
    <style:style style:name="T143" style:family="text">
      <style:text-properties fo:color="#0a579f" loext:opacity="100%" style:font-name="Arial4" fo:font-size="12pt" fo:language="fr" fo:country="FR" fo:font-weight="bold" style:font-name-asian="Calibri1" style:font-size-asian="12pt" style:font-weight-asian="bold" style:font-name-complex="Arial4" style:font-size-complex="12pt" style:language-complex="ar" style:country-complex="SA" style:font-weight-complex="bold"/>
    </style:style>
    <style:style style:name="T144" style:family="text">
      <style:text-properties fo:color="#0a579f" loext:opacity="100%" style:font-name="Arial4" fo:font-size="12pt" fo:language="fr" fo:country="FR" fo:font-style="italic" fo:font-weight="bold" style:font-name-asian="Calibri1" style:font-size-asian="12pt" style:font-style-asian="italic" style:font-weight-asian="bold" style:font-name-complex="Arial4" style:font-size-complex="12pt" style:language-complex="ar" style:country-complex="SA"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95a7b9" svg:stroke-opacity="100%" draw:stroke-linejoin="miter" svg:stroke-linecap="square" draw:fill="solid" draw:fill-color="#cddbe6" draw:textarea-horizontal-align="justify" draw:textarea-vertical-align="middle" draw:auto-grow-height="true" fo:min-height="0cm" fo:min-width="0cm" fo:padding-top="0.127cm" fo:padding-bottom="0.127cm" fo:padding-left="0.254cm" fo:padding-right="0.254cm" fo:wrap-option="wrap" draw:shadow-color="#808080" style:run-through="foreground" style:wrap="run-through" style:number-wrapped-paragraphs="no-limit" style:vertical-pos="from-top" style:horizontal-pos="from-left" style:horizontal-rel="char" draw:wrap-influence-on-position="once-concurrent" loext:allow-overlap="true" style:flow-with-text="false"/>
      <style:paragraph-properties style:writing-mode="lr-tb"/>
    </style:style>
    <style:style style:name="gr2" style:family="graphic">
      <style:graphic-properties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95a7b9" draw:stroke-linejoin="miter" draw:fill="solid" draw:fill-color="#cddbe6" draw:textarea-horizontal-align="justify" draw:textarea-vertical-align="middle" draw:auto-grow-height="true" fo:min-height="0cm" fo:min-width="0cm" fo:padding-top="0.127cm" fo:padding-bottom="0.127cm" fo:padding-left="0.254cm" fo:padding-right="0.254cm" fo:wrap-option="wrap" fo:margin-left="0.319cm" fo:margin-right="0.319cm" style:run-through="foreground" style:wrap="parallel" style:number-wrapped-paragraphs="no-limit" style:wrap-contour="false"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9"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4"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6"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9"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0" form:id="control2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21" form:id="control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6">M. Legendre Serge, </text:span><text:span text:style-name="T21">Professeur certifié d'espagnol</text:span></text:p>
      <text:p text:style-name="Standard"><text:span text:style-name="T43">MME</text:span><text:span text:style-name="T37">. </text:span><text:span text:style-name="T44">Pascault</text:span><text:span text:style-name="T43"> </text:span><text:span text:style-name="T44">Galice</text:span><text:span text:style-name="T43">, </text:span><text:span text:style-name="T37">Professeure certifiée d</text:span><text:span text:style-name="T39">e Lettre Modernes</text:span></text:p>
      <text:p text:style-name="P20">Collège Gaston Jollet,</text:p>
      <text:p text:style-name="P20">38 avenue de la Résistance</text:p>
      <text:p text:style-name="P20">41300 Salbris</text:p>
      <text:p text:style-name="P20">S/C de M Porra, Principal du collège</text:p>
      <text:p text:style-name="P12"/>
      <text:p text:style-name="P71"><text:span text:style-name="T43">Salbris le </text:span><text:span text:style-name="T44">12</text:span><text:span text:style-name="T43">/</text:span><text:span text:style-name="T44">10</text:span><text:span text:style-name="T43">/20</text:span><text:span text:style-name="T44">2</text:span><text:span text:style-name="T43">1</text:span></text:p>
      <text:p text:style-name="P15"/>
      <text:p text:style-name="P63"><text:span text:style-name="T27">Objet</text:span><text:span text:style-name="T28"> : </text:span><text:span text:style-name="T29">Projet </text:span><text:span text:style-name="T30">ERASMUS +</text:span><text:span text:style-name="T29"> </text:span><text:span text:style-name="T28"><text:s/></text:span><text:span text:style-name="T31">EducArte</text:span></text:p>
      <text:p text:style-name="P13"/>
      <text:p text:style-name="P21"><text:tab/>Madame, Monsieur,</text:p>
      <text:p text:style-name="P21"/>
      <text:p text:style-name="P64"><text:span text:style-name="T41">La classe de 4èmeA </text:span><text:span text:style-name="T40">a été choisie pour réaliser le</text:span><text:span text:style-name="T37"> projet</text:span><text:span text:style-name="T43"> </text:span><text:span text:style-name="T32">ERASMUS+*</text:span><text:span text:style-name="T35"> </text:span><text:span text:style-name="T31">EducArte</text:span><text:span text:style-name="T37"> </text:span><text:span text:style-name="T40">qui </text:span><text:span text:style-name="T38">sera</text:span><text:span text:style-name="T37"> basé sur un partenariat </text:span><text:span text:style-name="T32">eTwinning**. </text:span><text:span text:style-name="T49">Ce projet sera</text:span><text:span text:style-name="T33"> </text:span><text:span text:style-name="T37">mené dans le cadre d'un </text:span><text:span text:style-name="T43">EPI***</text:span><text:span text:style-name="T37"> mêlant l'espagnol </text:span><text:span text:style-name="T38">et le français</text:span><text:span text:style-name="T37"> dont le but </text:span><text:span text:style-name="T38">sera</text:span><text:span text:style-name="T37"> de créer collaborativement </text:span><text:span text:style-name="T38">des saynètes destinées à faire réfléchir, </text:span><text:span text:style-name="T39">à</text:span><text:span text:style-name="T38"> susciter le débat sur la citoyenneté, l’égalité hommes/femmes, </text:span><text:span text:style-name="T39">les</text:span><text:span text:style-name="T37"> </text:span><text:span text:style-name="T39">droits de l’homme, etc</text:span></text:p>
      <text:p text:style-name="P26"/>
      <text:p text:style-name="P22"><text:span text:style-name="T91">Grâce à ce projet </text:span><text:span text:style-name="T92">pluridisciplinaire </text:span><text:span text:style-name="T91">(cf détails du projet et calendrier en annexe 1)</text:span><text:span text:style-name="T92">, </text:span><text:span text:style-name="T91">les élèves découvriront le travail en équipes internationales et l'importance de maîtriser une langue étrangère, en l’occurrence l'espagnol pour communiquer avec leurs partenaires. </text:span></text:p>
      <text:p text:style-name="P14"/>
      <text:p text:style-name="P65"><text:span text:style-name="T50">Ce </text:span><text:span text:style-name="T47">projet collaboratif</text:span><text:span text:style-name="T50"> permettra aux élèves d'accentuer leur </text:span><text:span text:style-name="T47">sensibilité à la citoyenneté</text:span><text:span text:style-name="T50"> </text:span><text:span text:style-name="T47">européenne</text:span><text:span text:style-name="T50"> car ils seront amenés tout au long de l'année à travailler </text:span><text:span text:style-name="T47">en équipe internationale</text:span><text:span text:style-name="T50"> pour réaliser différentes </text:span><text:span text:style-name="T47">activités à </text:span><text:span text:style-name="T48">distance</text:span><text:span text:style-name="T50"> </text:span><text:span text:style-name="T51">à </text:span><text:span text:style-name="T50">travers la plateforme </text:span><text:span text:style-name="T36">eTwinning</text:span><text:span text:style-name="T50">, mais aussi </text:span><text:span text:style-name="T47">au cours des </text:span><text:span text:style-name="T48">différentes</text:span><text:span text:style-name="T47"> mobilités, </text:span><text:span text:style-name="T51">qui favoriseront</text:span><text:span text:style-name="T50"> </text:span><text:span text:style-name="T51">le</text:span><text:span text:style-name="T50"> décloisonnement des </text:span><text:span text:style-name="T47">apprentissages </text:span><text:span text:style-name="T48">par une expérience concrète.</text:span><text:span text:style-name="T50"> </text:span></text:p>
      <text:p text:style-name="P91"/>
      <text:p text:style-name="P66"><text:span text:style-name="T69">L</text:span><text:span text:style-name="T70">a convention de subvention qu’</text:span><text:span text:style-name="T79">ERASMUS+</text:span><text:span text:style-name="T69"> </text:span><text:span text:style-name="T70">a accordé, </text:span><text:span text:style-name="T73">pour l’année scolaire </text:span><text:span text:style-name="T70">2021-</text:span><text:span text:style-name="T73">2022,</text:span><text:span text:style-name="T70"> à notre établissement</text:span><text:span text:style-name="T69"> couvrira </text:span><text:span text:style-name="T75">l'</text:span><text:span text:style-name="T78">intégralité</text:span><text:span text:style-name="T75"> du coût des mobilités et l'achat de tout le matériel nécessaire au projet.</text:span></text:p>
      <text:p text:style-name="P45"/>
      <text:p text:style-name="P63"><text:span text:style-name="T69">Concrètement cette subvention va permettre à votre enfant d'aller au-delà des simples échanges virtuels et de rencontrer les élèves partenaires et leurs enseignants </text:span><text:span text:style-name="T75">au cours des </text:span><text:span text:style-name="T76">2 </text:span><text:span text:style-name="T75">mobilités prévues </text:span><text:span text:style-name="T69">: </text:span></text:p>
      <text:p text:style-name="P50"/>
      <text:list xml:id="list325728196" text:style-name="L1">
        <text:list-item>
          <text:p text:style-name="P99"><text:span text:style-name="T70">Mobilité entrante prévue du 25 au 29 avril 2022 durant laquelle le collège accueillera les </text:span><text:span text:style-name="T72">élèves et ptofesseurs </text:span><text:span text:style-name="T70">partenaires pour</text:span><text:span text:style-name="T80"> </text:span><text:span text:style-name="T71">travailler en ateliers concrets à </text:span><text:span text:style-name="T72">la mise en scène, au jeu et au tournage des scènes qu’ils auront écrites.</text:span></text:p>
          <text:p text:style-name="P92"/>
        </text:list-item>
        <text:list-item>
          <text:p text:style-name="P98"><text:span text:style-name="T72">Mobilité sortante</text:span><text:span text:style-name="T69"> des élèves français en Allemagne à (Francfort) </text:span><text:span text:style-name="T72">du 16 au 20 mai 2022 pour rencontrer les différents partenaires et finaliser le projet.</text:span></text:p>
        </text:list-item>
      </text:list>
      <text:p text:style-name="P47"/>
      <text:p text:style-name="P21"/>
      <text:p text:style-name="P5"/>
      <text:p text:style-name="P61"><text:span text:style-name="T57">* </text:span><text:span text:style-name="T58">Erasmus+</text:span><text:span text:style-name="T57"> est le programme de l’Union européenne pour l‘éducation, la formation, la jeunesse et le sport. Tous les établissements scolaires (maternelles, élémentaires et secondaires) peuvent participer à un projet Erasmus+. Les fonds sont disponibles pour les projets de mobilité du personnel et les partenariats en Europe et permettent chaque année à des classes entières ou à des groupes d’élèves de travailler sur une thématique commune et de participer à  des échanges entre pays partenaires.</text:span></text:p>
      <text:p text:style-name="P53"/>
      <text:p text:style-name="P54"><text:span text:style-name="T105">** eTwinning</text:span> est une action du programme "Education et formation tout au long de la vie" de la Commission Européenne <text:span text:style-name="T94">qui existe depuis 2005</text:span>. L'action <text:span text:style-name="T102">eTwinning</text:span> <text:span text:style-name="T94">encourage la coopération pédagogique en Europe</text:span> via l’utilisation des Technologies de l’Information et de la Communication (TIC).</text:p>
      <text:p text:style-name="P45"/>
      <text:p text:style-name="P61"><text:span text:style-name="T58">*** Les EPI </text:span><text:span text:style-name="T57">(Enseignements Pratiques Interdisciplinaires) s'adressent à tous les élèves du cycle 4 et s'inscrivent dans le cadre de la </text:span><text:span text:style-name="T58">réforme du collège</text:span><text:span text:style-name="T57">. </text:span></text:p>
      <text:p text:style-name="P61"><text:span text:style-name="T57">Mobilisant </text:span><text:span text:style-name="T58">au moins deux disciplines</text:span><text:span text:style-name="T57">, ils permettent de construire et d'</text:span><text:span text:style-name="T58">approfondir des connaissances et des compétences</text:span><text:span text:style-name="T57"> inscrites dans les différents programmes d'enseignement. </text:span></text:p>
      <text:p text:style-name="P50"><text:span text:style-name="T130">Ils s'appuient sur une </text:span><text:span text:style-name="T131">démarche de projet et</text:span><text:span text:style-name="T130"> conduisent à une </text:span><text:span text:style-name="T131">réalisation concrète</text:span><text:span text:style-name="T130">, individuelle ou collective.Les enseignements pratiques interdisciplinaires</text:span><text:span text:style-name="Strong_20_Emphasis"><text:span text:style-name="T130"> incluent l'usage des outils numériques et la pratique des langues vivantes étrangères</text:span></text:span><text:span text:style-name="T130">. Ils contribuent, avec les autres enseignements, à la mise en œuvre du parcours citoyen, du parcours d'éducation artistique et culturelle ainsi que du parcours individuel d'information, d'orientation et de découverte du monde économique et professionnel. </text:span></text:p>
      <text:p text:style-name="P50"/>
      <text:p text:style-name="P50"/>
      <text:p text:style-name="P50"/>
      <text:p text:style-name="P63"><text:soft-page-break/><text:span text:style-name="T69">Vous comprendrez </text:span><text:span text:style-name="T73">donc </text:span><text:span text:style-name="T69">que </text:span><text:span text:style-name="T75">ce projet nécessite</text:span><text:span text:style-name="T77">ra</text:span><text:span text:style-name="T75"> un engagement fort de votre enfant, </text:span><text:span text:style-name="T69">car celui-ci va intégrer un projet d'équipe dans lequel chacun </text:span><text:span text:style-name="T73">devra</text:span><text:span text:style-name="T69"> faire sa part du travail au bénéfice de l'ensemble du groupe. </text:span></text:p>
      <text:p text:style-name="P50"/>
      <text:p text:style-name="P66"><text:span text:style-name="T69">Nous sollicitons donc votre accord</text:span><text:span text:style-name="T75"> sur la participation de votre enfant à </text:span><text:span text:style-name="T77">la mobilité vers l’Allemagne</text:span><text:span text:style-name="T75">, </text:span><text:span text:style-name="T69">qui se dérouler</text:span><text:span text:style-name="T73">a</text:span><text:span text:style-name="T77"> du 16 au 20 mai</text:span><text:span text:style-name="T75"> 202</text:span><text:span text:style-name="T77">2. </text:span></text:p>
      <text:p text:style-name="P66"><text:span text:style-name="T73">Nous</text:span><text:span text:style-name="T69"> </text:span><text:span text:style-name="T73">vous</text:span><text:span text:style-name="T69"> </text:span><text:span text:style-name="T73">demandons également de nous aider à veiller à ce que </text:span><text:span text:style-name="T77">le travail de votre enfant soit actif</text:span><text:span text:style-name="T73"> et qu’il participe </text:span><text:span text:style-name="T77">avec sérieux</text:span><text:span text:style-name="T73"> à toutes les étapes du projet </text:span><text:span text:style-name="T69">(feuille d'engagement moral à signer en annexe </text:span><text:span text:style-name="T74">3</text:span><text:span text:style-name="T69">)</text:span></text:p>
      <text:p text:style-name="P50"/>
      <text:p text:style-name="P63"><text:span text:style-name="T69">Par ailleurs, d</text:span><text:span text:style-name="T87">ans le cadre du projet, il est envisagé de diffuser des photos ou des vidéos de votre enfant, prises à l'occasion des différentes étapes du projet, au sein de l'établissement, </text:span><text:span text:style-name="T88">afin de promouvoir l’image de l’Agence ERASMUS+ qui en assure le fiancement. </text:span></text:p>
      <text:p text:style-name="P62"/>
      <text:p text:style-name="P63"><text:span text:style-name="T37">Vous voudrez bien nous signifier que </text:span><text:span text:style-name="T43">vous acceptez (ou pas) que des photos ou des vidéos de votre enfant soient diffusées sur internet (notamment sur le site </text:span><text:span text:style-name="T32">eTwinning, </text:span><text:span text:style-name="T46">la plateforme</text:span><text:span text:style-name="T32"> ERASMUS+ </text:span><text:span text:style-name="T46">et le site internet du collège),</text:span><text:span text:style-name="T37"> à l'aide du</text:span><text:span text:style-name="T43"> dossier joint à compléter </text:span><text:span text:style-name="T54">(annexe </text:span><text:span text:style-name="T55">2</text:span><text:span text:style-name="T54">)</text:span></text:p>
      <text:p text:style-name="P62"><text:tab/></text:p>
      <text:p text:style-name="P62"/>
      <text:p text:style-name="P25"><text:tab/>Ne doutant pas que vous aurez perçu l'intérêt de ce projet pour votre enfant, nous vous prions d'agréer, madame, monsieur, nos sincères salutations.</text:p>
      <text:list xml:id="list3044012468" text:style-name="L2">
        <text:list-item>
          <text:list>
            <text:list-item>
              <text:list>
                <text:list-item>
                  <text:list>
                    <text:list-item>
                      <text:list>
                        <text:list-item>
                          <text:list>
                            <text:list-item>
                              <text:list>
                                <text:list-item>
                                  <text:list>
                                    <text:list-item>
                                      <text:list>
                                        <text:list-item>
                                          <text:list>
                                            <text:list-header>
                                              <text:p text:style-name="P93"/>
                                              <text:p text:style-name="P93"/>
                                              <text:p text:style-name="P93"/>
                                              <text:p text:style-name="P93"/>
                                              <text:p text:style-name="P94">M. Legendre</text:p>
                                            </text:list-header>
                                          </text:list>
                                        </text:list-item>
                                      </text:list>
                                    </text:list-item>
                                  </text:list>
                                </text:list-item>
                              </text:list>
                            </text:list-item>
                          </text:list>
                        </text:list-item>
                      </text:list>
                    </text:list-item>
                  </text:list>
                </text:list-item>
              </text:list>
            </text:list-item>
          </text:list>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9"><text:s/><text:span text:style-name="T112">ANNEXE 1 : DETAILS DU PROJET PEDAGOGIQUE</text:span></text:p>
      <text:p text:style-name="P63"><text:span text:style-name="T81">Le premier objectif de ce projet </text:span><text:span text:style-name="T82">interdisciplinaire </text:span><text:span text:style-name="T81">est de sensibiliser les élèves au</text:span><text:span text:style-name="T82">x valeurs européennes</text:span><text:span text:style-name="T81"> </text:span><text:span text:style-name="T82">à travers un travail d’écriture théâtrale autour de saynètes</text:span><text:span text:style-name="T81">. Le parti pris pour y parvenir est celui d’un travail de réflexion autour des valeurs de la tolérance, du respect et de l'engagement civique visant à faciliter l'inclusion sociale. </text:span></text:p>
      <text:p text:style-name="P46"/>
      <text:p text:style-name="P52">L’ouverture à l’autre passant d’abord par la rencontre, le choix de travailler via <text:span text:style-name="T102">e</text:span><text:span text:style-name="T103">T</text:span><text:span text:style-name="T102">winning</text:span> avec des établissements européens afin de faciliter la découverte de la culture de l’autre et l'ouverture de l'établissement vers l'international nous apparaît pertinent. </text:p>
      <text:p text:style-name="P46"/>
      <text:p text:style-name="P68"><text:span text:style-name="T81">L</text:span><text:span text:style-name="T82">e</text:span><text:span text:style-name="T81"> travail sur l</text:span><text:span text:style-name="T82">e respect, l’égalité hommes/femmes,</text:span><text:span text:style-name="T81"> différence, </text:span><text:span text:style-name="T82">l’éthique, etc</text:span><text:span text:style-name="T81"> débouchera sur l'écriture </text:span><text:span text:style-name="T83">c</text:span><text:span text:style-name="T82">ollaborative </text:span><text:span text:style-name="T81">des </text:span><text:span text:style-name="T82">saynètes, qui se fera à distance via la plateforme </text:span><text:span text:style-name="T84">eTwinning. </text:span><text:span text:style-name="T83">Ce</text:span><text:span text:style-name="T85"> </text:span><text:span text:style-name="T83">travail</text:span><text:span text:style-name="T82"> </text:span><text:span text:style-name="T81"><text:s/></text:span><text:span text:style-name="T83">sera</text:span><text:span text:style-name="T81"> un moment particulièrement fédérateur et un acte d'engagement civique qui contribuera à la construction des compétences liées aux pratiques artistiques. </text:span></text:p>
      <text:p text:style-name="P46"/>
      <text:p text:style-name="P63"><text:span text:style-name="T81">La création d'affiches pour sensibiliser sur ces thèmes et la participation </text:span><text:span text:style-name="T82">à différents</text:span><text:span text:style-name="T81"> concours permettra d'engager les élèves dans la construction de leur citoyenneté européenne en se mobilisant pour une cause juste. </text:span></text:p>
      <text:p text:style-name="P46"/>
      <text:p text:style-name="P63"><text:span text:style-name="T81">La réalisation d'un </text:span><text:span text:style-name="T83">film, pour finaliser le projet, au cours des 2 mobilités prévues,</text:span><text:span text:style-name="T81"> par les élèves venant </text:span><text:span text:style-name="T83">mettre en images</text:span><text:span text:style-name="T81"> leurs textes viendra parachever le travail sur l'inclusion sociale, l'engagement civique et la citoyenneté européenne. </text:span></text:p>
      <text:p text:style-name="P46"/>
      <text:p text:style-name="P52">Le choix de travailler avec la plate-forme <text:span text:style-name="T102">etwinning</text:span> et de privilégier l'utilisation des tablettes sera au cœur de ce projet et le gage d'un travail collaboratif faisant appel à des pratiques innovantes dans le domaine du numérique (envoi de courriels, chats, visioconférence, forums, outils coopératifs, etc). </text:p>
      <text:p text:style-name="P46"/>
      <text:p text:style-name="P52">Nous ferons par ailleurs de l'éducation aux médias et à l'usage raisonné des outils numériques une priorité. Les modalités d'organisation du travail de projet en équipes internationales contribueront à la formation du citoyen et seront l'occasion pour les élèves de coopérer, d'échanger leurs point de vue et d'argumenter et de s'entraider. L'ensemble du projet contribuera donc au parcours citoyen, au parcours avenir, au parcours santé et au PEAC.</text:p>
      <text:p text:style-name="P55"><text:tab/></text:p>
      <text:p text:style-name="P6">MODALITÉS D'ÉCHANGES ET DE PARTAGE DES PRODUCTIONS </text:p>
      <text:p text:style-name="P10"/>
      <text:list xml:id="list3469260849" text:style-name="WW8Num2">
        <text:list-item>
          <text:p text:style-name="P88">Chaque étape du projet, construite autour d'<text:span text:style-name="T94">un travail </text:span><text:span text:style-name="T118">concret,</text:span><text:span text:style-name="T94"> impliquera d'</text:span><text:span text:style-name="T118">utiliser les outils</text:span><text:span text:style-name="T94"> </text:span><text:span text:style-name="T118">numériques</text:span><text:span text:style-name="T119">, </text:span><text:span text:style-name="T115">au</text:span> collège et à la maison et fera l'objet d'une <text:span text:style-name="T118">évaluation de compétences</text:span><text:span text:style-name="T119">.</text:span></text:p>
        </text:list-item>
        <text:list-item>
          <text:p text:style-name="P101"><text:span text:style-name="T1">Toutes les productions des élèves seront</text:span><text:span text:style-name="T15"> publiées sur le </text:span><text:span text:style-name="T12">TwinSpace*</text:span></text:p>
        </text:list-item>
        <text:list-item>
          <text:p text:style-name="P100"><text:span text:style-name="T9">Es saynètes</text:span><text:span text:style-name="T8"> </text:span><text:span text:style-name="T9">écrites</text:span><text:span text:style-name="T8"> ser</text:span><text:span text:style-name="T9">ont</text:span><text:span text:style-name="T8"> diffusé</text:span><text:span text:style-name="T9">es</text:span><text:span text:style-name="T8"> </text:span><text:span text:style-name="T10">sur plusieurs sites internet</text:span><text:span text:style-name="T8">.</text:span></text:p>
        </text:list-item>
        <text:list-item>
          <text:p text:style-name="P100"><text:span text:style-name="T8">Chaque équipe devra</text:span><text:span text:style-name="T10"> imaginer un</text:span><text:span text:style-name="T11">e mise en scène et jouer leur saynète</text:span><text:span text:style-name="T8"> (les </text:span><text:span text:style-name="T9">vidéos</text:span><text:span text:style-name="T8"> seront également diffusés sur différents sites internet)</text:span></text:p>
        </text:list-item>
        <text:list-item>
          <text:p text:style-name="P89">Les élèves devront réaliser également des <text:span text:style-name="T94">expositions au collège</text:span> (semaine des langues)</text:p>
        </text:list-item>
      </text:list>
      <text:p text:style-name="P9"/>
      <text:p text:style-name="P58">DOMAINES DU SOCLE QUI SERONT TRAVAILLÉS</text:p>
      <text:p text:style-name="P76"/>
      <text:p text:style-name="P76">Domaine 1 : Les Langages pour penser et communiquer</text:p>
      <text:list xml:id="list2260499335" text:style-name="L3">
        <text:list-item>
          <text:p text:style-name="P104">1.2 :Comprendre et s'exprimer dans une langue étrangère</text:p>
        </text:list-item>
        <text:list-item>
          <text:p text:style-name="P104">1.4 Comprendre, s’exprimer en utilisant les langages des arts et du corps </text:p>
          <text:p text:style-name="P105"/>
          <text:p text:style-name="P104"><text:span text:style-name="T94">Domaine 2 :</text:span> <text:span text:style-name="T94">Les méthodes et outils pour apprendre</text:span></text:p>
        </text:list-item>
        <text:list-item>
          <text:p text:style-name="P104">Coopérer et réaliser des projets </text:p>
        </text:list-item>
        <text:list-item>
          <text:p text:style-name="P104">Rechercher et traiter l’information et s’initier aux langages des médias </text:p>
        </text:list-item>
        <text:list-item>
          <text:p text:style-name="P104">Mobiliser des outils numériques pour apprendre, échanger, communiquer </text:p>
        </text:list-item>
      </text:list>
      <text:p text:style-name="P76"/>
      <text:p text:style-name="P77"><text:span text:style-name="T86">Domaine 3 : </text:span><text:span text:style-name="T15">La formation de la personne et du citoyen </text:span></text:p>
      <text:p text:style-name="P41"><text:span text:style-name="T13">-<text:tab/></text:span><text:span text:style-name="T1">Maîtriser l’expression de sa sensibilité et de ses opinions, respecter celles des autres</text:span></text:p>
      <text:p text:style-name="P41"><text:span text:style-name="T56">-<text:tab/></text:span><text:span text:style-name="T1">Connaître, comprendre et analyser les principes, les valeurs et les symboles de la République et des sociétés démocratiques </text:span></text:p>
      <text:p text:style-name="P51"/>
      <text:p text:style-name="P77"><text:span text:style-name="T86">Domaine 5 : </text:span><text:span text:style-name="T117">Les représentations du monde et l’activité humaine </text:span></text:p>
      <text:list xml:id="list3695450604" text:style-name="L4">
        <text:list-item>
          <text:p text:style-name="P95">Raisonner, imaginer, élaborer, produire</text:p>
          <text:p text:style-name="P96"/>
        </text:list-item>
        <text:list-item>
          <text:p text:style-name="P96"><text:soft-page-break/></text:p>
          <text:p text:style-name="P96">Annexe 2</text:p>
        </text:list-item>
      </text:list>
      <table:table table:name="Tableau2" table:style-name="Tableau2">
        <table:table-column table:style-name="Tableau2.A"/>
        <table:table-column table:style-name="Tableau2.B"/>
        <table:table-row>
          <table:table-cell table:style-name="Tableau2.A1" table:number-columns-spanned="2" office:value-type="string">
            <text:p text:style-name="P43"><text:span text:style-name="T25">Calendrier Prévisionnel des activités du projet ERASMUS+ </text:span><text:span text:style-name="T26">EducArte</text:span></text:p>
          </table:table-cell>
          <table:covered-table-cell/>
        </table:table-row>
        <table:table-row>
          <table:table-cell table:style-name="Tableau2.A2" office:value-type="string">
            <text:p text:style-name="P6"><text:bookmark text:name="docs-internal-guid-5d70ae33-7fff-ec64-9c50-8d7273c06d3a"/></text:p>
            <text:p text:style-name="P78">Oct</text:p>
            <text:p text:style-name="P83"/>
          </table:table-cell>
          <table:table-cell table:style-name="Tableau2.B2" office:value-type="string">
            <text:p text:style-name="P83">Présentation du projet aux élèves</text:p>
            <text:p text:style-name="P79"/>
            <text:p text:style-name="P60"><text:span text:style-name="T108">Activité 1 :</text:span><text:span text:style-name="T114"> Découvre le </text:span><text:span text:style-name="T110">twinspace</text:span><text:span text:style-name="T114"> (Jeu de piste pour configurer son profil d'utilisateur et apprendre à se servir du </text:span><text:span text:style-name="T110">twinspace</text:span><text:span text:style-name="T114">)<text:line-break/></text:span></text:p>
            <text:p text:style-name="P60"><text:span text:style-name="T108">Activité</text:span><text:span text:style-name="T114"> </text:span><text:span text:style-name="T108">2</text:span><text:span text:style-name="T114"> Découvre le projet <text:line-break/></text:span></text:p>
            <text:p text:style-name="P60"><text:span text:style-name="T108">Activité</text:span><text:span text:style-name="T114"> </text:span><text:span text:style-name="T108">3</text:span><text:span text:style-name="T114"> Imagine un Logo représentatif des pays partenaires et du thème du projet</text:span></text:p>
          </table:table-cell>
        </table:table-row>
        <table:table-row>
          <table:table-cell table:style-name="Tableau2.A2" office:value-type="string">
            <text:p text:style-name="P84"/>
            <text:p text:style-name="P84"/>
            <text:p text:style-name="P84"/>
            <text:p text:style-name="P84">Oct</text:p>
          </table:table-cell>
          <table:table-cell table:style-name="Tableau2.B2" office:value-type="string">
            <text:p text:style-name="P60"><text:span text:style-name="T108">Activité</text:span><text:span text:style-name="T114"> </text:span><text:span text:style-name="T108">4</text:span><text:span text:style-name="T114"> Constitution des groupes et présentation nationales des équipes<text:line-break/></text:span></text:p>
            <text:p text:style-name="P60"><text:span text:style-name="T108">Activité</text:span><text:span text:style-name="T114"> </text:span><text:span text:style-name="T108">5</text:span><text:span text:style-name="T114"> Constitution des équipes internationales<text:line-break/><text:line-break/></text:span></text:p>
          </table:table-cell>
        </table:table-row>
        <table:table-row>
          <table:table-cell table:style-name="Tableau2.A2" office:value-type="string">
            <text:p text:style-name="P80"/>
          </table:table-cell>
          <table:table-cell table:style-name="Tableau2.B2" office:value-type="string">
            <text:p text:style-name="P81">VACANCES DE TOUSSAINT ( du 19/10 au 03/11)</text:p>
          </table:table-cell>
        </table:table-row>
        <table:table-row>
          <table:table-cell table:style-name="Tableau2.A2" office:value-type="string">
            <text:p text:style-name="P84">Nov</text:p>
          </table:table-cell>
          <table:table-cell table:style-name="Tableau2.B2" office:value-type="string">
            <text:p text:style-name="P69">Travail sur le harcèlement (CPE, infirmière, Ass Soc) sur heure de vie de classe et Création d’un glossaire sur le harcèlement</text:p>
            <text:p text:style-name="P69"/>
            <text:p text:style-name="P60"><text:span text:style-name="T133">P</text:span><text:span text:style-name="T132">roduction d’un questionnaire sur le bien être au collège et pbm du harcèlement</text:span></text:p>
          </table:table-cell>
        </table:table-row>
        <table:table-row>
          <table:table-cell table:style-name="Tableau2.A2" office:value-type="string">
            <text:p text:style-name="P84">Déc</text:p>
          </table:table-cell>
          <table:table-cell table:style-name="Tableau2.B2" office:value-type="string">
            <text:p text:style-name="P60"><text:span text:style-name="T108">Activité</text:span><text:span text:style-name="T114"> </text:span><text:span text:style-name="T108">6 </text:span><text:span text:style-name="T114">: Écriture de cartes de Noël + enregistrement d'un chant de Noël en espagnol et d'un autre en français</text:span></text:p>
          </table:table-cell>
        </table:table-row>
        <table:table-row>
          <table:table-cell table:style-name="Tableau2.B2" table:number-columns-spanned="2" office:value-type="string">
            <text:p text:style-name="P82">VACANCES DE NOËL (Du 21/12 au 06/06)</text:p>
          </table:table-cell>
          <table:covered-table-cell/>
        </table:table-row>
        <table:table-row>
          <table:table-cell table:style-name="Tableau2.A2" office:value-type="string">
            <text:p text:style-name="P84">Jan</text:p>
          </table:table-cell>
          <table:table-cell table:style-name="Tableau2.B2" office:value-type="string">
            <text:p text:style-name="P60"><text:span text:style-name="T108">Activité</text:span><text:span text:style-name="T114"> </text:span><text:span text:style-name="T108">7 :</text:span><text:span text:style-name="T114"> Les équipes choisissent un des thèmes de travail sur le harcèlement + création d'affiches</text:span></text:p>
            <text:p text:style-name="P56"/>
            <text:p text:style-name="P60"><text:span text:style-name="T108">Activité 8 :</text:span><text:span text:style-name="T114"> Sélection d'une musique libre de droits pour la chanson + atelier d'écriture avec l'artiste</text:span></text:p>
          </table:table-cell>
        </table:table-row>
        <table:table-row>
          <table:table-cell table:style-name="Tableau2.B2" table:number-columns-spanned="2" office:value-type="string">
            <text:p text:style-name="P59">1ère MOBILITÉ DES ÉLÈVES FRANÇAIS ET ALLEMANDS EN ESPAGNE du 26/01 au 01/02</text:p>
            <text:p text:style-name="P56">Création des bandes sons </text:p>
            <text:p text:style-name="P56">Création de masques et de décors en vue du concert lors de la résidence en France</text:p>
          </table:table-cell>
          <table:covered-table-cell/>
        </table:table-row>
        <table:table-row>
          <table:table-cell table:style-name="Tableau2.A2" office:value-type="string">
            <text:p text:style-name="P84">Fev</text:p>
          </table:table-cell>
          <table:table-cell table:style-name="Tableau2.B2" office:value-type="string">
            <text:p text:style-name="P60"><text:span text:style-name="T108">Activité</text:span><text:span text:style-name="T114"> </text:span><text:span text:style-name="T108">9 :</text:span><text:span text:style-name="T114"> Écriture coopérative des paroles des chansons de l'album en collaboration avec un artiste</text:span></text:p>
          </table:table-cell>
        </table:table-row>
        <table:table-row>
          <table:table-cell table:style-name="Tableau2.B2" table:number-columns-spanned="2" office:value-type="string">
            <text:p text:style-name="P30">VACANCES D'HIVER (Du 15/02 au 02/03)</text:p>
          </table:table-cell>
          <table:covered-table-cell/>
        </table:table-row>
        <table:table-row>
          <table:table-cell table:style-name="Tableau2.A2" office:value-type="string">
            <text:p text:style-name="P84">Mars</text:p>
          </table:table-cell>
          <table:table-cell table:style-name="Tableau2.B2" office:value-type="string">
            <text:p text:style-name="P60"><text:span text:style-name="T108">Activité 10 : T</text:span><text:span text:style-name="T114">ravail par équipe sur les vidéos prévues en intermèdes musicaux du concert</text:span><text:span text:style-name="T115"> qui aura lieu fin mars</text:span></text:p>
          </table:table-cell>
        </table:table-row>
        <table:table-row>
          <table:table-cell table:style-name="Tableau2.B2" table:number-columns-spanned="2" office:value-type="string">
            <text:p text:style-name="P84">ACCUEIL DES ÉLÈVES ESPAGNOLS ET ALLEMANDS (DU 29/03 AU <text:s/>04/04)</text:p>
            <text:p text:style-name="P70">(Emploi du temps spécifique pour les élèves de la classe)</text:p>
            <text:p text:style-name="P85">Répétitions en visioconférence avec l'artiste</text:p>
            <text:p text:style-name="P85">Enregistrement de l'album en studio professionnel à Blois</text:p>
            <text:p text:style-name="P85">Concert</text:p>
          </table:table-cell>
          <table:covered-table-cell/>
        </table:table-row>
        <table:table-row>
          <table:table-cell table:style-name="Tableau2.A2" office:value-type="string">
            <text:p text:style-name="P84">Avr</text:p>
          </table:table-cell>
          <table:table-cell table:style-name="Tableau2.B2" office:value-type="string">
            <text:p text:style-name="P60"><text:span text:style-name="T108">Activité</text:span><text:span text:style-name="T114"> </text:span><text:span text:style-name="T108">11 :</text:span><text:span text:style-name="T114"> Création coopérative du scénario des clips des chansons<text:line-break/></text:span></text:p>
          </table:table-cell>
        </table:table-row>
        <table:table-row>
          <table:table-cell table:style-name="Tableau2.B2" table:number-columns-spanned="2" office:value-type="string">
            <text:p text:style-name="P30">VACANCES DE PRINTEMPS (du 11/04 au 26/04)</text:p>
          </table:table-cell>
          <table:covered-table-cell/>
        </table:table-row>
        <table:table-row>
          <table:table-cell table:style-name="Tableau2.A2" office:value-type="string">
            <text:p text:style-name="P84">Mai</text:p>
          </table:table-cell>
          <table:table-cell table:style-name="Tableau2.B2" office:value-type="string">
            <text:p text:style-name="P60"><text:span text:style-name="T108">Activité</text:span><text:span text:style-name="T114"> </text:span><text:span text:style-name="T108">12</text:span><text:span text:style-name="T114"> Participation à la journée internationale contre le harcèlement scolaire + la semaine des langues (2nd semaine de mai)</text:span></text:p>
          </table:table-cell>
        </table:table-row>
        <table:table-row>
          <table:table-cell table:style-name="Tableau2.B2" table:number-columns-spanned="2" office:value-type="string">
            <text:p text:style-name="P59">2ème MOBILITÉ DES ÉLÈVES FRANÇAIS ET ESPAGNOLS EN ALLEMAGNE du 01/06 au 05/06</text:p>
            <text:p text:style-name="P56">Enregistrement des vidéoclips</text:p>
          </table:table-cell>
          <table:covered-table-cell/>
        </table:table-row>
        <table:table-row>
          <table:table-cell table:style-name="Tableau2.A2" office:value-type="string">
            <text:p text:style-name="P84">Juin</text:p>
          </table:table-cell>
          <table:table-cell table:style-name="Tableau2.B2" office:value-type="string">
            <text:p text:style-name="P56">Bilan du projet</text:p>
          </table:table-cell>
        </table:table-row>
      </table:table>
      <text:p text:style-name="P57"><text:bookmark text:name="docs-internal-guid-ebee46e1-7fff-b096-f654-f6bda24b576f"/></text:p>
      <text:p text:style-name="P39"/>
      <text:p text:style-name="P40"/>
      <table:table table:name="Tableau4" table:style-name="Tableau4">
        <table:table-column table:style-name="Tableau4.A"/>
        <table:table-column table:style-name="Tableau4.B"/>
        <text:soft-page-break/>
        <table:table-row>
          <table:table-cell table:style-name="Tableau4.A1" table:number-columns-spanned="2" office:value-type="string">
            <text:p text:style-name="P43"><draw:custom-shape text:anchor-type="as-char" svg:y="-0.108cm" draw:z-index="0" draw:name="Rectangle à coins arrondis 1" draw:style-name="gr3" draw:text-style-name="P107" svg:width="18.862cm" svg:height="1.572cm"><text:p text:style-name="P106"><text:span text:style-name="T143">Annexe 3 : Autorisation d’utilisation de photographies, de la voix et des travaux d’élèves réalisés dans le cadre du Projet </text:span><text:span text:style-name="T144">ERASMUS + « cantemos contra el acoso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covered-table-cell/>
        </table:table-row>
        <table:table-row table:style-name="Tableau4.2">
          <table:table-cell table:style-name="Tableau4.A2" office:value-type="string">
            <text:p text:style-name="P23">1. Désignation du projet </text:p>
            <text:p text:style-name="P29"/>
            <text:p text:style-name="Standard"><text:span text:style-name="T45">Projet </text:span><text:span text:style-name="T34">ERASMUS + </text:span><text:span text:style-name="T45"><text:s/>:</text:span><text:span text:style-name="T42"> </text:span><text:span text:style-name="T52">Ed</text:span><text:span text:style-name="T53">u</text:span><text:span text:style-name="T52">cArte</text:span></text:p>
            <text:p text:style-name="P28"/>
            <text:p text:style-name="P27"><text:span text:style-name="T123">Nom et adresse de l’établissement</text:span><text:span text:style-name="T94"> :</text:span> </text:p>
            <text:p text:style-name="P27">Collège Gaston Jollet </text:p>
            <text:p text:style-name="P27">71, avenue de la Résistance </text:p>
            <text:p text:style-name="P27">41300 Salbris</text:p>
            <text:p text:style-name="P27"/>
            <text:p text:style-name="P33"/>
            <text:p text:style-name="P23">2. Modes d’exploitation envisagés des images et travaux</text:p>
            <text:p text:style-name="P2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2">Support</text:p>
                </table:table-cell>
                <table:table-cell table:style-name="Tableau1.A1" office:value-type="string">
                  <text:p text:style-name="P42">Durée</text:p>
                </table:table-cell>
                <table:table-cell table:style-name="Tableau1.A1" office:value-type="string">
                  <text:p text:style-name="P42">Étendue de la diffusion</text:p>
                </table:table-cell>
                <table:table-cell table:style-name="Tableau1.D1" office:value-type="string">
                  <text:p text:style-name="P42">Prix</text:p>
                </table:table-cell>
              </table:table-row>
              <table:table-row table:style-name="Tableau1.1">
                <table:table-cell table:style-name="Tableau1.A2" office:value-type="string">
                  <text:p text:style-name="P41"><draw:control text:anchor-type="as-char" draw:z-index="8" draw:name="Forme1" draw:style-name="gr2" draw:text-style-name="P108" svg:width="0.32cm" svg:height="0.32cm" draw:control="control20"/><text:s/>En ligne</text:p>
                </table:table-cell>
                <table:table-cell table:style-name="Tableau1.B2" office:value-type="string">
                  <text:p text:style-name="P41">3 Ans </text:p>
                </table:table-cell>
                <table:table-cell table:style-name="Tableau1.A2" office:value-type="string">
                  <text:p text:style-name="P41"><draw:control text:anchor-type="as-char" draw:z-index="9" draw:name="Forme2" draw:style-name="gr2" draw:text-style-name="P108" svg:width="0.32cm" svg:height="0.32cm" draw:control="control21"/><text:s/>Internet (monde entier)</text:p>
                </table:table-cell>
                <table:table-cell table:style-name="Tableau1.D1" office:value-type="string">
                  <text:p text:style-name="P41">Gratuit</text:p>
                  <text:p text:style-name="P41"/>
                </table:table-cell>
              </table:table-row>
            </table:table>
            <text:p text:style-name="P44"/>
            <text:p text:style-name="P24">3. Consentement de l'élève</text:p>
            <text:p text:style-name="P18"/>
            <text:p text:style-name="Standard"><text:span text:style-name="T4">On</text:span><text:span text:style-name="T18"> m’a expliqué et j’ai compris à quoi servait ce projet : <text:s text:c="16"/></text:span><text:span text:style-name="T20">Oui <text:s/></text:span><text:span text:style-name="T20"><draw:control text:anchor-type="as-char" draw:z-index="10" draw:name="Forme3" draw:style-name="gr2" draw:text-style-name="P108" svg:width="0.32cm" svg:height="0.32cm" draw:control="control1"/></text:span><text:span text:style-name="T20"><text:s/><text:tab/>Non </text:span><text:span text:style-name="T20"><draw:control text:anchor-type="as-char" draw:z-index="11" draw:name="Forme4" draw:style-name="gr2" draw:text-style-name="P108" svg:width="0.32cm" svg:height="0.32cm" draw:control="control2"/></text:span></text:p>
            <text:p text:style-name="P37"/>
            <text:p text:style-name="P31">On m’a expliqué et j’ai compris qui pourrait voir les photos où l’on me voit et mes travaux.</text:p>
            <text:p text:style-name="P44"><text:span text:style-name="T16"><text:s text:c="27"/></text:span><text:span text:style-name="T22"><text:s text:c="2"/>Oui <text:s/></text:span><text:span text:style-name="T22"><draw:control text:anchor-type="as-char" draw:z-index="12" draw:name="Forme5" draw:style-name="gr2" draw:text-style-name="P108" svg:width="0.32cm" svg:height="0.32cm" draw:control="control3"/></text:span><text:span text:style-name="T22"><text:s/><text:tab/>Non </text:span><text:span text:style-name="T22"><draw:control text:anchor-type="as-char" draw:z-index="13" draw:name="Forme6" draw:style-name="gr2" draw:text-style-name="P108" svg:width="0.32cm" svg:height="0.32cm" draw:control="control4"/></text:span></text:p>
            <text:p text:style-name="P37"/>
            <text:p text:style-name="P31">Je suis d’accord pour que l’on enregistre et utilise pour ce projet :</text:p>
            <text:p text:style-name="P37"/>
            <text:p text:style-name="P37"/>
            <text:p text:style-name="Standard"><text:span text:style-name="T18">- Ma voix </text:span><text:span text:style-name="T19">: <text:s text:c="9"/>Oui <text:s/></text:span><text:span text:style-name="T19"><draw:control text:anchor-type="as-char" draw:z-index="14" draw:name="Forme7" draw:style-name="gr2" draw:text-style-name="P108" svg:width="0.32cm" svg:height="0.32cm" draw:control="control5"/></text:span><text:span text:style-name="T19"><text:s/><text:tab/>Non </text:span><text:span text:style-name="T19"><draw:control text:anchor-type="as-char" draw:z-index="15" draw:name="Forme8" draw:style-name="gr2" draw:text-style-name="P108" svg:width="0.32cm" svg:height="0.32cm" draw:control="control6"/></text:span></text:p>
            <text:p text:style-name="P37"/>
            <text:p text:style-name="P44"><text:span text:style-name="T16">- Mon image </text:span><text:span text:style-name="T21">: <text:s text:c="3"/>Oui <text:s/></text:span><text:span text:style-name="T21"><draw:control text:anchor-type="as-char" draw:z-index="16" draw:name="Forme9" draw:style-name="gr2" draw:text-style-name="P108" svg:width="0.32cm" svg:height="0.32cm" draw:control="control7"/></text:span><text:span text:style-name="T21"><text:s/><text:tab/>Non </text:span><text:span text:style-name="T21"><draw:control text:anchor-type="as-char" draw:z-index="17" draw:name="Forme10" draw:style-name="gr2" draw:text-style-name="P108" svg:width="0.32cm" svg:height="0.32cm" draw:control="control8"/></text:span></text:p>
            <text:p text:style-name="P37"/>
            <text:p text:style-name="P44"><text:span text:style-name="T16">- Mes travaux : <text:s/></text:span><text:span text:style-name="T22">Oui <text:s/></text:span><text:span text:style-name="T22"><draw:control text:anchor-type="as-char" draw:z-index="18" draw:name="Forme11" draw:style-name="gr2" draw:text-style-name="P108" svg:width="0.32cm" svg:height="0.32cm" draw:control="control9"/></text:span><text:span text:style-name="T22"><text:s/><text:tab/>Non </text:span><text:span text:style-name="T22"><draw:control text:anchor-type="as-char" draw:z-index="19" draw:name="Forme12" draw:style-name="gr2" draw:text-style-name="P108" svg:width="0.32cm" svg:height="0.32cm" draw:control="control10"/></text:span></text:p>
            <text:p text:style-name="P37"/>
            <text:p text:style-name="P37"/>
            <text:p text:style-name="P37"/>
            <text:p text:style-name="P37"/>
            <text:p text:style-name="Standard"><text:span text:style-name="T19"><draw:control text:anchor-type="as-char" draw:z-index="20" draw:name="Forme13" draw:style-name="gr2" draw:text-style-name="P108" svg:width="0.32cm" svg:height="0.32cm" draw:control="control11"/></text:span><text:span text:style-name="T19"><text:s/></text:span><text:span text:style-name="T18">Madame</text:span><text:span text:style-name="T19"> <text:s text:c="3"/></text:span><text:span text:style-name="T19"><draw:control text:anchor-type="as-char" draw:z-index="21" draw:name="Forme14" draw:style-name="gr2" draw:text-style-name="P108" svg:width="0.32cm" svg:height="0.32cm" draw:control="control12"/></text:span><text:span text:style-name="T19"><text:s/></text:span><text:span text:style-name="T18">Monsieur</text:span><text:span text:style-name="T19"><text:tab/></text:span></text:p>
            <text:p text:style-name="P44"><text:span text:style-name="T16">Nom :</text:span><text:span text:style-name="T21"> ….....................................<text:tab/> <text:s text:c="3"/></text:span></text:p>
            <text:p text:style-name="P44"><text:span text:style-name="T16">Prénom : </text:span><text:span text:style-name="T21">…..................…</text:span></text:p>
            <text:p text:style-name="P44"><text:span text:style-name="T16">Pseudonyme souhaité </text:span><text:span text:style-name="T22">(seulement si l'on ne souhaite pas utiliser son nom et/ou prénom pour ce projet)</text:span><text:span text:style-name="T16"> : </text:span><text:span text:style-name="T21">….........................................</text:span></text:p>
            <text:p text:style-name="P44"><text:span text:style-name="T16">Classe :</text:span><text:span text:style-name="T21"> ….......................</text:span></text:p>
            <text:p text:style-name="P38"/>
            <text:p text:style-name="Standard"><text:span text:style-name="T7">Fait à : <text:tab/> <text:s text:c="23"/>Le (date) : <text:s text:c="29"/></text:span><text:span text:style-name="T4"><text:s text:c="2"/></text:span></text:p>
            <text:p text:style-name="P32"><text:s/></text:p>
            <text:p text:style-name="P36"><text:span text:style-name="T100">Signature de l'élève:</text:span><text:span text:style-name="T98"> <text:s text:c="23"/></text:span><text:s/></text:p>
          </table:table-cell>
          <table:table-cell table:style-name="Tableau4.B2" office:value-type="string">
            <text:p text:style-name="P23">4. Autorisation parentale</text:p>
            <text:p text:style-name="P16"/>
            <text:p text:style-name="P1">Vu le Code civil, en particulier son article 9, sur le respect de la vie privée,</text:p>
            <text:p text:style-name="P1">Vu le Code de la propriété intellectuelle,<text:tab/></text:p>
            <text:p text:style-name="P1">Vu le consentement préalablement exprimé par la personne mineure ci-avant,</text:p>
            <text:p text:style-name="P11"/>
            <text:p text:style-name="P1">La présente autorisation est soumise à votre signature, pour la fixation sur support et la publication de l'image, de la voix et des travaux de votre enfant mineur dont l’identité est <text:span text:style-name="T94">indiquée au paragraphe 3</text:span>, ci-avant, dans le cadre du projet <text:span text:style-name="T94">désigné au paragraphe 1</text:span> et pour les modes d’exploitation désignés au<text:span text:style-name="T94"> paragraphe 2.</text:span></text:p>
            <text:p text:style-name="P1">Cette fixation et diffusion de la voix, de l’image et des travaux du mineur que vous représentez sera réalisée sous l’autorité de son établissement, <text:span text:style-name="T94">désigné</text:span> <text:span text:style-name="T94">au paragraphe 1.</text:span></text:p>
            <text:p text:style-name="P16"/>
            <text:p text:style-name="P2"><text:span text:style-name="T124">●</text:span><text:span text:style-name="T127"> </text:span>L’établissement exercera les <text:span text:style-name="T94">droits de diffusion acquis</text:span> par le présent document et attachés à l’image, à la voix et aux travaux du mineur. </text:p>
            <text:p text:style-name="P2"><text:span text:style-name="T124">●</text:span><text:span text:style-name="T127"> </text:span>L’établissement <text:span text:style-name="T94">s’interdit expressément de céder les droits à un tiers</text:span>. <text:span text:style-name="T94">Il s’interdit également de</text:span> <text:span text:style-name="T94">procéder à une exploitation illicite, ou non prévue ci-avan</text:span>t, de l’image et/ou des travaux du mineur susceptible de porter atteinte à sa dignité, sa réputation ou sa vie privée, <text:span text:style-name="T94">ainsi qu'à toute autre exploitation qui lui serait préjudiciable selon les lois et règlements en vigueur.</text:span></text:p>
            <text:p text:style-name="P1"><text:span text:style-name="T124">●</text:span><text:span text:style-name="T127"> </text:span><text:span text:style-name="T116">Dans le contexte pédagogique défini, la diffusion de la voix, de l’image et des travaux du mineur </text:span><text:span text:style-name="T98">ne pourra donner lieu à aucune rémunération ou contrepartie sous quelque forme que ce soit</text:span><text:span text:style-name="T116">.</text:span><text:span text:style-name="T121"> </text:span></text:p>
            <text:p text:style-name="P1"><text:span text:style-name="T125">●</text:span><text:span text:style-name="T128"> </text:span><text:span text:style-name="T121">Cette acceptation expresse est définitive et exclut toute demande de rémunération ultérieure</text:span><text:span text:style-name="T120">.</text:span></text:p>
            <text:p text:style-name="P19"/>
            <text:p text:style-name="P3"><text:span text:style-name="T97">Je soussigné(e)</text:span><text:span text:style-name="T116"> </text:span><text:span text:style-name="T104">(prénom, nom)</text:span><text:span text:style-name="T122">…</text:span><text:span text:style-name="T116">…………………</text:span></text:p>
            <text:p text:style-name="P34"><text:span text:style-name="T111">déclare être le représentant légal du mineur </text:span><text:span text:style-name="T109">(prénom, nom)</text:span><text:span text:style-name="T106"> …......................................</text:span></text:p>
            <text:p text:style-name="P11"/>
            <text:p text:style-name="P1"><text:span text:style-name="T124">●</text:span><text:span text:style-name="T127"> </text:span>Je reconnais être entièrement investi de mes droits civils à son égard. <text:span text:style-name="T124">●</text:span><text:span text:style-name="T127"> </text:span>Je reconnais expressément que le mineur que je représente n'est lié par aucun contrat exclusif pour l’utilisation de son image, voire de son nom.</text:p>
            <text:p text:style-name="Standard"><text:span text:style-name="T126">●</text:span><text:span text:style-name="T6"> </text:span><text:span text:style-name="T2">Je reconnais avoir pris connaissance des informations ci-dessus concernant le mineur que je représente et donne mon accord pour la fixation et l’utilisation de son image et de ses travaux, dans le cadre exclusif du projet exposé et </text:span><text:span text:style-name="T5">tel qu’il y a consenti au paragraphe 3</text:span><text:span text:style-name="T3"> :</text:span><text:span text:style-name="T17"> <text:s text:c="2"/></text:span></text:p>
            <text:p text:style-name="P17"/>
            <text:p text:style-name="P35"><draw:control text:anchor-type="as-char" draw:z-index="1" draw:name="Forme15" draw:style-name="gr2" draw:text-style-name="P108" svg:width="0.32cm" svg:height="0.32cm" draw:control="control13"/><text:s/><text:span text:style-name="T98">OUI</text:span><text:span text:style-name="T116"> <text:tab/></text:span><draw:control text:anchor-type="as-char" draw:z-index="2" draw:name="Forme16" draw:style-name="gr2" draw:text-style-name="P108" svg:width="0.32cm" svg:height="0.32cm" draw:control="control14"/> <text:span text:style-name="T98">NON</text:span></text:p>
            <text:p text:style-name="P8"><text:s/></text:p>
            <text:p text:style-name="P73">Si le travail de mon enfant est utilisé, je souhaite que soit indiqué :</text:p>
            <text:p text:style-name="P75"><text:span text:style-name="T107"><draw:control text:anchor-type="as-char" draw:z-index="3" draw:name="Forme17" draw:style-name="gr2" draw:text-style-name="P108" svg:width="0.32cm" svg:height="0.32cm" draw:control="control15"/></text:span><text:span text:style-name="T107"><text:s text:c="2"/></text:span><text:span text:style-name="T113">prénom seul<text:tab/> <text:s text:c="6"/></text:span><text:span text:style-name="T113"><draw:control text:anchor-type="as-char" draw:z-index="4" draw:name="Forme18" draw:style-name="gr2" draw:text-style-name="P108" svg:width="0.32cm" svg:height="0.32cm" draw:control="control16"/></text:span><text:s/><text:span text:style-name="T94">prénom + initiale du nom </text:span><text:span text:style-name="T99"><text:tab/> <text:s text:c="4"/></text:span></text:p>
            <text:p text:style-name="P72"><text:span text:style-name="T99"><draw:control text:anchor-type="as-char" draw:z-index="5" draw:name="Forme19" draw:style-name="gr2" draw:text-style-name="P108" svg:width="0.32cm" svg:height="0.32cm" draw:control="control17"/></text:span><text:span text:style-name="T99"><text:s/>juste ses initiales <text:s text:c="4"/></text:span><text:span text:style-name="T99"><draw:control text:anchor-type="as-char" draw:z-index="6" draw:name="Forme20" draw:style-name="gr2" draw:text-style-name="P108" svg:width="0.32cm" svg:height="0.32cm" draw:control="control18"/></text:span><text:span text:style-name="T116"><text:s/></text:span><text:s/><text:span text:style-name="T93">le pseudonyme indiqué au paragraphe 3 </text:span></text:p>
            <text:p text:style-name="P72"><text:span text:style-name="T93"><draw:control text:anchor-type="as-char" draw:z-index="7" draw:name="Forme21" draw:style-name="gr2" draw:text-style-name="P108" svg:width="0.32cm" svg:height="0.32cm" draw:control="control19"/></text:span><text:span text:style-name="T99"><text:s/></text:span><text:s/><text:span text:style-name="T93">aucune précision sur son identité</text:span></text:p>
            <text:p text:style-name="P74">(Merci de cocher la réponse choisie – <text:span text:style-name="T115">à défaut de case cochée, aucune précision ne sera indiquée.)</text:span></text:p>
          </table:table-cell>
        </table:table-row>
        <table:table-row table:style-name="Tableau4.3">
          <table:table-cell table:style-name="Tableau4.B2" table:number-columns-spanned="2" office:value-type="string">
            <text:p text:style-name="P4"><text:span text:style-name="T94">Fait à</text:span> : ….....................................… <text:span text:style-name="T95">le</text:span><text:span text:style-name="T137"> (date) :………… <text:s text:c="7"/></text:span><text:s/><text:span text:style-name="T101">Signature du représentant légal du mineur :</text:span></text:p>
            <text:p text:style-name="P7"><text:s text:c="30"/></text:p>
          </table:table-cell>
          <table:covered-table-cell/>
        </table:table-row>
      </table:table>
      <text:p text:style-name="P43"><text:span text:style-name="Internet_20_link"><text:span text:style-name="T23">Annexe 4</text:span></text:span></text:p>
      <text:p text:style-name="P63"><text:soft-page-break/><text:span text:style-name="Internet_20_link"><text:span text:style-name="T135"><draw:custom-shape text:anchor-type="as-char" svg:y="-1.058cm" draw:z-index="22" draw:name="Rectangle à coins arrondis 1" draw:style-name="gr1" draw:text-style-name="P107" svg:width="17.28cm" svg:height="0.929cm"><text:p text:style-name="P106"><text:span text:style-name="T141">Engagement moral de l'élève dans le cadre du Projet </text:span><text:span text:style-name="T142">ERASMUS +EducArt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p>
      <text:p text:style-name="P63"><text:span text:style-name="Internet_20_link"><text:span text:style-name="T136"/></text:span></text:p>
      <text:p text:style-name="P63"><text:span text:style-name="Internet_20_link"><text:span text:style-name="T24">J</text:span></text:span><text:span text:style-name="Internet_20_link"><text:span text:style-name="T59">e soussigné, ....................................................................................................., élève de 4ème </text:span></text:span><text:span text:style-name="Internet_20_link"><text:span text:style-name="T60">A</text:span></text:span></text:p>
      <text:p text:style-name="P63"><text:span text:style-name="Internet_20_link"><text:span text:style-name="T59"/></text:span></text:p>
      <text:p text:style-name="P63"><text:span text:style-name="Internet_20_link"><text:span text:style-name="T59">J'ai conscience que le projet Erasmus +</text:span></text:span><text:span text:style-name="Internet_20_link"><text:span text:style-name="T64"> </text:span></text:span><text:span text:style-name="Internet_20_link"><text:span text:style-name="T65">EducArte </text:span></text:span><text:span text:style-name="Internet_20_link"><text:span text:style-name="T59">est une opportunité donnée à ma classe de participer à un pojet plurisdisciplinaire mélant la pratique d'une langue étrangère, </text:span></text:span><text:span text:style-name="Internet_20_link"><text:span text:style-name="T67">le français et le théâtre.</text:span></text:span></text:p>
      <text:p text:style-name="P63"><text:span text:style-name="Internet_20_link"><text:span text:style-name="T59"/></text:span></text:p>
      <text:p text:style-name="P63"><text:span text:style-name="Internet_20_link"><text:span text:style-name="T59">J'ai compris que ce projet, financé par l'Union Européenne, me permettra de pouvoir rencontrer mes coéquipiers allemands et espagnols en France, </text:span></text:span><text:span text:style-name="Internet_20_link"><text:span text:style-name="T60">en avril</text:span></text:span><text:span text:style-name="Internet_20_link"><text:span text:style-name="T59"> 202</text:span></text:span><text:span text:style-name="Internet_20_link"><text:span text:style-name="T67">2</text:span></text:span><text:span text:style-name="Internet_20_link"><text:span text:style-name="T59">, pour </text:span></text:span><text:span text:style-name="Internet_20_link"><text:span text:style-name="T67">réaliser le tournage des saynètes écrites à distance.</text:span></text:span></text:p>
      <text:p text:style-name="P63"><text:span text:style-name="Internet_20_link"><text:span text:style-name="T59"/></text:span></text:p>
      <text:p text:style-name="P67"><text:span text:style-name="Internet_20_link"><text:span text:style-name="T59">J'ai également compris que ce projet me permettra d'aller, dans le cadre des voyages scolaires prévus par le projet </text:span></text:span><text:span text:style-name="Internet_20_link"><text:span text:style-name="T60">e</text:span></text:span><text:span text:style-name="Internet_20_link"><text:span text:style-name="T59">n Allemagne </text:span></text:span><text:span text:style-name="Internet_20_link"><text:span text:style-name="T67">du 15 au 21 mai 2022</text:span></text:span><text:span text:style-name="Internet_20_link"><text:span text:style-name="T59"> juin pour </text:span></text:span><text:span text:style-name="Internet_20_link"><text:span text:style-name="T60">y rencontrer mes partenaires espagnols et allemands et </text:span></text:span><text:span text:style-name="Internet_20_link"><text:span text:style-name="T61">réaliser le montage </text:span></text:span><text:span text:style-name="Internet_20_link"><text:span text:style-name="T68">du</text:span></text:span><text:span text:style-name="Internet_20_link"><text:span text:style-name="T67"> film </text:span></text:span><text:span text:style-name="Internet_20_link"><text:span text:style-name="T68">qui regroupera l'ensemble des saynètes écrites. J'ai compris qu'il</text:span></text:span><text:span text:style-name="Internet_20_link"><text:span text:style-name="T67"> sera diffusé aux familles et aux élèves des différents pays participants et sur différents médias.</text:span></text:span></text:p>
      <text:p text:style-name="P63"><text:span text:style-name="Internet_20_link"><text:span text:style-name="T59"/></text:span></text:p>
      <text:p text:style-name="P63"><text:span text:style-name="Internet_20_link"><text:span text:style-name="T59">Je </text:span></text:span><text:span text:style-name="Internet_20_link"><text:span text:style-name="T61">sais que je </text:span></text:span><text:span text:style-name="Internet_20_link"><text:span text:style-name="T59">ferai partie d'une équipe dans laquelle chacun aura un rôle primordial à jouer. C'est pourquoi, mon investissement personnel ainsi qu'un travail de qualité est attendu par mes professeurs d'espagnol </text:span></text:span><text:span text:style-name="Internet_20_link"><text:span text:style-name="T61">et de français</text:span></text:span><text:span text:style-name="Internet_20_link"><text:span text:style-name="T59"> ainsi que par mes camarades élèves, membres de mon équipe. </text:span></text:span></text:p>
      <text:p text:style-name="P63"><text:span text:style-name="Internet_20_link"><text:span text:style-name="T59"/></text:span></text:p>
      <text:p text:style-name="P63"><text:span text:style-name="Internet_20_link"><text:span text:style-name="T59">Je m'engage à contribuer de mon mieux à la réussite du projet et à celle de mon équipe en réalisant les tâches qui me seront imparties et en assumant pleinement mon rôle.</text:span></text:span></text:p>
      <text:p text:style-name="P63"><text:span text:style-name="Internet_20_link"><text:span text:style-name="T59"/></text:span></text:p>
      <text:p text:style-name="P63"><text:span text:style-name="Internet_20_link"><text:span text:style-name="T59"/></text:span></text:p>
      <text:p text:style-name="P63"><text:span text:style-name="Internet_20_link"><text:span text:style-name="T59"><text:s text:c="70"/>A (ville) ..............., <text:s/>le (date)...............</text:span></text:span></text:p>
      <text:p text:style-name="P63"><text:span text:style-name="Internet_20_link"><text:span text:style-name="T59"/></text:span></text:p>
      <text:p text:style-name="P63"><text:span text:style-name="Internet_20_link"><text:span text:style-name="T59"><text:tab/><text:tab/><text:tab/><text:tab/><text:tab/>signature de l'élève</text:span></text:span></text:p>
      <text:p text:style-name="P63"><text:span text:style-name="Internet_20_link"><text:span text:style-name="T136"/></text:span></text:p>
      <text:p text:style-name="P63"><text:span text:style-name="Internet_20_link"><text:span text:style-name="T129"><draw:custom-shape text:anchor-type="as-char" svg:y="-0.736cm" draw:z-index="23" draw:name="Rectangle à coins arrondis 1" draw:style-name="gr1" draw:text-style-name="P107" svg:width="17.28cm" svg:height="1.572cm"><text:p text:style-name="P106"><text:span text:style-name="T141">Engagement moral des parents ou responsables légaux dans le cadre du Projet </text:span><text:span text:style-name="T142">ERASMUS + EducArt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p>
      <text:p text:style-name="P63"><text:span text:style-name="Internet_20_link"><text:span text:style-name="T136"/></text:span></text:p>
      <text:p text:style-name="P63"><text:span text:style-name="Internet_20_link"><text:span text:style-name="T59">Je soussigné, ...............................................................................père/mère/responsable légal de <text:s text:c="45"/></text:span></text:span></text:p>
      <text:p text:style-name="P63"><text:span text:style-name="Internet_20_link"><text:span text:style-name="T59">............................................................................. </text:span></text:span><text:span text:style-name="Internet_20_link"><text:span text:style-name="T62">m'engage à suivre son travail </text:span></text:span><text:span text:style-name="Internet_20_link"><text:span text:style-name="T63">et m'assurer de son engagement dans le projet </text:span></text:span><text:span text:style-name="Internet_20_link"><text:span text:style-name="T59">Erasmus + </text:span></text:span><text:span text:style-name="Internet_20_link"><text:span text:style-name="T66">EducArte</text:span></text:span><text:span text:style-name="Internet_20_link"><text:span text:style-name="T59"> .</text:span></text:span></text:p>
      <text:p text:style-name="P63"><text:span text:style-name="Internet_20_link"><text:span text:style-name="T59"/></text:span></text:p>
      <text:p text:style-name="P63"><text:span text:style-name="Internet_20_link"><text:span text:style-name="T59">J'autorise sa participation à </text:span></text:span><text:span text:style-name="Internet_20_link"><text:span text:style-name="T61">la</text:span></text:span><text:span text:style-name="Internet_20_link"><text:span text:style-name="T59"> mobilités prévue </text:span></text:span><text:span text:style-name="Internet_20_link"><text:span text:style-name="T61">en Allemagne du 15 au 21 mai 2022</text:span></text:span><text:span text:style-name="Internet_20_link"><text:span text:style-name="T59"> :</text:span></text:span></text:p>
      <text:p text:style-name="P63"><text:span text:style-name="Internet_20_link"><text:span text:style-name="T59"/></text:span></text:p>
      <text:p text:style-name="P63"><text:span text:style-name="Internet_20_link"><text:span text:style-name="T59">Je m'engage par ailleurs à fournir tous les documents nécessaires à la réalisation du voyage auquel il participera </text:span></text:span><text:span text:style-name="Internet_20_link"><text:span text:style-name="T61">à savoir: </text:span></text:span></text:p>
      <text:p text:style-name="P63"><text:span text:style-name="Internet_20_link"><text:span text:style-name="T59"/></text:span></text:p>
      <text:list xml:id="list940975850" text:style-name="WWNum1">
        <text:list-item>
          <text:p text:style-name="P97">Carte d'identité valide ou passeport de l’élève</text:p>
        </text:list-item>
        <text:list-item>
          <text:p text:style-name="P102"><text:span text:style-name="T89">Autorisation de sortie de territoire pour un mineur (</text:span><text:bookmark text:name="titrePage"/><text:span text:style-name="T134">Formulaire 15646*01 : Autorisation de sortie de territoire (AST) )+ </text:span><text:span text:style-name="T138">photocopie de la carte d'identité </text:span><text:span text:style-name="T139">valide</text:span><text:span text:style-name="T138"> (ou du passeport) du parent signataire de l'AST</text:span></text:p>
        </text:list-item>
        <text:list-item>
          <text:p text:style-name="P97">Carte Européenne d'Assurance Maladie (à demander sur ameli.fr)</text:p>
        </text:list-item>
        <text:list-item>
          <text:p text:style-name="P103"><text:span text:style-name="Internet_20_link"><text:span text:style-name="T90">Pass sanitaire (schéma vaccinal complet)</text:span></text:span></text:p>
        </text:list-item>
      </text:list>
      <text:p text:style-name="P63"><text:span text:style-name="Internet_20_link"><text:span text:style-name="T59"><text:tab/><text:tab/><text:tab/><text:tab/><text:tab/></text:span></text:span></text:p>
      <text:p text:style-name="P63"><text:span text:style-name="Internet_20_link"><text:span text:style-name="T59"><text:s text:c="70"/>A (ville) ..............., <text:s/>le (date) ...............</text:span></text:span></text:p>
      <text:p text:style-name="P63"><text:span text:style-name="Internet_20_link"><text:span text:style-name="T59"/></text:span></text:p>
      <text:p text:style-name="P63"><text:span text:style-name="Internet_20_link"><text:span text:style-name="T64"><text:tab/><text:tab/><text:tab/><text:tab/><text:tab/>signature des paren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3" svg:font-family="OpenSymbol" style:font-charset="x-symbol"/>
    <style:font-face style:name="Wingdings 2" svg:font-family="'Wingdings 2'"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ce style:name="OpenSymbol1" svg:font-family="OpenSymbol"/>
    <style:font-face style:name="OpenSymbol" svg:font-family="OpenSymbol, 'Arial Unicode MS'"/>
    <style:font-face style:name="Arial3" svg:font-family="Arial" style:font-family-generic="swiss"/>
    <style:font-face style:name="Arial1" svg:font-family="Arial, Arial" style:font-family-generic="swiss"/>
    <style:font-face style:name="Lucida Sans2" svg:font-family="'Lucida Sans'" style:font-family-generic="swiss"/>
    <style:font-face style:name="SimSun2" svg:font-family="SimSun, 宋体"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roboto light" svg:font-family="'roboto light', Arial, sans-serif" style:font-family-generic="roman" style:font-pitch="variable"/>
    <style:font-face style:name="Arial4"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font-name="Calibri" fo:font-family="Calibri" style:font-family-generic="roman" style:font-pitch="variable" style:language-asian="fr" style:country-asian="FR"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2" fo:font-family="'Wingdings 2'"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Numbering_20_Symbols" style:display-name="Numbering Symbols"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OpenSymbol4"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OpenSymbol4"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rge Legendre</meta:initial-creator>
    <meta:creation-date>2018-09-11T18:57:00.34</meta:creation-date>
    <dc:date>2021-11-22T00:36:55.685000000</dc:date>
    <meta:editing-duration>P7DT13H12M49S</meta:editing-duration>
    <meta:editing-cycles>43</meta:editing-cycles>
    <meta:generator>LibreOffice/7.0.1.2$Windows_X86_64 LibreOffice_project/7cbcfc562f6eb6708b5ff7d7397325de9e764452</meta:generator>
    <meta:printed-by>Serge Legendre</meta:printed-by>
    <meta:print-date>2019-09-08T19:17:49.29</meta:print-date>
    <meta:document-statistic meta:table-count="3" meta:image-count="0" meta:object-count="0" meta:page-count="6" meta:paragraph-count="180" meta:word-count="2588" meta:character-count="17179" meta:non-whitespace-character-count="14280"/>
  </office:meta>
</office:document-meta>
</file>