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dbdca" officeooo:paragraph-rsid="001dbdca"/>
    </style:style>
    <style:style style:name="T1" style:family="text">
      <style:text-properties officeooo:rsid="001f004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a Wilma-message to the parents <text:span text:style-name="T1">send Friday 23th, March </text:span>about the trip to Rovaniemi saying:</text:p>
      <text:p text:style-name="P1">- what time the bus leaves in the morning</text:p>
      <text:p text:style-name="P1">- what kind of clothes the pupils should wear</text:p>
      <text:p text:style-name="P1">- what the pupils need money for during the day</text:p>
      <text:p text:style-name="P1">- that we are stopping by in Sweden on our way back</text:p>
      <text:p text:style-name="P1">- what time we will be back in Jääli</text:p>
      <text:p text:style-name="P1">- the pupils should make sure the batteries of their phnoes have enough power for them to call home if needed</text:p>
      <text:p text:style-name="P1"/>
      <text:p text:style-name="Text_20_body">Hei.</text:p>
      <text:p text:style-name="Text_20_body">Bussi starttaa huomenna koululta klo 9.00. Huolehdittehan, että lapsenne on koululla ajoissa. Taksit eivät aja koulukyytejä huomenna, joten teidän huoltajien tulee huolehtia lapsenne kouluun.</text:p>
      <text:p text:style-name="Text_20_body">Olemme reissussa myös jonkin verran ulkona, joten toppahousut on hyvä olla mukana.</text:p>
      <text:p text:style-name="Text_20_body">Käymme jossain vaiheessa päivää omakustanteisesti syömässä ja kahvittelemassa, joten rahaa on syytä varata mukaan. Voi myös olla, että piipahdamme ruotsin puolella karkkiostoksilla, jos aikataulu sallii. Tämä on kuitenkin vielä epävarmaa ja yllätys vieraillemme, joten tätä ei ehkä kannata kertoa vielä suomalaislapsillemmekaan.</text:p>
      <text:p text:style-name="Text_20_body">Paluu koululle on n. klo 20. Oppilailla on hyvä olla puhelimet mukana ja täyteen ladattuna, jotta virtaa on jäljellä vielä illallakin kotia soittamiseen.</text:p>
      <text:p text:style-name="Text_20_body">Mukavaa reissupäivää toivottaen ja odottaen</text:p>
      <text:p text:style-name="Text_20_body">Marjo-ope</text:p>
      <text:p text:style-name="Text_20_body">p. 0444993392</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09:30:52.384643914</meta:creation-date>
    <meta:editing-duration>P0D</meta:editing-duration>
    <meta:editing-cycles>1</meta:editing-cycles>
    <meta:generator>LibreOffice/5.2.6.2$Linux_x86 LibreOffice_project/a3100ed2409ebf1c212f5048fbe377c281438fdc</meta:generator>
    <meta:document-statistic meta:table-count="0" meta:image-count="0" meta:object-count="0" meta:page-count="1" meta:paragraph-count="16" meta:word-count="196" meta:character-count="1251" meta:non-whitespace-character-count="1069"/>
  </office:meta>
</office:document-meta>
</file>