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5DC1E86E3E4.jpg"/>
  <manifest:file-entry manifest:media-type="image/jpeg" manifest:full-path="Pictures/10000000000007E1000005E9AA412ACC.jpg"/>
  <manifest:file-entry manifest:media-type="image/jpeg" manifest:full-path="Pictures/10000000000007AD000005C1896DEA32.jpg"/>
  <manifest:file-entry manifest:media-type="image/jpeg" manifest:full-path="Pictures/10000000000007FA000005FBF5F8AD9A.jpg"/>
  <manifest:file-entry manifest:media-type="image/jpeg" manifest:full-path="Pictures/10000000000007D0000005DCA4FF2890.jpg"/>
  <manifest:file-entry manifest:media-type="image/jpeg" manifest:full-path="Pictures/10000000000008060000060566A20745.jpg"/>
  <manifest:file-entry manifest:media-type="image/jpeg" manifest:full-path="Pictures/10000000000007E1000005E9549D0D9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dz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dzie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dzie-notes">
      <style:graphic-properties draw:fill-color="#ffffff" fo:min-height="13.365cm"/>
    </style:style>
    <style:style style:name="pr4" style:family="presentation" style:parent-style-name="Východz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dzie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draw:frame draw:name="Nadpis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The bridges that join people.</text:span></text:p>
          </draw:text-box>
        </draw:frame>
        <draw:frame draw:name="Podnadpis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Slovakia Dn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obsahu 3" draw:style-name="gr2" draw:text-style-name="P3" draw:layer="layout" svg:width="23.057cm" svg:height="17.292cm" svg:x="1.299cm" svg:y="0.924cm">
          <draw:image xlink:href="Pictures/10000000000007D0000005DCA4FF289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obsahu 3" draw:style-name="gr2" draw:text-style-name="P3" draw:layer="layout" svg:width="23.59cm" svg:height="17.692cm" svg:x="0.699cm" svg:y="0.724cm">
          <draw:image xlink:href="Pictures/10000000000007FA000005FBF5F8AD9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obsahu 3" draw:style-name="gr2" draw:text-style-name="P3" draw:layer="layout" svg:width="23.323cm" svg:height="17.492cm" svg:x="1.099cm" svg:y="0.924cm">
          <draw:image xlink:href="Pictures/10000000000007E1000005E9549D0D9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obsahu 3" draw:style-name="gr2" draw:text-style-name="P3" draw:layer="layout" svg:width="23.323cm" svg:height="17.492cm" svg:x="1.299cm" svg:y="0.724cm">
          <draw:image xlink:href="Pictures/10000000000007E1000005E9AA412AC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obsahu 3" draw:style-name="gr2" draw:text-style-name="P3" draw:layer="layout" svg:width="23.696cm" svg:height="17.772cm" svg:x="1.099cm" svg:y="0.724cm">
          <draw:image xlink:href="Pictures/10000000000008060000060566A2074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dzie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obsahu 3" draw:style-name="gr2" draw:text-style-name="P3" draw:layer="layout" svg:width="23.057cm" svg:height="17.292cm" svg:x="1.299cm" svg:y="0.724cm">
          <draw:image xlink:href="Pictures/10000000000007D0000005DC1E86E3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dzie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obsahu 3" draw:style-name="gr2" draw:text-style-name="P3" draw:layer="layout" svg:width="22.688cm" svg:height="17.016cm" svg:x="1.499cm" svg:y="1.124cm">
          <draw:image xlink:href="Pictures/10000000000007AD000005C1896DEA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solid" draw:fill-color="#ffffff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sk" style:country-asian="SK" style:font-style-asian="normal" style:font-weight-asian="normal" style:font-family-complex="Mangal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-outline2" style:family="presentation" style:parent-style-name="Východzie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dzie-outline3" style:family="presentation" style:parent-style-name="Východzie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-outline4" style:family="presentation" style:parent-style-name="Východzie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k" style:country-asian="SK" style:font-style-asian="normal" style:font-weight-asian="normal" style:font-family-complex="Mangal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_20_1-background" style:display-name="Východzie 1-background" style:family="presentation">
      <style:graphic-properties draw:stroke="none" draw:fill="solid" draw:fill-color="#ffffff"/>
      <style:text-properties style:letter-kerning="true"/>
    </style:style>
    <style:style style:name="Východzie_20_1-backgroundobjects" style:display-name="Východz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_20_1-notes" style:display-name="Východz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_20_1-outline1" style:display-name="Východzie 1-outline1" style:family="presentation">
      <style:graphic-properties draw:stroke="none" draw:fill="none">
        <text:list-style style:name="Východzie_20_1-outline1" style:display-name="Východz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sk" style:country-asian="SK" style:font-style-asian="normal" style:font-weight-asian="normal" style:font-family-complex="Mangal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_20_1-outline2" style:display-name="Východzie 1-outline2" style:family="presentation" style:parent-style-name="Východz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dzie_20_1-outline3" style:display-name="Východzie 1-outline3" style:family="presentation" style:parent-style-name="Východz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_20_1-outline4" style:display-name="Východzie 1-outline4" style:family="presentation" style:parent-style-name="Východz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_20_1-outline5" style:display-name="Východzie 1-outline5" style:family="presentation" style:parent-style-name="Východzie_20_1-outline4">
      <style:paragraph-properties fo:margin-top="0cm" fo:margin-bottom="0.1cm"/>
      <style:text-properties fo:font-size="20pt" style:font-size-asian="20pt" style:font-size-complex="20pt"/>
    </style:style>
    <style:style style:name="Východzie_20_1-outline6" style:display-name="Východzie 1-outline6" style:family="presentation" style:parent-style-name="Východzie_20_1-outline5">
      <style:paragraph-properties fo:margin-top="0cm" fo:margin-bottom="0.1cm"/>
      <style:text-properties fo:font-size="20pt" style:font-size-asian="20pt" style:font-size-complex="20pt"/>
    </style:style>
    <style:style style:name="Východzie_20_1-outline7" style:display-name="Východzie 1-outline7" style:family="presentation" style:parent-style-name="Východzie_20_1-outline6">
      <style:paragraph-properties fo:margin-top="0cm" fo:margin-bottom="0.1cm"/>
      <style:text-properties fo:font-size="20pt" style:font-size-asian="20pt" style:font-size-complex="20pt"/>
    </style:style>
    <style:style style:name="Východzie_20_1-outline8" style:display-name="Východzie 1-outline8" style:family="presentation" style:parent-style-name="Východzie_20_1-outline7">
      <style:paragraph-properties fo:margin-top="0cm" fo:margin-bottom="0.1cm"/>
      <style:text-properties fo:font-size="20pt" style:font-size-asian="20pt" style:font-size-complex="20pt"/>
    </style:style>
    <style:style style:name="Východzie_20_1-outline9" style:display-name="Východzie 1-outline9" style:family="presentation" style:parent-style-name="Východzie_20_1-outline8">
      <style:paragraph-properties fo:margin-top="0cm" fo:margin-bottom="0.1cm"/>
      <style:text-properties fo:font-size="20pt" style:font-size-asian="20pt" style:font-size-complex="20pt"/>
    </style:style>
    <style:style style:name="Východzie_20_1-subtitle" style:display-name="Východzie 1-subtitle" style:family="presentation">
      <style:graphic-properties draw:stroke="none" draw:fill="none" draw:textarea-vertical-align="middle">
        <text:list-style style:name="Východzie_20_1-subtitle" style:display-name="Východz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_20_1-title" style:display-name="Východzie 1-title" style:family="presentation">
      <style:graphic-properties draw:stroke="none" draw:fill="none" draw:textarea-vertical-align="middle">
        <text:list-style style:name="Východzie_20_1-title" style:display-name="Východz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k" style:country-asian="SK" style:font-style-asian="normal" style:font-weight-asian="normal" style:font-family-complex="Mangal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dz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dz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dz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dz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dz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dz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dzie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knúť na editáciu formátu textu titulkuUpravte štýly predlohy textu</text:span></text:p>
        </draw:text-box>
      </draw:frame>
      <draw:frame draw:name="Zástupný symbol dátumu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0-20">20.10.15</text:date></text:span></text:p>
        </draw:text-box>
      </draw:frame>
      <draw:frame draw:name="Zástupný symbol päty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čísla snímky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dz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dzie_20_1" style:display-name="Východzie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úť na editáciu formátu textu titulkuUpravte štýly predlohy textu</text:span></text:p>
        </draw:text-box>
      </draw:frame>
      <draw:frame draw:name="Zástupný symbol obsah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Kliknúť na editáciu formátu textu osnovy</text:span></text:p>
              <text:list>
                <text:list-item>
                  <text:p text:style-name="MP9"><text:span text:style-name="MT3">Druhá úroveň</text:span></text:p>
                  <text:list>
                    <text:list-item>
                      <text:p text:style-name="MP9"><text:span text:style-name="MT3">Tretia úroveň</text:span></text:p>
                      <text:list>
                        <text:list-item>
                          <text:p text:style-name="MP9"><text:span text:style-name="MT3">Štvrtá úroveň osnovy</text:span></text:p>
                          <text:list>
                            <text:list-item>
                              <text:p text:style-name="MP9"><text:span text:style-name="MT3">Piata úroveň osnovy</text:span></text:p>
                              <text:list>
                                <text:list-item>
                                  <text:p text:style-name="MP9"><text:span text:style-name="MT3">Šiesta úroveň</text:span></text:p>
                                  <text:list>
                                    <text:list-item>
                                      <text:p text:style-name="MP9"><text:span text:style-name="MT3">Siedma úroveň</text:span></text:p>
                                      <text:list>
                                        <text:list-item>
                                          <text:p text:style-name="MP9"><text:span text:style-name="MT3">Ȏ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Deviata úroveňUpravte štýl pr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dátumu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0-20">20.10.15</text:date></text:span></text:p>
        </draw:text-box>
      </draw:frame>
      <draw:frame draw:name="Zástupný symbol päty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čísla snímky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dzie_20_1-title" draw:layer="backgroundobjects" svg:width="14.848cm" svg:height="11.136cm" svg:x="3.075cm" svg:y="2.257cm" presentation:class="page"/>
        <draw:frame presentation:style-name="Východz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0-20T18:49:06.32</dc:date>
    <meta:generator>OpenOffice/4.0.1$Win32 OpenOffice.org_project/401m5$Build-9714</meta:generator>
    <meta:document-statistic meta:object-count="64"/>
  </office:meta>
</office:document-meta>
</file>