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Tahoma1" svg:font-family="Tahoma"/>
    <style:font-face style:name="Times New Roman" svg:font-family="'Times New Roman'" style:font-family-generic="roman" style:font-pitch="variable"/>
    <style:font-face style:name="Segoe Script" svg:font-family="'Segoe Script'" style:font-family-generic="script"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text-properties fo:color="#996600" style:font-name="Segoe Script" fo:font-size="11pt" fo:font-weight="bold" style:font-size-asian="11pt" style:font-weight-asian="bold" style:font-size-complex="11pt" style:font-weight-complex="bold"/>
    </style:style>
    <style:style style:name="P2" style:family="paragraph" style:parent-style-name="Text_20_body">
      <style:paragraph-properties fo:text-align="justify" style:justify-single-word="false"/>
      <style:text-properties fo:color="#996600" style:font-name="Segoe Script" fo:font-size="11pt" fo:font-weight="bold" style:font-size-asian="11pt" style:font-weight-asian="bold" style:font-size-complex="11pt" style:font-weight-complex="bold"/>
    </style:style>
    <style:style style:name="T1" style:family="text">
      <style:text-properties fo:color="#127622"/>
    </style:style>
    <style:style style:name="T2" style:family="text">
      <style:text-properties fo:color="#069a2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Dennis James,December 16th 1916,England </text:p>
      <text:p text:style-name="P2"><text:tab/>My dear brother, </text:p>
      <text:p text:style-name="P2"><text:tab/>I was so pleased when I received your letter and relieved that you’re still fine. </text:p>
      <text:p text:style-name="P2"><text:tab/>You know that from my earliest childhood, I dreamt about flying. So, with no surprise, and because I am now a pilot, the Airforce was for me inevitable. Unfortunately, my dream becomes a nightmare faster than I could have ever imagine. I think there is as much violence on the battlefield than on air or on the sea. After gained enough height with our planes, we go towards the German lines and the fight can start. We have to pilot and control bombs at the same time. Because the cockpit is open, the bitter and cold wind strikes us and often leaves us out of breath/ leaves us unable to breathe properly. In the air, we are alone and furthermore we haven’t any means of communication. We are seized by the loneliness. However, some of us use hand gestures and shouting to communicate with each other whilst in the air. If one of us go down, either he will die during the crash or he will be harshly wounded. He can also be imprisoned by the German. Just once, a man who had crash succeed to fall on French territory, but this kind of situation happened really rarely unfortunately. Sometimes, we don’t know if our friends are dead or captive. Because of the torture that Germans inflict us, I don’t know what is better… </text:p>
      <text:p text:style-name="P2"><text:tab/>I don’t know if you’ve heard about a new product that help to prevent blood from coagulating. Apparently, a US doctor discovers this and now it helps doctors and nurses a lot. The more the time passes, the more the medical corps adapts his method and succeed to heal us better. Our fears and mental traumas are also better understood. I hope this development will continue and that they will keep to heal us better and better. </text:p>
      <text:p text:style-name="P2"><text:tab/>I’m sure you’ve heard of Leefe Robinson, he is the one who succeeded to shot down a German airship, by using a revolutionary flammable bullet. He is now well-known but still continue to fight. I want to be like him, tenacious and strong. That’s how we are going to win this war. All of us, the soldiers, the doctors, the women who are working instead of men, the one that take care our children, we will succeed to crush our enemies, the Germans. </text:p>
      <text:p text:style-name="P2"><text:tab/>I hope that everything is alright for all our family, on the home front. I heard that London had been bombed, so I pray as soon as I can for them. Please God save us all. I am holding better when I thought of meeting all of you after our victory. </text:p>
      <text:p text:style-name="P2"><text:tab/><text:tab/><text:tab/><text:tab/><text:tab/><text:tab/><text:tab/>Your dear brother, </text:p>
      <text:p text:style-name="P2"><text:tab/><text:tab/><text:tab/><text:tab/><text:tab/><text:tab/><text:tab/><text:tab/>Dennis James</text:p>
      <text:p text:style-name="P1"><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Tahoma1" svg:font-family="Tahoma"/>
    <style:font-face style:name="Times New Roman" svg:font-family="'Times New Roman'" style:font-family-generic="roman" style:font-pitch="variable"/>
    <style:font-face style:name="Segoe Script" svg:font-family="'Segoe Script'" style:font-family-generic="script"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3M15S</meta:editing-duration>
    <meta:editing-cycles>5</meta:editing-cycles>
    <meta:generator>OpenOffice/4.1.6$Win32 OpenOffice.org_project/416m1$Build-9790</meta:generator>
    <dc:date>2020-04-07T19:24:27.12</dc:date>
    <meta:document-statistic meta:table-count="0" meta:image-count="0" meta:object-count="0" meta:page-count="2" meta:paragraph-count="9" meta:word-count="462" meta:character-count="2534"/>
    <meta:user-defined meta:name="Info 1"/>
    <meta:user-defined meta:name="Info 2"/>
    <meta:user-defined meta:name="Info 3"/>
    <meta:user-defined meta:name="Info 4"/>
  </office:meta>
</office:document-meta>
</file>