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ahoma1" svg:font-family="Tahoma"/>
    <style:font-face style:name="Times New Roman" svg:font-family="'Times New Roman'" style:font-family-generic="roman" style:font-pitch="variable"/>
    <style:font-face style:name="Segoe Script" svg:font-family="'Segoe Script'"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color="#996600" style:font-name="Segoe Script" fo:font-weight="bold" style:font-weight-asian="bold" style:font-weight-complex="bold"/>
    </style:style>
    <style:style style:name="P2" style:family="paragraph" style:parent-style-name="Text_20_body">
      <style:paragraph-properties fo:text-align="justify" style:justify-single-word="false"/>
      <style:text-properties fo:color="#996600" style:font-name="Segoe Script" fo:font-weight="bold" style:font-weight-asian="bold" style:font-weight-complex="bold"/>
    </style:style>
    <style:style style:name="T1" style:family="text">
      <style:text-properties fo:color="#069a2e" fo:font-weight="bold" style:font-weight-asian="bold" style:font-weight-complex="bold"/>
    </style:style>
    <style:style style:name="T2" style:family="text">
      <style:text-properties style:text-position="super 58%"/>
    </style:style>
    <style:style style:name="T3"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1<text:span text:style-name="T2">th</text:span> September 1915</text:p>
      <text:p text:style-name="P1"/>
      <text:p text:style-name="P1"><text:tab/>Dear Edward, My love,</text:p>
      <text:p text:style-name="P2"><text:tab/>I've well received your letter. </text:p>
      <text:p text:style-name="P2"><text:tab/>I keep thinking about the time you left for this harrowing war. Your arms were my shelter, and now I’ve got nowhere to pour my sorrow and no one to confide my desires. A part of me is missing, and sometimes, in the gloom of the night, under the dark heavens left starless by the war, my tears can’t remember how to hope its return. May Death forgets you on the battlefield, may God protects you from it, from Harm and Distress. I set down my words as a desperate prayer. </text:p>
      <text:p text:style-name="P2"><text:tab/>My only comfort is our children. They seem to dodge bleakness with such a gentle ease, they drag me out of terrifying inner storms. I hope you remember their voices “Mummy, mummy, it’s gonna be okay, come and play with us outside and everything gonna be okay”, they tell me as they dry my tears. They miss you very much, last night Benson dreamt of you as a brave hero saving the world. </text:p>
      <text:p text:style-name="P2"><text:tab/>And I wish I could tell them, to the children, how war is ravaging, and how it holds in its wasted and insane hands the worst of humanity. I wish I could tell them how the brave soldier, the nation hero, is in fact dived in an endless terror ; and when he’ll come back, his heart, driven stone by the cruelty it had bear, won’t be able to feel the heat of the greetings. I wish I could tell them that the soldier is the victim, that you are the victim, and so am I, so they are, so we’re all. But I won’t, and I’ll do everything in my power to protect their childhood. </text:p>
      <text:p text:style-name="P2"><text:tab/>It’s my turn to beg you, my darling. </text:p>
      <text:p text:style-name="P2"><text:tab/>Please, do not succumb. I couldn’t live with nothing but the ghost of your memory. </text:p>
      <text:p text:style-name="P2"><text:tab/>Be careful. I am constantly thinking of you, at the factory, at home. <text:tab/>I love you. </text:p>
      <text:p text:style-name="P2"><text:tab/>Forever yours. </text:p>
      <text:p text:style-name="P2"><text:tab/><text:tab/><text:tab/><text:tab/><text:tab/><text:tab/><text:tab/><text:tab/><text:tab/><text:tab/>Bet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ahoma1" svg:font-family="Tahoma"/>
    <style:font-face style:name="Times New Roman" svg:font-family="'Times New Roman'" style:font-family-generic="roman" style:font-pitch="variable"/>
    <style:font-face style:name="Segoe Script" svg:font-family="'Segoe Script'"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2M17S</meta:editing-duration>
    <meta:editing-cycles>6</meta:editing-cycles>
    <meta:generator>OpenOffice/4.1.6$Win32 OpenOffice.org_project/416m1$Build-9790</meta:generator>
    <dc:date>2020-04-07T19:13:14.45</dc:date>
    <meta:document-statistic meta:table-count="0" meta:image-count="0" meta:object-count="0" meta:page-count="1" meta:paragraph-count="11" meta:word-count="334" meta:character-count="1740"/>
    <meta:user-defined meta:name="Info 1"/>
    <meta:user-defined meta:name="Info 2"/>
    <meta:user-defined meta:name="Info 3"/>
    <meta:user-defined meta:name="Info 4"/>
  </office:meta>
</office:document-meta>
</file>