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padding="0cm" fo:border="none"/>
      <style:text-properties style:font-name="Times New Roman" fo:font-size="13pt" style:font-size-asian="13pt" style:font-size-complex="13pt"/>
    </style:style>
    <style:style style:name="P2" style:family="paragraph" style:parent-style-name="Standard">
      <style:paragraph-properties fo:padding="0cm" fo:border="none"/>
      <style:text-properties fo:color="#996600" style:font-name="Segoe Script"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fo:padding="0cm" fo:border="none"/>
      <style:text-properties fo:color="#996600" style:font-name="Segoe Script" fo:font-size="11pt" fo:font-weight="bold" style:font-size-asian="11pt" style:font-weight-asian="bold" style:font-size-complex="11pt" style:font-weight-complex="bold"/>
    </style:style>
    <style:style style:name="P4" style:family="paragraph" style:parent-style-name="Standard">
      <style:text-properties fo:color="#996600" style:font-name="Segoe Script" fo:font-size="11pt" fo:font-weight="bold" style:font-size-asian="11pt" style:font-weight-asian="bold" style:font-size-complex="11pt" style:font-weight-complex="bold"/>
    </style:style>
    <style:style style:name="T1" style:family="text">
      <style:text-properties fo:color="#007826" fo:font-weight="bold" style:font-weight-asian="bold" style:font-weight-complex="bold"/>
    </style:style>
    <style:style style:name="T2" style:family="text">
      <style:text-properties fo:color="#007826"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color="#006600"/>
    </style:style>
    <style:style style:name="T5" style:family="text">
      <style:text-properties fo:color="#006600" fo:font-weight="bold" style:font-weight-asian="bold" style:font-weight-complex="bold"/>
    </style:style>
    <style:style style:name="T6" style:family="text">
      <style:text-properties fo:color="#996600"/>
    </style:style>
    <style:style style:name="T7" style:family="text">
      <style:text-properties fo:color="#996600" fo:font-weight="bold" style:font-weight-asian="bold" style:font-weight-complex="bold"/>
    </style:style>
    <style:style style:name="T8" style:family="text">
      <style:text-properties fo:color="#996600" style:font-name="Segoe Script" fo:font-weight="bold" style:font-weight-asian="bold" style:font-weight-complex="bold"/>
    </style:style>
    <style:style style:name="T9" style:family="text">
      <style:text-properties fo:color="#996600" style:font-name="Segoe Script" fo:font-size="11pt" fo:font-weight="bold" style:font-size-asian="11pt" style:font-weight-asian="bold" style:font-size-complex="11pt" style:font-weight-complex="bold"/>
    </style:style>
    <style:style style:name="T10" style:family="text">
      <style:text-properties fo:font-weight="normal" style:font-weight-asian="normal" style:font-weight-complex="normal"/>
    </style:style>
    <style:style style:name="T1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ondon, 14<text:span text:style-name="T11">th</text:span> April 1916</text:p>
      <text:p text:style-name="P1"><text:tab/></text:p>
      <text:p text:style-name="P1"><text:tab/><text:span text:style-name="T9">Dear Paul,</text:span></text:p>
      <text:p text:style-name="P2"/>
      <text:p text:style-name="P3"><text:tab/>I feel fine, not tired at all. </text:p>
      <text:p text:style-name="P3">Mum is great too. I receive news each week. She is working a lot, <text:s/>day and night in a factory. She does not leave the factory. She is a wonderful woman like every woman who engaged themselves in munitions and factories worker. They do a great job!</text:p>
      <text:p text:style-name="P3"/>
      <text:p text:style-name="P3"><text:tab/>You know that I've engaged myself as a nurse. I was repatriated in London where I learnt medicine faster than I thought. Days after days, more and more soldiers arrive wounded. We do not have enough medicine equipments and nurses so I have lot of work. But don’t worry, I sleep and eat well. I 've met amazing people from different areas and countries, like Jenny, a young girl from Scotland like us. She is really awesome! </text:p>
      <text:p text:style-name="P3"><text:tab/>London was not the same beautiful city than before. Now it seems to be a ghost town with destroyed houses. Some important places of the capital city were destroyed and there are corpses in the street. </text:p>
      <text:p text:style-name="P3"><text:tab/>Since few months, life became much more difficult because of air raids overhead the city. All of us are stressed to hear them. Bombardments are usual and it makes ravages. When the alarm rings out, everyone hurrys to confine themselves in concrete bunker.</text:p>
      <text:p text:style-name="P3">Many people made their own bunker to protect their family. During the bombardments, we must not leave the house for any reason. We must stay quiet and calm.</text:p>
      <text:p text:style-name="P3"><text:s/><text:tab/>In the hospital, we have got a little garden with a farm where we make grow vegetables, like potatoes, swede, parsnip... for patients and us. We have few animals like three chickens, one cow for milk and some pigs to eat it. When I have time, I help in kitchen to prepare patient’s meals. I cook nettle soup, leguminous plant, wheat, sometime meat or egg. Food rationing is organized in downtown, but with difficulties. <text:s/>Animals were stole or killed by bombardment. Every Tuesday, during the food rationing for soldiers, hospital gives food and wheat. </text:p>
      <text:p text:style-name="P3"><text:tab/>Do you have some news about dad ? Take care of you. I' m thinking about you every day and please come back home alive after the end of the war.</text:p>
      <text:p text:style-name="P3"><text:tab/></text:p>
      <text:p text:style-name="P3"><text:tab/>I sent you lovely kisses</text:p>
      <text:p text:style-name="P3"/>
      <text:p text:style-name="P2"><text:tab/><text:tab/><text:tab/><text:tab/><text:tab/><text:tab/><text:tab/> <text:s text:c="5"/>Your sister, Wendy</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3M13S</meta:editing-duration>
    <meta:editing-cycles>5</meta:editing-cycles>
    <meta:generator>OpenOffice/4.1.6$Win32 OpenOffice.org_project/416m1$Build-9790</meta:generator>
    <dc:date>2020-04-07T19:05:55.74</dc:date>
    <meta:document-statistic meta:table-count="0" meta:image-count="0" meta:object-count="0" meta:page-count="1" meta:paragraph-count="14" meta:word-count="377" meta:character-count="2108"/>
    <meta:user-defined meta:name="Info 1"/>
    <meta:user-defined meta:name="Info 2"/>
    <meta:user-defined meta:name="Info 3"/>
    <meta:user-defined meta:name="Info 4"/>
  </office:meta>
</office:document-meta>
</file>