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Calibri" svg:font-family="Calibri" style:font-family-generic="roman" style:font-pitch="variable"/>
    <style:font-face style:name="Freestyle Script" svg:font-family="'Freestyle Script'"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loext:contextual-spacing="false" fo:margin-top="0cm" fo:margin-bottom="0cm" fo:line-height="100%" fo:text-align="end" style:justify-single-word="false" style:page-number="auto"/>
      <style:text-properties fo:color="#996600" style:font-name="Segoe Script" fo:font-size="11pt" fo:font-weight="bold" style:font-name-asian="Times New Roman1" style:font-size-asian="11pt" style:language-asian="fr" style:country-asian="FR" style:font-weight-asian="bold" style:font-name-complex="Calibri1" style:font-size-complex="11pt" style:font-weight-complex="bold"/>
    </style:style>
    <style:style style:name="P2" style:family="paragraph" style:parent-style-name="Standard">
      <style:text-properties fo:color="#996600" style:font-name="Segoe Script" fo:font-size="11pt" fo:font-weight="bold" style:font-size-asian="11pt" style:font-weight-asian="bold" style:font-name-complex="Calibri1" style:font-size-complex="11pt" style:font-weight-complex="bold"/>
    </style:style>
    <style:style style:name="P3" style:family="paragraph" style:parent-style-name="Standard">
      <style:paragraph-properties fo:text-align="justify" style:justify-single-word="false"/>
      <style:text-properties fo:color="#996600" style:font-name="Segoe Script" fo:font-size="11pt" fo:font-weight="bold" style:font-size-asian="11pt" style:font-weight-asian="bold" style:font-name-complex="Calibri1" style:font-size-complex="11pt" style:font-weight-complex="bold"/>
    </style:style>
    <style:style style:name="P4" style:family="paragraph" style:parent-style-name="Standard">
      <style:paragraph-properties fo:text-align="justify" style:justify-single-word="false"/>
      <style:text-properties fo:color="#996600" style:font-name="Segoe Script" fo:font-size="11pt" fo:font-weight="bold" style:font-size-asian="11pt" style:font-weight-asian="bold" style:font-size-complex="11pt" style:font-weight-complex="bold"/>
    </style:style>
    <style:style style:name="T1" style:family="text">
      <style:text-properties style:font-name="Freestyle Script" fo:font-size="20pt" style:font-size-asian="20pt" style:font-name-complex="Calibri1" style:font-size-complex="20pt"/>
    </style:style>
    <style:style style:name="T2" style:family="text">
      <style:text-properties fo:color="#127622"/>
    </style:style>
    <style:style style:name="T3" style:family="text">
      <style:text-properties fo:color="#069a2e"/>
    </style:style>
    <style:style style:name="T4" style:family="text">
      <style:text-properties fo:color="#069a2e" style:font-name="Freestyle Script" fo:font-size="20pt" style:font-size-asian="20pt" style:font-name-complex="Calibri1" style:font-size-complex="20pt"/>
    </style:style>
    <style:style style:name="T5" style:family="text">
      <style:text-properties fo:font-size="20pt" style:font-size-asian="20pt" style:font-name-complex="Calibri1" style:font-size-complex="20pt"/>
    </style:style>
    <style:style style:name="T6" style:family="text">
      <style:text-properties style:font-name-complex="Calibri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Somme, 28th July 1916</text:p>
      <text:p text:style-name="P2"><text:tab/></text:p>
      <text:p text:style-name="P2"><text:tab/>Dear sister, </text:p>
      <text:p text:style-name="P2"/>
      <text:p text:style-name="P3"><text:tab/>It was great to get your letter. I’m so happy to have news from the family and learn that you help in train station. We aren’t here to do this work and the country need women like you ! But I know that it isn’t easy for you with not enough food and regular bombardments. I’d love to see all of you !</text:p>
      <text:p text:style-name="P4"><text:span text:style-name="T6"><text:tab/>You know, I’m in France to fight against Germany in « la Somme ». <text:s/>I don’t want to worry you but I need to write what I see everyday. We have to wait in trenches </text:span><text:span text:style-name="T6">that they send us to the front ?</text:span><text:span text:style-name="T6"> The food is disgusting. </text:span><text:span text:style-name="T6">W</text:span><text:span text:style-name="T6">e sleep really bad </text:span><text:span text:style-name="T6">and</text:span><text:span text:style-name="T6"> our </text:span><text:span text:style-name="T6">clothes are full of mud... It isn’t a simple life but we have to do it. The </text:span><text:span text:style-name="T6">m</text:span><text:span text:style-name="T6">o</text:span><text:span text:style-name="T6">st</text:span><text:span text:style-name="T6"> difficult is when we go on battlefield. We have so much risk to be wounded or worst... So much soldiers die every day, it’s inhuman... You know, yesterday, I killed for the first time (don’t say it to mum please...). It was my life or his and </text:span><text:span text:style-name="T6">I’</text:span><text:span text:style-name="T6">m</text:span><text:span text:style-name="T6"> think</text:span><text:span text:style-name="T6">ing</text:span><text:span text:style-name="T6"> of this all the time. Why ? I have nothing against this man, he has a family like me. He was just born in another country... No, I musn’t think like this, I fight for my country and I’m proud of it. The good point here, it’s that medicine </text:span><text:span text:style-name="T6">is </text:span><text:span text:style-name="T6">mak</text:span><text:span text:style-name="T6">ing</text:span><text:span text:style-name="T6"> </text:span><text:span text:style-name="T6">progress</text:span><text:span text:style-name="T6">es</text:span><text:span text:style-name="T6">. Indeed, there are vehicles with X-ray machines who save people. It’s incredible !</text:span></text:p>
      <text:p text:style-name="P4"><text:span text:style-name="T6"><text:tab/>However, we have entertainments to get a change of air like theater representations. I like also writing poem or building little wood sculptures.Thinking of you helps me to hold ! </text:span></text:p>
      <text:p text:style-name="P3"/>
      <text:p text:style-name="P3"><text:tab/>I’m waiting for your next letter with impatience. </text:p>
      <text:p text:style-name="P3"><text:tab/><text:tab/><text:tab/><text:tab/><text:tab/><text:tab/><text:tab/>Good luck !</text:p>
      <text:p text:style-name="P3"><text:tab/><text:tab/><text:tab/><text:tab/><text:tab/><text:tab/><text:tab/>Your Joh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Calibri" svg:font-family="Calibri" style:font-family-generic="roman" style:font-pitch="variable"/>
    <style:font-face style:name="Freestyle Script" svg:font-family="'Freestyle Script'"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Batang"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GAUX ROUAUD</meta:initial-creator>
    <meta:editing-cycles>22</meta:editing-cycles>
    <meta:creation-date>2020-03-22T14:27:00</meta:creation-date>
    <dc:date>2020-04-07T19:39:36.39</dc:date>
    <meta:editing-duration>PT25M48S</meta:editing-duration>
    <meta:generator>OpenOffice/4.1.6$Win32 OpenOffice.org_project/416m1$Build-9790</meta:generator>
    <meta:document-statistic meta:table-count="0" meta:image-count="0" meta:object-count="0" meta:page-count="1" meta:paragraph-count="9" meta:word-count="298" meta:character-count="15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