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6600" fo:font-weight="bold" style:font-weight-asian="bold" style:font-weight-complex="bold"/>
    </style:style>
    <style:style style:name="P2" style:family="paragraph" style:parent-style-name="Standard">
      <style:text-properties fo:color="#006600" style:font-name="Segoe Script" fo:font-size="11pt" fo:font-weight="bold" style:font-size-asian="11pt" style:font-weight-asian="bold" style:font-size-complex="11pt" style:font-weight-complex="bold"/>
    </style:style>
    <style:style style:name="P3" style:family="paragraph" style:parent-style-name="Text_20_body">
      <style:text-properties fo:color="#996600" style:font-name="Segoe Script" fo:font-size="11pt" style:font-size-asian="11pt" style:font-size-complex="11pt"/>
    </style:style>
    <style:style style:name="P4" style:family="paragraph" style:parent-style-name="Text_20_body">
      <style:paragraph-properties fo:text-align="justify" style:justify-single-word="false"/>
      <style:text-properties fo:color="#996600" style:font-name="Segoe Script" fo:font-size="11pt" style:font-size-asian="11pt" style:font-size-complex="11pt"/>
    </style:style>
    <style:style style:name="P5" style:family="paragraph" style:parent-style-name="Text_20_body">
      <style:text-properties fo:color="#006600" style:font-name="Segoe Script" fo:font-size="11pt" fo:font-weight="bold" style:font-size-asian="11pt" style:font-weight-asian="bold" style:font-size-complex="11pt" style:font-weight-complex="bold"/>
    </style:style>
    <style:style style:name="P6" style:family="paragraph" style:parent-style-name="Text_20_body">
      <style:text-properties style:font-name="Segoe Script" fo:font-size="11pt" style:font-size-asian="11pt" style:font-size-complex="11pt"/>
    </style:style>
    <style:style style:name="T1" style:family="text">
      <style:text-properties fo:color="#00660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color="#007826" fo:font-weight="bold" style:font-weight-asian="bold" style:font-weight-complex="bold"/>
    </style:style>
    <style:style style:name="T4"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vember 27<text:span text:style-name="T4">th</text:span> 1916, London </text:p>
      <text:p text:style-name="P3"/>
      <text:p text:style-name="P3"><text:tab/>Dear father, </text:p>
      <text:p text:style-name="P4"><text:tab/>Everyday I think about you, I hope you’re fine and same for your brother and for Colin. I miss you. I pray <text:span text:style-name="T2">G</text:span>od every night and I hope that the war will stop soon. </text:p>
      <text:p text:style-name="P4">I know that you like when I talk about the life in London so I’m gonna do it. </text:p>
      <text:p text:style-name="P4"><text:tab/>One week ago, we were bombed by the German. One part of the city was destroyed, no houses, no trees, nothing, the city is ruined. It became a heap of stone, an huge mess. When the bomb arrived, we weren’t prepared, I remembered that I saw something falling on the ground. Everybody screamed and yelled, children cried and their parents tried to protect hem. We ran, as fast as we could. We were terrified, It was apocalyptic. Now, I’m scared each days relive that.I think that it’s the same for you, and I’m really scared for you... but I beg you don’t worry for us, we are safe, our house is still here. Since your departure with uncle and with Colin, (my dear love, I miss him so much) We live in the same house with mama and aunt Amber. We help each other. </text:p>
      <text:p text:style-name="P4"><text:tab/>Now, we won’t let us attack by the bomb, we are trying to protect ourselves. Some soldiers are spying German soldiers and tried to know if other attacks are gonna come. We will do the same. The army is preparing military planes to attack German <text:span text:style-name="T2">troops</text:span>. I hope that they won’t attack us again.... It’s written everywhere in the newspaper “England is gonna to defend itself”. </text:p>
      <text:p text:style-name="P4"><text:tab/>About our everyday life, it’s difficult but less than you. We must organise ourself to ration food. So we plant our own vegetables in our garden. It's the only way to have something to eat. It is a great idea which aunt Amber had, now we told to everybody in the neighborhood to do that. Don't worry about the children, Mary and Jonathan are fine. Mama takes care of them when I must go <text:span text:style-name="T2">to</text:span> work because she became <text:span text:style-name="T2">a </text:span>housewife and she takes care of my little angels but also children from the other. We must work to fight the German<text:span text:style-name="T2">s</text:span>. Some women work in <text:span text:style-name="T2">a</text:span> munition factory, they do a hard work, it’s <text:span text:style-name="T2">physical</text:span>. Amber didn’t want to be a nurse as me so she goes in factory. When she goes home, she tells us that she works during all the day, without taking any breaks. I’m a nurse it’s also hard but more psychologically because I look after wounded person<text:span text:style-name="T2">s</text:span>, and I see that <text:span text:style-name="T2">fighting</text:span> is very tough. I work in the hospital, the number of wounded continues to increase day by day, it’s catastrophic. I’m in the Voluntary Aid Detachment (VAD) we are training by the Red Cross or St John Ambulance Brigade. The army asked me to go to the front to treat wounded peoples but I don’t want. My workmate went to the front and one week after she came back because of the horrible conditions. <text:s/><text:span text:style-name="T2">S</text:span>he said that they were under <text:soft-page-break/>pressure because they had to save lives. But the worst was that some wounded were dismembered. I don’t want to go there, I want to stay. Here, we didn’t succeed to save everybody, but we do our best and I feel useful. Some patients are most victims of trauma and it’s complicated to treat them but I try to be here to listen to them when they need it. </text:p>
      <text:p text:style-name="P4"><text:tab/>This night I had a nightmare. I was afraid that you were a patient. I see all the damages of this terrible war, I see thousand of wounded persons each week. But I won’t be weak, we are strong and stronger than everybody. Everything will be fine, believe in it. I love you, don’t forget that. </text:p>
      <text:p text:style-name="P3"><text:tab/>Your daughter, Mia.</text:p>
      <text:p text:style-name="P6"/>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M17S</meta:editing-duration>
    <meta:editing-cycles>4</meta:editing-cycles>
    <meta:generator>OpenOffice/4.1.6$Win32 OpenOffice.org_project/416m1$Build-9790</meta:generator>
    <dc:date>2020-04-11T10:28:31.92</dc:date>
    <meta:document-statistic meta:table-count="0" meta:image-count="0" meta:object-count="0" meta:page-count="2" meta:paragraph-count="9" meta:word-count="644" meta:character-count="3394"/>
    <meta:user-defined meta:name="Info 1"/>
    <meta:user-defined meta:name="Info 2"/>
    <meta:user-defined meta:name="Info 3"/>
    <meta:user-defined meta:name="Info 4"/>
  </office:meta>
</office:document-meta>
</file>