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96000001F1D886A515.jpg"/>
  <manifest:file-entry manifest:media-type="image/jpeg" manifest:full-path="Pictures/1000000000000106000001721E731AF0.jpg"/>
  <manifest:file-entry manifest:media-type="image/jpeg" manifest:full-path="Pictures/100000000000025800000383427D1AEE.jpg"/>
  <manifest:file-entry manifest:media-type="image/jpeg" manifest:full-path="Pictures/10000000000003E80000022A6807CBD2.jpg"/>
  <manifest:file-entry manifest:media-type="image/jpeg" manifest:full-path="Pictures/10000000000003200000025853A984B8.jpg"/>
  <manifest:file-entry manifest:media-type="image/png" manifest:full-path="Pictures/10000000000000F4000000CF3670A0AA.png"/>
  <manifest:file-entry manifest:media-type="image/jpeg" manifest:full-path="Pictures/10000000000002580000019014DABA4D.jpg"/>
  <manifest:file-entry manifest:media-type="image/jpeg" manifest:full-path="Pictures/100000000000023B000003002364E243.jpg"/>
  <manifest:file-entry manifest:media-type="image/jpeg" manifest:full-path="Pictures/10000000000001CC00000288CDF6F010.jpg"/>
  <manifest:file-entry manifest:media-type="image/jpeg" manifest:full-path="Pictures/1000000000000226000001FDD6C72CCE.jpg"/>
  <manifest:file-entry manifest:media-type="image/jpeg" manifest:full-path="Pictures/1000000000000160000001F4E80087EF.jpg"/>
  <manifest:file-entry manifest:media-type="image/jpeg" manifest:full-path="Pictures/10000000000003E80000023A91C70CEF.jpg"/>
  <manifest:file-entry manifest:media-type="image/jpeg" manifest:full-path="Pictures/100000000000044C0000026B6E588B44.jpg"/>
  <manifest:file-entry manifest:media-type="image/jpeg" manifest:full-path="Pictures/10000000000002800000020CD647FD54.jpg"/>
  <manifest:file-entry manifest:media-type="image/jpeg" manifest:full-path="Pictures/10000000000002E4000001EC2B8434EA.jpg"/>
  <manifest:file-entry manifest:media-type="image/jpeg" manifest:full-path="Pictures/10000000000001F4000002BC9D9AE44C.jpg"/>
  <manifest:file-entry manifest:media-type="image/png" manifest:full-path="Pictures/1000020100000262000001224BF40141.png"/>
  <manifest:file-entry manifest:media-type="image/jpeg" manifest:full-path="Pictures/1000000000000117000000B406EC8F9C.jpg"/>
  <manifest:file-entry manifest:media-type="image/jpeg" manifest:full-path="Pictures/10000000000001F4000002C43C4535F5.jpg"/>
  <manifest:file-entry manifest:media-type="image/jpeg" manifest:full-path="Pictures/10000000000002E4000001EDB47F85D6.jpg"/>
  <manifest:file-entry manifest:media-type="image/jpeg" manifest:full-path="Pictures/1000000000000280000003C0E293D78E.jpg"/>
  <manifest:file-entry manifest:media-type="image/jpeg" manifest:full-path="Pictures/10000000000001E6000001E618B7BE1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1.319cm, 0cm, 1.319cm, 0cm)" draw:image-opacity="100%" style:mirror="none"/>
    </style:style>
    <style:style style:name="gr5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1.42cm, 0cm, 2.131cm, 0cm)" draw:image-opacity="100%" style:mirror="none"/>
    </style:style>
    <style:style style:name="gr6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5.279cm, 0cm, 6.6cm)" draw:image-opacity="100%" style:mirror="none"/>
    </style:style>
    <style:style style:name="gr7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.409cm, 0.27cm, 2.461cm, 0.81cm)" draw:image-opacity="100%" style:mirror="none"/>
    </style:style>
    <style:style style:name="gr9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.75cm, 5.279cm, 2.251cm, 6.6cm)" draw:image-opacity="100%" style:mirror="none"/>
    </style:style>
    <style:style style:name="gr10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3.84cm, 0cm)" draw:image-opacity="100%" style:mirror="none"/>
    </style:style>
    <style:style style:name="gr11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3.251cm, 7.84cm)" draw:image-opacity="100%" style:mirror="none"/>
    </style:style>
    <style:style style:name="gr13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7.02cm, 3.521cm, 3.51cm)" draw:image-opacity="100%" style:mirror="none"/>
    </style:style>
    <style:style style:name="gr14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3.161cm, 0cm, 0cm, 4.24cm)" draw:image-opacity="100%" style:mirror="none"/>
    </style:style>
    <style:style style:name="gr15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.63cm, 1.24cm, 0.63cm, 2.17cm)" draw:image-opacity="100%" style:mirror="none"/>
    </style:style>
    <style:style style:name="gr16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3.57cm, 0cm, 4.761cm, 0cm)" draw:image-opacity="100%" style:mirror="none"/>
    </style:style>
    <style:style style:name="gr17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2.581cm, 0cm, 1.72cm, 1.221cm)" draw:image-opacity="100%" style:mirror="none"/>
    </style:style>
    <style:style style:name="gr18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6.121cm, 1.52cm)" draw:image-opacity="100%" style:mirror="none"/>
    </style:style>
    <style:style style:name="gr19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1.88cm, 0cm, 5.639cm, 0cm)" draw:image-opacity="100%" style:mirror="none"/>
    </style:style>
    <style:style style:name="pr1" style:family="presentation" style:parent-style-name="Domyślnie-title">
      <style:graphic-properties draw:auto-grow-height="true" fo:min-height="3.506cm"/>
    </style:style>
    <style:style style:name="pr2" style:family="presentation" style:parent-style-name="Domyślnie-outline1">
      <style:graphic-properties draw:auto-grow-height="true" fo:min-height="6.61cm"/>
    </style:style>
    <style:style style:name="pr3" style:family="presentation" style:parent-style-name="Domyślnie-notes">
      <style:graphic-properties draw:fill-color="#ffffff" draw:auto-grow-height="true" fo:min-height="13.364cm"/>
    </style:style>
    <style:style style:name="pr4" style:family="presentation" style:parent-style-name="Domyślnie-title">
      <style:graphic-properties fo:min-height="3.506cm"/>
    </style:style>
    <style:style style:name="P1" style:family="paragraph">
      <style:text-properties fo:color="#23b8dc"/>
    </style:style>
    <style:style style:name="P2" style:family="paragraph">
      <style:text-properties fo:color="#23b8dc" fo:font-family="David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P3" style:family="paragraph">
      <style:text-properties fo:font-size="24pt"/>
    </style:style>
    <style:style style:name="P4" style:family="paragraph">
      <style:paragraph-properties fo:text-align="center"/>
    </style:style>
    <style:style style:name="P5" style:family="paragraph">
      <style:paragraph-properties fo:text-align="end"/>
    </style:style>
    <style:style style:name="P6" style:family="paragraph">
      <style:text-properties fo:color="#990000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7" style:family="paragraph">
      <style:paragraph-properties fo:text-align="justify"/>
    </style:style>
    <style:style style:name="P8" style:family="paragraph">
      <style:paragraph-properties fo:text-align="justify"/>
      <style:text-properties fo:font-size="18pt"/>
    </style:style>
    <style:style style:name="P9" style:family="paragraph">
      <style:text-properties fo:font-size="20pt"/>
    </style:style>
    <style:style style:name="T1" style:family="text">
      <style:text-properties fo:color="#23b8dc" fo:font-family="David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T2" style:family="text">
      <style:text-properties fo:font-size="24pt" fo:font-style="italic" style:font-style-asian="italic" style:font-style-complex="italic"/>
    </style:style>
    <style:style style:name="T3" style:family="text">
      <style:text-properties fo:color="#330000" fo:font-size="24pt" fo:font-style="italic" style:font-style-asian="italic" style:font-style-complex="italic"/>
    </style:style>
    <style:style style:name="T4" style:family="text">
      <style:text-properties fo:color="#330000" fo:font-family="Cambria" style:font-style-name="Italic" style:font-family-generic="roman" style:font-pitch="variable" fo:font-size="24pt" fo:font-style="italic" style:font-style-asian="italic" style:font-style-complex="italic"/>
    </style:style>
    <style:style style:name="T5" style:family="text">
      <style:text-properties fo:color="#990000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6" style:family="text">
      <style:text-properties fo:color="#990000" fo:font-size="18pt"/>
    </style:style>
    <style:style style:name="T7" style:family="text">
      <style:text-properties fo:color="#990000" fo:font-family="Consolas" style:font-style-name="Italic" style:font-family-generic="modern" style:font-pitch="fixed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8" style:family="text">
      <style:text-properties fo:color="#990000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9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15" xml:id="id1" draw:id="id1">
        <office:forms form:automatic-focus="false" form:apply-design-mode="false"/>
        <draw:frame presentation:style-name="pr1" draw:text-style-name="P2" draw:layer="layout" svg:width="25.199cm" svg:height="10.744cm" svg:x="1.4cm" svg:y="-2.781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1">POLISH CINEMA </text:span></text:p>
          </draw:text-box>
        </draw:frame>
        <draw:frame presentation:style-name="pr2" draw:text-style-name="P3" draw:layer="layout" svg:width="12.296cm" svg:height="6.61cm" svg:x="1.4cm" svg:y="4.914cm" presentation:class="outline">
          <draw:text-box>
            <text:p><text:span text:style-name="T2"><text:s text:c="44"/></text:span></text:p>
            <text:p><text:span text:style-name="T2"/></text:p>
            <text:p><text:span text:style-name="T2"><text:s text:c="48"/></text:span><text:span text:style-name="T3"><text:s/></text:span><text:span text:style-name="T4">Presentation by Julia </text:span></text:p>
            <text:p><text:span text:style-name="T4">Olichwier</text:span></text:p>
          </draw:text-box>
        </draw:frame>
        <draw:frame draw:style-name="gr1" draw:text-style-name="P4" draw:layer="layout" svg:width="7.791cm" svg:height="6.61cm" svg:x="3.652cm" svg:y="12.153cm" presentation:class="graphic">
          <draw:image xlink:href="Pictures/10000000000000F4000000CF3670A0AA.png" xlink:type="simple" xlink:show="embed" xlink:actuate="onLoad">
            <text:p/>
          </draw:image>
        </draw:frame>
        <draw:frame draw:style-name="gr1" draw:text-style-name="P4" draw:layer="layout" svg:width="12.296cm" svg:height="7.933cm" svg:x="14.311cm" svg:y="7.876cm" presentation:class="graphic">
          <draw:image xlink:href="Pictures/1000000000000117000000B406EC8F9C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2T1" xml:id="id2" draw:id="id2">
        <office:forms form:automatic-focus="false" form:apply-design-mode="false"/>
        <draw:frame presentation:style-name="pr1" draw:text-style-name="P6" draw:layer="layout" svg:width="25.199cm" svg:height="3.506cm" svg:x="1.4cm" svg:y="0.837cm" presentation:class="title" presentation:user-transformed="true">
          <draw:text-box>
            <text:p text:style-name="P5"><text:span text:style-name="T5"><text:s text:c="43"/></text:span></text:p>
          </draw:text-box>
        </draw:frame>
        <draw:frame draw:style-name="gr1" draw:text-style-name="P8" draw:layer="layout" svg:width="25.828cm" svg:height="13.859cm" svg:x="1.172cm" svg:y="4cm" presentation:class="graphic" presentation:user-transformed="true">
          <draw:image xlink:href="Pictures/100000000000044C0000026B6E588B44.jpg" xlink:type="simple" xlink:show="embed" xlink:actuate="onLoad">
            <text:p text:style-name="P7"><text:span text:style-name="T6"/></text:p>
            <text:p text:style-name="P7"><text:span text:style-name="T7">Roman Polański</text:span><text:span text:style-name="T8"> </text:span></text:p>
            <text:p text:style-name="P4"><text:span text:style-name="T9"/></text:p>
          </draw:image>
        </draw:frame>
        <anim:par presentation:node-type="timing-root">
          <anim:par smil:begin="id2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2T1" xml:id="id3" draw:id="id3">
        <office:forms form:automatic-focus="false" form:apply-design-mode="false"/>
        <draw:frame presentation:style-name="pr4" draw:layer="layout" svg:width="23.911cm" svg:height="3.506cm" svg:x="2.058cm" svg:y="1.543cm" presentation:class="title" presentation:placeholder="true" presentation:user-transformed="true">
          <draw:text-box/>
        </draw:frame>
        <draw:frame draw:style-name="gr1" draw:text-style-name="P4" draw:layer="layout" svg:width="13.142cm" svg:height="14cm" svg:x="1.4cm" svg:y="2.8cm" presentation:class="graphic" presentation:user-transformed="true">
          <draw:image xlink:href="Pictures/10000000000001F4000002BC9D9AE44C.jpg" xlink:type="simple" xlink:show="embed" xlink:actuate="onLoad">
            <text:p/>
          </draw:image>
        </draw:frame>
        <draw:frame draw:style-name="gr3" draw:text-style-name="P4" draw:layer="layout" svg:width="12.2cm" svg:height="14.6cm" svg:x="14.542cm" svg:y="2.8cm">
          <draw:image xlink:href="Pictures/1000000000000106000001721E731AF0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2T1" xml:id="id4" draw:id="id4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4" draw:text-style-name="P4" draw:layer="layout" svg:width="16.999cm" svg:height="14.609cm" svg:x="5.001cm" svg:y="3.796cm" presentation:class="graphic" presentation:user-transformed="true">
          <draw:image xlink:href="Pictures/1000000000000160000001F4E80087EF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arWipe" smil:subtype="topToBottom"/>
          </anim:par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2T1" xml:id="id5" draw:id="id5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5" draw:text-style-name="P4" draw:layer="layout" svg:width="25.6cm" svg:height="13.519cm" svg:x="1.2cm" svg:y="4.081cm" presentation:class="graphic" presentation:user-transformed="true">
          <draw:image xlink:href="Pictures/10000000000002580000019014DABA4D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barWipe" smil:subtype="topToBottom"/>
          </anim:par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2T1" xml:id="id6" draw:id="id6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standard" draw:layer="layout" svg:width="23.6cm" svg:height="13.293cm" svg:x="2.6cm" svg:y="3.907cm">
          <draw:plugin xlink:href="../Dziewiąte%20wrota%20-%20zwiastun%20HD%20%20The%20Ninth%20Gate%20-%20trailer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anim:par presentation:node-type="timing-root">
          <anim:par smil:begin="id6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2T1" xml:id="id7" draw:id="id7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6" draw:text-style-name="P4" draw:layer="layout" svg:width="11.369cm" svg:height="13.228cm" svg:x="1.016cm" svg:y="4cm" presentation:class="graphic" presentation:user-transformed="true">
          <draw:image xlink:href="Pictures/10000000000003E80000022A6807CBD2.jpg" xlink:type="simple" xlink:show="embed" xlink:actuate="onLoad">
            <text:p/>
          </draw:image>
        </draw:frame>
        <draw:frame draw:style-name="gr7" draw:text-style-name="P4" draw:layer="layout" svg:width="14.551cm" svg:height="13.466cm" svg:x="13cm" svg:y="3.734cm">
          <draw:image xlink:href="Pictures/1000000000000226000001FDD6C72CCE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arWipe" smil:subtype="topToBottom"/>
          </anim:par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2T1" xml:id="id8" draw:id="id8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8" draw:text-style-name="P4" draw:layer="layout" svg:width="11.669cm" svg:height="12.479cm" svg:x="0.6cm" svg:y="4.2cm" presentation:class="graphic" presentation:user-transformed="true">
          <draw:image xlink:href="Pictures/1000000000000280000003C0E293D78E.jpg" xlink:type="simple" xlink:show="embed" xlink:actuate="onLoad">
            <text:p/>
          </draw:image>
        </draw:frame>
        <draw:frame draw:style-name="gr9" draw:text-style-name="P4" draw:layer="layout" svg:width="14.579cm" svg:height="12.8cm" svg:x="12.4cm" svg:y="4.2cm">
          <draw:image xlink:href="Pictures/10000000000003E80000023A91C70CEF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barWipe" smil:subtype="topToBottom"/>
          </anim:par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2T1" xml:id="id9" draw:id="id9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0" draw:text-style-name="P4" draw:layer="layout" svg:width="17.227cm" svg:height="12.35cm" svg:x="6.373cm" svg:y="4.343cm" presentation:class="graphic" presentation:user-transformed="true">
          <draw:image xlink:href="Pictures/10000000000001E6000001E618B7BE12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barWipe" smil:subtype="topToBottom"/>
          </anim:par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2T1" xml:id="id10" draw:id="id1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1" draw:text-style-name="P4" draw:layer="layout" svg:width="16.157cm" svg:height="13.229cm" svg:x="14.843cm" svg:y="3.971cm" presentation:class="graphic" presentation:user-transformed="true">
          <draw:image xlink:href="Pictures/10000000000002800000020CD647FD54.jpg" xlink:type="simple" xlink:show="embed" xlink:actuate="onLoad">
            <text:p/>
          </draw:image>
        </draw:frame>
        <draw:frame draw:style-name="gr12" draw:text-style-name="P4" draw:layer="layout" svg:width="13.969cm" svg:height="12.828cm" svg:x="0.8cm" svg:y="4.172cm">
          <draw:image xlink:href="Pictures/10000000000002E4000001EDB47F85D6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barWipe" smil:subtype="topToBottom"/>
          </anim:par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2T1" xml:id="id11" draw:id="id1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3" draw:text-style-name="P4" draw:layer="layout" svg:width="11.799cm" svg:height="13.59cm" svg:x="-0.199cm" svg:y="3.81cm" presentation:class="graphic" presentation:user-transformed="true">
          <draw:image xlink:href="Pictures/1000000000000296000001F1D886A515.jpg" xlink:type="simple" xlink:show="embed" xlink:actuate="onLoad">
            <text:p/>
          </draw:image>
        </draw:frame>
        <draw:frame draw:style-name="gr14" draw:text-style-name="P4" draw:layer="layout" svg:width="16.929cm" svg:height="12.71cm" svg:x="11.471cm" svg:y="4.29cm">
          <draw:image xlink:href="Pictures/10000000000003200000025853A984B8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barWipe" smil:subtype="topToBottom"/>
          </anim:par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2T1" xml:id="id12" draw:id="id12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5" draw:text-style-name="P4" draw:layer="layout" svg:width="14.389cm" svg:height="14.359cm" svg:x="-0.2cm" svg:y="3.041cm">
          <draw:image xlink:href="Pictures/10000000000002E4000001EC2B8434EA.jpg" xlink:type="simple" xlink:show="embed" xlink:actuate="onLoad">
            <text:p/>
          </draw:image>
        </draw:frame>
        <draw:frame draw:style-name="gr16" draw:text-style-name="P4" draw:layer="layout" svg:width="14.015cm" svg:height="13.599cm" svg:x="14cm" svg:y="3.801cm">
          <draw:image xlink:href="Pictures/100000000000025800000383427D1AEE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barWipe" smil:subtype="topToBottom"/>
          </anim:par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2T1" xml:id="id13" draw:id="id13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7" draw:text-style-name="P4" draw:layer="layout" svg:width="13.359cm" svg:height="14.509cm" svg:x="0.6cm" svg:y="3.646cm" presentation:class="graphic" presentation:user-transformed="true">
          <draw:image xlink:href="Pictures/10000000000001CC00000288CDF6F010.jpg" xlink:type="simple" xlink:show="embed" xlink:actuate="onLoad">
            <text:p/>
          </draw:image>
        </draw:frame>
        <draw:frame draw:style-name="gr18" draw:text-style-name="P4" draw:layer="layout" svg:width="13.59cm" svg:height="14.198cm" svg:x="13.759cm" svg:y="3.957cm">
          <draw:image xlink:href="Pictures/100000000000023B000003002364E243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barWipe" smil:subtype="topToBottom"/>
          </anim:par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 presentation:presentation-page-layout-name="AL2T1" xml:id="id14" draw:id="id14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9" draw:text-style-name="P4" draw:layer="layout" svg:width="17.799cm" svg:height="13.121cm" svg:x="4.601cm" svg:y="4cm" presentation:class="graphic" presentation:user-transformed="true">
          <draw:image xlink:href="Pictures/10000000000001F4000002C43C4535F5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" presentation:presentation-page-layout-name="AL2T1" xml:id="id15" draw:id="id15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standard" draw:layer="layout" svg:width="24.639cm" svg:height="13.858cm" svg:x="1.4cm" svg:y="3.4cm" presentation:class="object" presentation:user-transformed="true">
          <draw:plugin xlink:href="../../Ida%20(2013)%20The%20suicide%20scene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anim:par presentation:node-type="timing-root">
          <anim:par smil:begin="id15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ackground" xlink:href="Pictures/1000020100000262000001224BF40141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Domyślnie-background" style:family="presentation">
      <style:graphic-properties draw:stroke="none" draw:fill="bitmap" draw:fill-image-name="background" style:repeat="stretch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bitmap" draw:fill-color="#babed6" draw:fill-image-name="background" draw:fill-image-width="1cm" draw:fill-image-height="1cm" style:repeat="stretch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color="#babed6" draw:fill-image-name="background" draw:fill-image-width="1cm" draw:fill-image-height="1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01cm"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Julia Olichwier</meta:initial-creator>
    <meta:creation-date>2017-01-27T16:08:33.42</meta:creation-date>
    <meta:editing-duration>PT4H5M29S</meta:editing-duration>
    <meta:editing-cycles>7</meta:editing-cycles>
    <dc:date>2017-02-24T10:36:48.39</dc:date>
    <dc:creator>fdffgfg fgfg</dc:creator>
    <meta:generator>OpenOffice.org/3.3$Win32 OpenOffice.org_project/330m20$Build-9567</meta:generator>
    <meta:document-statistic meta:object-count="98"/>
  </office:meta>
</office:document-meta>
</file>