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fo:font-size="11pt" style:font-size-asian="11pt" style:font-size-complex="11pt" fo:language="fi" fo:country="FI" style:language-asian="fi" style:country-asian="FI"/>
    </style:style>
    <style:style style:name="T3" style:parent-style-name="Kappaleenoletusfontti" style:family="text">
      <style:text-properties fo:language="fi" fo:country="FI" style:language-asian="fi" style:country-asian="FI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indent="0.9055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indent="0.9055in"/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2.8263in" style:use-optimal-column-width="false"/>
    </style:style>
    <style:style style:name="TableColumn17" style:family="table-column">
      <style:table-column-properties style:column-width="2.0729in" style:use-optimal-column-width="false"/>
    </style:style>
    <style:style style:name="Table12" style:family="table">
      <style:table-properties style:width="6.732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 fo:language="fr" fo:country="FR"/>
    </style:style>
    <style:style style:name="T30" style:parent-style-name="Kappaleenoletusfontti" style:family="text">
      <style:text-properties style:font-name="Arial" style:font-name-complex="Arial" fo:font-size="12pt" style:font-size-asian="12pt" style:font-size-complex="12pt" fo:language="fr" fo:country="FR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3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4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5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eipäteksti2" style:family="paragraph">
      <style:text-properties style:font-name="Arial" style:font-name-complex="Arial" fo:font-weight="normal" style:font-weight-asian="normal" fo:color="#000000" style:font-size-complex="12pt" fo:language="en" fo:country="GB"/>
    </style:style>
    <style:style style:name="P53" style:parent-style-name="Leipäteksti2" style:family="paragraph">
      <style:text-properties style:font-name="Arial" style:font-name-complex="Arial" fo:font-weight="normal" style:font-weight-asian="normal" fo:color="#000000" style:font-size-complex="12pt" fo:language="en" fo:country="GB"/>
    </style:style>
    <style:style style:name="P54" style:parent-style-name="Leipäteksti2" style:family="paragraph">
      <style:text-properties style:font-name="Arial" style:font-name-complex="Arial" fo:font-weight="normal" style:font-weight-asian="normal" fo:color="#000000" style:font-size-complex="12pt" fo:language="en" fo:country="GB"/>
    </style:style>
    <style:style style:name="P55" style:parent-style-name="Standard" style:family="paragraph">
      <style:text-properties style:font-name="Arial" style:font-name-complex="Arial" fo:color="#000000" fo:font-size="12pt" style:font-size-asian="12pt" style:font-size-complex="12pt" fo:language="en" fo:country="GB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5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7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1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8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8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8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8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0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0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02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0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09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 fo:language="en" fo:country="GB"/>
    </style:style>
    <style:style style:name="P12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2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2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125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12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12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28" style:parent-style-name="Vaintekstinä" style:family="paragraph">
      <style:text-properties style:font-name="Arial" style:font-name-complex="Arial" fo:font-size="12pt" style:font-size-asian="12pt" style:font-size-complex="12pt" fo:language="en" fo:country="US"/>
    </style:style>
    <style:style style:name="T129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13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3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 fo:color="#000000" fo:font-size="12pt" style:font-size-asian="12pt" style:font-size-complex="12pt"/>
    </style:style>
    <style:style style:name="P135" style:parent-style-name="Standard" style:family="paragraph">
      <style:paragraph-properties style:snap-to-layout-grid="false"/>
    </style:style>
    <style:style style:name="T136" style:parent-style-name="Kappaleenoletusfontti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7" style:parent-style-name="Kappaleenoletusfontti" style:family="tex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T138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39" style:parent-style-name="Standard" style:family="paragraph">
      <style:paragraph-properties style:snap-to-layout-grid="false"/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P140" style:parent-style-name="Standard" style:family="paragraph">
      <style:paragraph-properties style:snap-to-layout-grid="false"/>
    </style:style>
    <style:style style:name="TableRow141" style:family="table-row">
      <style:table-row-properties style:min-row-height="0.580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4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4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4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5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6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6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16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65" style:parent-style-name="Kappaleenoletusfontti" style:family="text">
      <style:text-properties style:font-name="Arial" style:font-name-complex="Arial" fo:font-size="12pt" style:font-size-asian="12pt" style:font-size-complex="12pt" fo:language="en" fo:country="US"/>
    </style:style>
    <style:style style:name="T16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167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16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69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17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7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72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173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17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175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78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79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0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1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2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3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4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5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6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7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188" style:parent-style-name="Standard" style:family="paragraph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9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9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9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9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19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19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0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1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13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21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1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1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1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1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19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21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22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23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2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25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2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3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3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3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3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242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45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4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47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48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P24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51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5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69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70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76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79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80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81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282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85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8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87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P28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289" style:parent-style-name="Kappaleenoletusfontti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size="8pt" style:font-size-asian="8pt" style:font-size-complex="8pt" fo:language="en" fo:country="GB" style:language-asian="fi" style:country-asian="FI"/>
    </style:style>
    <style:style style:name="P292" style:parent-style-name="Standard" style:family="paragraph">
      <style:text-properties style:font-name="Arial" style:font-name-complex="Arial" fo:font-size="12pt" style:font-size-asian="12pt" style:font-size-complex="12pt" fo:language="en" fo:country="GB" style:language-asian="fi" style:country-asian="FI"/>
    </style:style>
    <style:style style:name="TableRow293" style:family="table-row">
      <style:table-row-properties style:min-row-height="1.07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8pt" style:font-size-asian="8pt" style:font-size-complex="8pt" fo:language="en" fo:country="GB" style:language-asian="fi" style:country-asian="FI"/>
    </style:style>
    <style:style style:name="P301" style:parent-style-name="Vaintekstinä" style:family="paragraph">
      <style:text-properties fo:language="en" fo:country="US"/>
    </style:style>
    <style:style style:name="P302" style:parent-style-name="Otsikko4" style:family="paragraph">
      <style:text-properties style:font-name="Arial" style:font-name-complex="Arial" style:font-size-complex="12pt"/>
    </style:style>
    <style:style style:name="P303" style:parent-style-name="Otsikko1" style:family="paragraph">
      <style:paragraph-properties fo:margin-top="0.1875in" fo:margin-bottom="0.0666in" style:line-height-at-least="0.375in" fo:background-color="#FFFFFF"/>
    </style:style>
    <style:style style:name="T304" style:parent-style-name="Kappaleenoletusfontti" style:family="text">
      <style:text-properties style:font-name="Arial" style:font-name-complex="Arial" fo:text-shadow="0.0145in 0.0145in 0.0416in #000000" style:use-window-font-color="true" fo:font-size="12pt" style:font-size-asian="12pt" style:font-size-complex="12pt"/>
    </style:style>
    <style:style style:name="T305" style:parent-style-name="Kappaleenoletusfontti" style:family="text">
      <style:text-properties style:font-name="Arial" style:font-name-complex="Arial" style:use-window-font-color="true" fo:font-size="12pt" style:font-size-asian="12pt" style:font-size-complex="12pt"/>
    </style:style>
    <style:style style:name="T306" style:parent-style-name="Kappaleenoletusfontti" style:family="text">
      <style:text-properties style:font-name="Arial" style:font-name-complex="Arial" style:use-window-font-color="true" style:letter-kerning="false" fo:font-size="12pt" style:font-size-asian="12pt" style:font-size-complex="12pt" style:language-asian="fi" style:country-asian="FI" style:language-complex="ar" style:country-complex="SA"/>
    </style:style>
    <style:style style:name="P307" style:parent-style-name="Normaali" style:family="paragraph">
      <style:paragraph-properties fo:margin-left="0.5881in">
        <style:tab-stops/>
      </style:paragraph-properties>
      <style:text-properties style:language-asian="fi" style:country-asian="FI" style:language-complex="ar" style:country-complex="SA"/>
    </style:style>
    <style:style style:name="P308" style:parent-style-name="Luettelokappale" style:family="paragraph">
      <style:paragraph-properties fo:widows="2" fo:orphans="2" style:vertical-align="auto" style:line-height-at-least="0.2083in" fo:margin-left="0.5881in" fo:background-color="#FFFFFF">
        <style:tab-stops/>
      </style:paragraph-properties>
      <style:text-properties fo:hyphenate="true"/>
    </style:style>
    <style:style style:name="T309" style:parent-style-name="Kappaleenoletusfontti" style:family="text">
      <style:text-properties style:font-name="Arial" style:font-name-asian="Times New Roman" style:font-name-complex="Arial" style:letter-kerning="false" style:font-size-complex="12pt" style:language-asian="fi" style:country-asian="FI" style:language-complex="ar" style:country-complex="SA"/>
    </style:style>
    <style:style style:name="T310" style:parent-style-name="Kappaleenoletusfontti" style:family="text">
      <style:text-properties style:font-name="Arial" style:font-name-asian="Times New Roman" style:font-name-complex="Arial" style:letter-kerning="false" style:font-size-complex="12pt" style:language-asian="fi" style:country-asian="FI" style:language-complex="ar" style:country-complex="SA"/>
    </style:style>
    <style:style style:name="T311" style:parent-style-name="Hyperlinkki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fi" style:country-asian="FI" style:language-complex="ar" style:country-complex="SA"/>
    </style:style>
    <style:style style:name="T312" style:parent-style-name="Kappaleenoletusfontti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fi" style:country-asian="FI" style:language-complex="ar" style:country-complex="SA"/>
    </style:style>
    <style:style style:name="P313" style:parent-style-name="Standard" style:family="paragraph"/>
    <style:style style:name="T314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1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16" style:parent-style-name="Hyperlinkki" style:family="text">
      <style:text-properties style:font-name="Arial" style:font-name-complex="Arial" fo:font-size="12pt" style:font-size-asian="12pt" style:font-size-complex="12pt"/>
    </style:style>
    <style:style style:name="T31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18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19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32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321" style:parent-style-name="Standard" style:family="paragraph"/>
    <style:style style:name="T322" style:parent-style-name="Kappaleenoletusfontti" style:family="text">
      <style:text-properties style:font-name="Arial" style:font-name-complex="Arial" fo:letter-spacing="-0.0104in" fo:font-size="12pt" style:font-size-asian="12pt" style:font-size-complex="12pt"/>
    </style:style>
    <style:style style:name="T323" style:parent-style-name="Kappaleenoletusfontti" style:family="text">
      <style:text-properties style:font-name="Arial" style:font-name-complex="Arial" fo:letter-spacing="-0.0104in" fo:font-size="12pt" style:font-size-asian="12pt" style:font-size-complex="12pt"/>
    </style:style>
    <style:style style:name="T324" style:parent-style-name="Kappaleenoletusfontti" style:family="text">
      <style:text-properties style:font-name="Arial" style:font-name-complex="Arial" fo:letter-spacing="-0.0104in" fo:font-size="12pt" style:font-size-asian="12pt" style:font-size-complex="12pt"/>
    </style:style>
    <style:style style:name="T325" style:parent-style-name="Kappaleenoletusfontti" style:family="text">
      <style:text-properties style:font-name="Arial" style:font-name-complex="Arial" fo:letter-spacing="-0.0104in" fo:font-size="12pt" style:font-size-asian="12pt" style:font-size-complex="12pt"/>
    </style:style>
    <style:style style:name="P3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/>
    <style:style style:name="T328" style:parent-style-name="Hyperlinkki" style:family="text"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Standard" style:family="paragraph"/>
    <style:style style:name="T331" style:parent-style-name="Hyperlinkki" style:family="text"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fo:margin-left="0.4895in">
        <style:tab-stops/>
      </style:paragraph-properties>
    </style:style>
    <style:style style:name="P333" style:parent-style-name="Standard" style:family="paragraph"/>
    <style:style style:name="T334" style:parent-style-name="Internetlink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335" style:parent-style-name="Internetlink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336" style:parent-style-name="Hyperlinkki" style:family="text">
      <style:text-properties style:font-name="Arial" style:font-name-complex="Arial" fo:font-size="12pt" style:font-size-asian="12pt" style:font-size-complex="12pt" fo:language="en" fo:country="US"/>
    </style:style>
    <style:style style:name="T337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38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39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340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341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GB"/>
    </style:style>
    <style:style style:name="T342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343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344" style:parent-style-name="Standard" style:family="paragraph"/>
    <style:style style:name="T345" style:parent-style-name="Internetlink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346" style:parent-style-name="Internetlink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347" style:parent-style-name="Hyperlinkki" style:family="text">
      <style:text-properties style:font-name="Arial" style:font-name-complex="Arial" fo:font-size="12pt" style:font-size-asian="12pt" style:font-size-complex="12pt" fo:language="en" fo:country="US"/>
    </style:style>
    <style:style style:name="T348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49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50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351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352" style:parent-style-name="Standard" style:family="paragraph"/>
    <style:style style:name="T353" style:parent-style-name="Internetlink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354" style:parent-style-name="Internetlink" style:family="text">
      <style:text-properties style:font-name="Arial" style:font-name-complex="Arial" style:use-window-font-color="true" fo:font-size="12pt" style:font-size-asian="12pt" style:font-size-complex="12pt" fo:language="fr" fo:country="FR"/>
    </style:style>
    <style:style style:name="T355" style:parent-style-name="Hyperlinkki" style:family="text">
      <style:text-properties style:font-name="Arial" style:font-name-complex="Arial" fo:font-size="12pt" style:font-size-asian="12pt" style:font-size-complex="12pt" fo:language="en" fo:country="US"/>
    </style:style>
    <style:style style:name="T356" style:parent-style-name="Hyperlinkki" style:family="text">
      <style:text-properties style:font-name="Arial" style:font-name-complex="Arial" fo:font-size="12pt" style:font-size-asian="12pt" style:font-size-complex="12pt" fo:language="en" fo:country="US"/>
    </style:style>
    <style:style style:name="T357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58" style:parent-style-name="Internetlink" style:family="text">
      <style:text-properties style:font-name="Arial" style:font-name-complex="Arial" style:use-window-font-color="true" fo:font-size="12pt" style:font-size-asian="12pt" style:font-size-complex="12pt" fo:language="en" fo:country="US"/>
    </style:style>
    <style:style style:name="T359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T360" style:parent-style-name="Kappaleenoletusfontti" style:family="text">
      <style:text-properties style:font-name="Arial" style:font-name-complex="Arial" fo:font-size="12pt" style:font-size-asian="12pt" style:font-size-complex="12pt" fo:language="en" fo:country="US" style:language-asian="fi" style:country-asian="FI"/>
    </style:style>
    <style:style style:name="P361" style:parent-style-name="Standard" style:family="paragraph"/>
    <style:style style:name="T362" style:parent-style-name="Hyperlinkki" style:family="text">
      <style:text-properties style:font-name="Arial" style:font-name-complex="Arial" fo:font-size="12pt" style:font-size-asian="12pt" style:font-size-complex="12pt"/>
    </style:style>
    <style:style style:name="T363" style:parent-style-name="Hyperlinkki" style:family="text">
      <style:text-properties style:font-name="Arial" style:font-name-complex="Arial" fo:font-size="12pt" style:font-size-asian="12pt" style:font-size-complex="12pt"/>
    </style:style>
    <style:style style:name="T364" style:parent-style-name="Hyperlinkki" style:family="text">
      <style:text-properties style:font-name="Arial" style:font-name-complex="Arial" fo:font-size="12pt" style:font-size-asian="12pt" style:font-size-complex="12pt"/>
    </style:style>
    <style:style style:name="T365" style:parent-style-name="Kappaleenoletusfontti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Kappaleenoletusfontti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Standard" style:family="paragraph"/>
    <style:style style:name="T368" style:parent-style-name="Hyperlinkki" style:family="text">
      <style:text-properties style:font-name="Arial" style:font-name-complex="Arial" fo:font-size="12pt" style:font-size-asian="12pt" style:font-size-complex="12pt"/>
    </style:style>
    <style:style style:name="T369" style:parent-style-name="Kappaleenoletusfontti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margin-left="0.5881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Kehys1" text:anchor-type="paragraph" svg:x="0.78056in" svg:y="0in" svg:width="1.875in" svg:height="1.50972in" style:rel-width="scale" style:rel-height="scale"><draw:text-box><text:p text:style-name="Standard"/><text:p text:style-name="Standard"><text:tab/><text:tab/><text:span text:style-name="T3"><draw:frame draw:style-name="a1" draw:name="Kuva1" text:anchor-type="as-char" svg:x="0in" svg:y="0in" svg:width="1.33331in" svg:height="0.74385in" style:rel-width="scale" style:rel-height="scale"><draw:image xlink:href="media/image1.wmf" xlink:type="simple" xlink:show="embed" xlink:actuate="onLoad"/><svg:title/><svg:desc/></draw:frame></text:span><text:tab/></text:p></draw:text-box><svg:title/><svg:desc/></draw:frame></text:span></text:p>
      <text:p text:style-name="P4"/>
      <text:p text:style-name="P5"/>
      <text:p text:style-name="P6"/>
      <text:p text:style-name="P7">Robots ´R Us</text:p>
      <text:p text:style-name="P8"/>
      <text:p text:style-name="P9">PREMILINARY PROGRAM</text:p>
      <text:p text:style-name="P10">Timetabl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e</text:p>
          </table:table-cell>
          <table:table-cell table:style-name="TableCell21" table:number-columns-spanned="2">
            <text:p text:style-name="P22">Time</text:p>
          </table:table-cell>
          <table:covered-table-cell/>
          <table:table-cell table:style-name="TableCell23">
            <text:p text:style-name="P24">Action</text:p>
          </table:table-cell>
          <table:table-cell table:style-name="TableCell25">
            <text:p text:style-name="P26">Comments/Information</text:p>
          </table:table-cell>
        </table:table-row>
        <table:table-row table:style-name="TableRow27">
          <table:table-cell table:style-name="TableCell28">
            <text:p text:style-name="Standard"><text:span text:style-name="T29">Sunday</text:span><text:span text:style-name="T30">. <text:s/></text:span></text:p>
            <text:p text:style-name="P31">26/1/2020</text:p>
            <text:p text:style-name="P32"/>
            <text:p text:style-name="P33"/>
            <text:p text:style-name="Standard"><text:span text:style-name="T34">01. day</text:span></text:p>
          </table:table-cell>
          <table:table-cell table:style-name="TableCell35" table:number-columns-spanned="2">
            <text:p text:style-name="Standard"/>
            <text:p text:style-name="P36">15.00</text:p>
            <text:p text:style-name="Standard"/>
            <text:p text:style-name="P37">17.00</text:p>
            <text:p text:style-name="P38"/>
            <text:p text:style-name="Standard"/>
            <text:p text:style-name="P39">19.00</text:p>
            <text:p text:style-name="P40"/>
            <text:p text:style-name="Standard"><text:span text:style-name="T41">20.00</text:span></text:p>
          </table:table-cell>
          <table:covered-table-cell/>
          <table:table-cell table:style-name="TableCell42">
            <text:p text:style-name="Standard"><text:span text:style-name="T43">- Germans arrive to<text:s/></text:span><text:span text:style-name="T44">Helsinki at 16.55</text:span></text:p>
            <text:p text:style-name="P45">- Arrival to Kotka Ristiniemi 18.55</text:p>
            <text:p text:style-name="P46">- Booking and supper.</text:p>
            <text:p text:style-name="P47">- Arrival of the Norwegian group at 16.10. In Kotka at 18.30</text:p>
            <text:p text:style-name="P48"/>
            <text:p text:style-name="P49">- Supper</text:p>
            <text:p text:style-name="P50">- Evening matinee</text:p>
          </table:table-cell>
          <table:table-cell table:style-name="TableCell51">
            <text:p text:style-name="P52"/>
            <text:p text:style-name="P53"/>
            <text:p text:style-name="P54">Kari is waiting at Ristiniemi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nday</text:p>
            <text:p text:style-name="P64">27/1/2020</text:p>
            <text:p text:style-name="P65"/>
            <text:p text:style-name="P66"/>
            <text:p text:style-name="P67"/>
            <text:p text:style-name="P68"/>
            <text:p text:style-name="P69"/>
            <text:p text:style-name="P70">02.day</text:p>
          </table:table-cell>
          <table:table-cell table:style-name="TableCell71">
            <text:p text:style-name="Standard"><text:span text:style-name="T72">8.30</text:span></text:p>
            <text:p text:style-name="Standard"><text:span text:style-name="T73">10.00</text:span></text:p>
            <text:p text:style-name="Standard"><text:span text:style-name="T74">11.30</text:span></text:p>
            <text:p text:style-name="P75">12.00</text:p>
            <text:p text:style-name="Standard"><text:span text:style-name="T76">13.00</text:span></text:p>
            <text:p text:style-name="Standard"><text:span text:style-name="T77">17.00</text:span></text:p>
            <text:p text:style-name="P78">18.00</text:p>
            <text:p text:style-name="P79"/>
            <text:p text:style-name="P80"/>
            <text:p text:style-name="Standard"><text:span text:style-name="T81">21.00</text:span></text:p>
          </table:table-cell>
          <table:table-cell table:style-name="TableCell82" table:number-columns-spanned="2">
            <text:p text:style-name="Standard"><text:span text:style-name="T83">- Breakfast</text:span></text:p>
            <text:p text:style-name="Standard"><text:span text:style-name="T84">- Plan of the week and workshop</text:span></text:p>
            <text:p text:style-name="P85">- Lunch</text:p>
            <text:p text:style-name="P86">- Museum and sightseeings in Kotka city. Shopping at Kotka city center<text:s/></text:p>
            <text:p text:style-name="P87">- Dinner</text:p>
            <text:p text:style-name="P88">- Sauna</text:p>
            <text:p text:style-name="P89">-<text:s/>Supper/evening matinee</text:p>
            <text:p text:style-name="P90">- Spanish arrival to Helsinki at 20.35</text:p>
            <text:p text:style-name="P91">- Arrival to accommodation at about 23</text:p>
            <text:p text:style-name="P92">- Booking and something to eat</text:p>
          </table:table-cell>
          <table:covered-table-cell/>
          <table:table-cell table:style-name="TableCell93">
            <text:p text:style-name="P94"/>
            <text:p text:style-name="P95">Kari Laitila</text:p>
            <text:p text:style-name="P96"/>
            <text:p text:style-name="P97">Maretarium</text:p>
            <text:p text:style-name="P98">Joonas Penttinen</text:p>
            <text:p text:style-name="P99"/>
            <text:p text:style-name="P100">Virve Eronen</text:p>
            <text:p text:style-name="P101"/>
            <text:p text:style-name="Standard"><text:span text:style-name="T102">Car from EKAMI/Eemeli Halme</text:span></text:p>
          </table:table-cell>
        </table:table-row>
        <table:table-row table:style-name="TableRow103">
          <table:table-cell table:style-name="TableCell104">
            <text:p text:style-name="P105">Tuesday</text:p>
            <text:p text:style-name="P106">28/1/2020</text:p>
            <text:p text:style-name="P107"/>
            <text:p text:style-name="P108"/>
            <text:p text:style-name="Standard"><text:span text:style-name="T109">03.day</text:span></text:p>
          </table:table-cell>
          <table:table-cell table:style-name="TableCell110" table:number-columns-spanned="2">
            <text:p text:style-name="P111">8.30</text:p>
            <text:p text:style-name="P112">9.30</text:p>
            <text:p text:style-name="P113">10.00</text:p>
            <text:p text:style-name="P114">12.00</text:p>
            <text:p text:style-name="P115">13.00</text:p>
            <text:p text:style-name="P116">14.00</text:p>
            <text:p text:style-name="P117">15.00</text:p>
            <text:p text:style-name="P118">17.00</text:p>
            <text:p text:style-name="P119">18.00</text:p>
            <text:p text:style-name="P120">20.00</text:p>
          </table:table-cell>
          <table:covered-table-cell/>
          <table:table-cell table:style-name="TableCell121">
            <text:p text:style-name="P122">- Breakfast</text:p>
            <text:p text:style-name="P123">- Information</text:p>
            <text:p text:style-name="Standard"><text:span text:style-name="T124">- Official opening</text:span></text:p>
            <text:p text:style-name="Standard"><text:span text:style-name="T125">- Lunch</text:span></text:p>
            <text:p text:style-name="Standard"><text:span text:style-name="T126">- Familiarisation activities</text:span></text:p>
            <text:p text:style-name="P127">- Coffee</text:p>
            <text:p text:style-name="P128">-<text:s/>Hard work</text:p>
            <text:p text:style-name="Standard"><text:span text:style-name="T129">- Dinner</text:span></text:p>
            <text:p text:style-name="P130"/>
            <text:p text:style-name="P131">- Supper</text:p>
            <text:p text:style-name="P132">- Evening matinee</text:p>
            <text:p text:style-name="Standard"/>
          </table:table-cell>
          <table:table-cell table:style-name="TableCell133">
            <text:p text:style-name="P134">Team leader Virve Eronen and Eu-coordinator Joonas Penttinen</text:p>
            <text:p text:style-name="P135"><text:span text:style-name="T136">Outdoor</text:span><text:span text:style-name="T137">.<text:s/></text:span><text:span text:style-name="T138">Finnish students organize and take responsibility</text:span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Wednesday</text:p>
            <text:p text:style-name="P144">29/1/2020</text:p>
            <text:p text:style-name="P145"/>
            <text:p text:style-name="Standard"><text:span text:style-name="T146">04.day</text:span></text:p>
          </table:table-cell>
          <table:table-cell table:style-name="TableCell147" table:number-columns-spanned="2">
            <text:p text:style-name="P148">8.00</text:p>
            <text:p text:style-name="P149">9.00</text:p>
            <text:p text:style-name="P150">10.00</text:p>
            <text:p text:style-name="P151">10.30</text:p>
            <text:p text:style-name="P152">12.00</text:p>
            <text:p text:style-name="P153">13-15</text:p>
            <text:p text:style-name="P154"/>
            <text:p text:style-name="P155">14</text:p>
            <text:p text:style-name="P156">14.15</text:p>
            <text:p text:style-name="P157"/>
            <text:p text:style-name="P158">17.00</text:p>
            <text:p text:style-name="P159"/>
            <text:p text:style-name="P160"/>
            <text:p text:style-name="P161">20.00</text:p>
          </table:table-cell>
          <table:covered-table-cell/>
          <table:table-cell table:style-name="TableCell162">
            <text:p text:style-name="Standard"><text:span text:style-name="T163">- Breakfast</text:span></text:p>
            <text:p text:style-name="P164">- Workshop in Ekami Koteko kampus</text:p>
            <text:p text:style-name="Standard"><text:span text:style-name="T165"><text:s/></text:span></text:p>
            <text:p text:style-name="Standard"><text:span text:style-name="T166">- Lunch at school</text:span></text:p>
            <text:p text:style-name="Standard"><text:span text:style-name="T167">- Working</text:span></text:p>
            <text:p text:style-name="Standard"/>
            <text:p text:style-name="P168">- Olympics<text:s/>and activities together at Ristiniemi conference hall and outdoor</text:p>
            <text:p text:style-name="Standard"><text:span text:style-name="T169">- Dinner</text:span></text:p>
            <text:p text:style-name="P170">-<text:s/></text:p>
            <text:soft-page-break/>
            <text:p text:style-name="P171">-<text:s/>Sauna<text:s/></text:p>
            <text:p text:style-name="Standard"><text:span text:style-name="T172">-<text:s/></text:span><text:span text:style-name="T173">Supper</text:span></text:p>
            <text:p text:style-name="Standard"><text:span text:style-name="T174">- E</text:span><text:span text:style-name="T175">vening matinee</text:span></text:p>
            <text:p text:style-name="Standard"/>
          </table:table-cell>
          <table:table-cell table:style-name="TableCell176">
            <text:p text:style-name="P177"/>
            <text:p text:style-name="P178">Ismo Suomalainen</text:p>
            <text:p text:style-name="P179"/>
            <text:p text:style-name="P180"/>
            <text:p text:style-name="P181"/>
            <text:p text:style-name="P182"/>
            <text:p text:style-name="P183"/>
            <text:p text:style-name="P184">Finnish students organize and take responsibility</text:p>
            <text:p text:style-name="P185"/>
            <text:p text:style-name="P186"/>
            <text:p text:style-name="P187"/>
            <text:soft-page-break/>
            <text:p text:style-name="P188">Optional</text:p>
          </table:table-cell>
        </table:table-row>
        <table:table-row table:style-name="TableRow189">
          <table:table-cell table:style-name="TableCell190">
            <text:p text:style-name="P191">Thursday</text:p>
            <text:p text:style-name="P192">30/1/2020</text:p>
            <text:p text:style-name="P193"/>
            <text:p text:style-name="P194"/>
            <text:p text:style-name="P195"/>
            <text:p text:style-name="Standard"><text:span text:style-name="T196">05.day</text:span></text:p>
          </table:table-cell>
          <table:table-cell table:style-name="TableCell197" table:number-columns-spanned="2">
            <text:p text:style-name="P198">8.30</text:p>
            <text:p text:style-name="P199">10.00</text:p>
            <text:p text:style-name="P200">11.00</text:p>
            <text:p text:style-name="P201"/>
            <text:p text:style-name="P202">12.00</text:p>
            <text:p text:style-name="P203"/>
            <text:p text:style-name="P204">13.00</text:p>
            <text:p text:style-name="P205"/>
            <text:p text:style-name="P206"/>
            <text:p text:style-name="P207">17.00</text:p>
            <text:p text:style-name="P208">18.00</text:p>
            <text:p text:style-name="P209">21.00</text:p>
          </table:table-cell>
          <table:covered-table-cell/>
          <table:table-cell table:style-name="TableCell210">
            <text:p text:style-name="P211">- Breakfast</text:p>
            <text:p text:style-name="P212">- Transfer to school. Ekami Hamina campus. Exhipitions. Work presentations</text:p>
            <text:p text:style-name="Standard"><text:span text:style-name="T213">- Lunch at school</text:span></text:p>
            <text:p text:style-name="P214"/>
            <text:p text:style-name="P215">- Discussion<text:s/>forum (teachers)</text:p>
            <text:p text:style-name="Standard"><text:span text:style-name="T216">-<text:s/></text:span><text:span text:style-name="T217">W</text:span><text:span text:style-name="T218">orkshops at school</text:span><text:span text:style-name="T219"><text:s/>(students)</text:span></text:p>
            <text:p text:style-name="P220"/>
            <text:p text:style-name="Standard"><text:span text:style-name="T221">- Dinner<text:s/></text:span></text:p>
            <text:p text:style-name="P222">- Sauna</text:p>
            <text:p text:style-name="Standard"><text:span text:style-name="T223">-<text:s/></text:span><text:span text:style-name="T224">Supper</text:span><text:span text:style-name="T225">/evening matinee</text:span></text:p>
          </table:table-cell>
          <table:table-cell table:style-name="TableCell226">
            <text:p text:style-name="P227"/>
            <text:p text:style-name="P228">Kalevi Laine, Raimo Wilman.</text:p>
            <text:p text:style-name="P229">Walk around the school</text:p>
            <text:p text:style-name="P230">Team work</text:p>
            <text:p text:style-name="P231">Eu-coordinators and VIP-persons</text:p>
            <text:p text:style-name="P232"/>
            <text:p text:style-name="P233"/>
            <text:p text:style-name="P234">Ristiniemi</text:p>
          </table:table-cell>
        </table:table-row>
        <table:table-row table:style-name="TableRow235">
          <table:table-cell table:style-name="TableCell236">
            <text:p text:style-name="P237">Friday</text:p>
            <text:p text:style-name="P238">31/1/2020</text:p>
            <text:p text:style-name="P239"/>
            <text:p text:style-name="P240"/>
            <text:p text:style-name="P241"/>
            <text:p text:style-name="Standard"><text:span text:style-name="T242">06.day</text:span></text:p>
          </table:table-cell>
          <table:table-cell table:style-name="TableCell243" table:number-columns-spanned="2">
            <text:p text:style-name="Standard"><text:span text:style-name="T244">8.30</text:span></text:p>
            <text:p text:style-name="Standard"><text:span text:style-name="T245">9.00</text:span></text:p>
            <text:p text:style-name="Standard"><text:span text:style-name="T246">10.00</text:span></text:p>
            <text:p text:style-name="Standard"><text:span text:style-name="T247">12.00</text:span></text:p>
            <text:p text:style-name="Standard"><text:span text:style-name="T248">13.00</text:span></text:p>
            <text:p text:style-name="P249">14.00</text:p>
            <text:p text:style-name="P250">17.00</text:p>
            <text:p text:style-name="Standard"><text:span text:style-name="T251">18.00</text:span></text:p>
          </table:table-cell>
          <table:covered-table-cell/>
          <table:table-cell table:style-name="TableCell252">
            <text:p text:style-name="P253">- Breakfast</text:p>
            <text:p text:style-name="P254">- Working</text:p>
            <text:p text:style-name="P255">- Aims for the next meeting</text:p>
            <text:p text:style-name="P256">- Lunch</text:p>
            <text:p text:style-name="P257">- Farewells<text:s/>for Norwegians</text:p>
            <text:p text:style-name="P258">- Museum or nature activities</text:p>
            <text:p text:style-name="P259">- Dinner</text:p>
            <text:p text:style-name="P260">- Sauna</text:p>
            <text:p text:style-name="P261">-<text:s/>Supper/evening matinee</text:p>
          </table:table-cell>
          <table:table-cell table:style-name="TableCell262">
            <text:p text:style-name="P263"/>
            <text:p text:style-name="P264"/>
            <text:p text:style-name="P265">Virve Eronen</text:p>
            <text:p text:style-name="P266"/>
            <text:p text:style-name="P267"/>
            <text:p text:style-name="P268">Maritime center Vellamo</text:p>
            <text:p text:style-name="P269">Joonas Penttinen</text:p>
            <text:p text:style-name="P270">Optional</text:p>
          </table:table-cell>
        </table:table-row>
        <table:table-row table:style-name="TableRow271">
          <table:table-cell table:style-name="TableCell272">
            <text:p text:style-name="P273">Saturday</text:p>
            <text:p text:style-name="P274">1/2/2020</text:p>
            <text:p text:style-name="P275"/>
            <text:p text:style-name="Standard"><text:span text:style-name="T276">07.day</text:span></text:p>
          </table:table-cell>
          <table:table-cell table:style-name="TableCell277" table:number-columns-spanned="2">
            <text:p text:style-name="Standard"><text:span text:style-name="T278">8.30</text:span></text:p>
            <text:p text:style-name="Standard"><text:span text:style-name="T279">9.00</text:span></text:p>
            <text:p text:style-name="Standard"><text:span text:style-name="T280">11.00</text:span></text:p>
            <text:p text:style-name="Standard"><text:span text:style-name="T281">12.00</text:span></text:p>
            <text:p text:style-name="Standard"><text:span text:style-name="T282">13.00</text:span></text:p>
          </table:table-cell>
          <table:covered-table-cell/>
          <table:table-cell table:style-name="TableCell283">
            <text:p text:style-name="P284">- Breakfast</text:p>
            <text:p text:style-name="P285">- Free time</text:p>
            <text:p text:style-name="P286">- Lunch</text:p>
            <text:p text:style-name="P287">- Farewells for Germans</text:p>
            <text:p text:style-name="P288">-<text:s/>Farewells for Spanish</text:p>
            <text:p text:style-name="Standard"><text:span text:style-name="T289">- Departures</text:span></text:p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Standard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h text:style-name="P302" text:outline-level="4">Information</text:h>
      <text:list text:style-name="WW8Num1">
        <text:list-item text:start-value="1">
          <text:p text:style-name="P303"><text:span text:style-name="T304">Hostel, Ristiniemi. Ristiniemen kurssikeskus</text:span><text:span text:style-name="T305"><text:line-break/></text:span><text:span text:style-name="T306">Addres: Papinniityntie 118, 48810 Kotka</text:span></text:p>
        </text:list-item>
      </text:list>
      <text:p text:style-name="P307">http://www.ristiniemenkurssikeskus.fi</text:p>
      <text:p text:style-name="P308"><text:span text:style-name="T309">Contact person Riitta Knuuttila, mbph. +358 44 752 9521</text:span><text:span text:style-name="T310"><text:line-break/></text:span><text:a xlink:href="mailto:riitta.knuuttila@evl.fi" office:target-frame-name="_top" xlink:show="replace"><text:span text:style-name="T311">riitta.knuuttila@evl.fi</text:span></text:a><text:span text:style-name="T312"><text:line-break/></text:span></text:p>
      <text:list text:style-name="WW8Num1" text:continue-numbering="true">
        <text:list-item>
          <text:p text:style-name="P313"><text:span text:style-name="T314">Eu coordinator Joonas Penttinen</text:span><text:span text:style-name="T315"><text:line-break/></text:span><text:a xlink:href="mailto:joonas.penttinen@ekami.fi" office:target-frame-name="_top" xlink:show="replace"><text:span text:style-name="T316">joonas.penttinen@ekami.fi</text:span></text:a><text:span text:style-name="T317"><text:line-break/></text:span><text:span text:style-name="T318">mbph.<text:s/></text:span><text:span text:style-name="T319">+358 40 5028460</text:span><text:span text:style-name="T320"><text:line-break/></text:span></text:p>
        </text:list-item>
        <text:list-item>
          <text:p text:style-name="P321"><text:span text:style-name="T322">EKAMI. Kotkan-Haminan seudun koulutuskuntayhtymä<text:s/></text:span><text:span text:style-name="T323"><text:line-break/></text:span><text:span text:style-name="T324">Kyme</text:span><text:span text:style-name="T325">nlaaksonkatu 29 48100 KOTKA -p. +358 10 395 9000<text:s/></text:span></text:p>
        </text:list-item>
      </text:list>
      <text:p text:style-name="P326"/>
      <text:list text:style-name="WW8Num1" text:continue-numbering="true">
        <text:list-item>
          <text:p text:style-name="P327"><text:a xlink:href="http://www.kotka.fi" office:target-frame-name="_top" xlink:show="replace"><text:span text:style-name="T328">www.kotka.fi</text:span></text:a></text:p>
        </text:list-item>
      </text:list>
      <text:p text:style-name="P329"/>
      <text:list text:style-name="WW8Num1" text:continue-numbering="true">
        <text:list-item>
          <text:p text:style-name="P330"><text:a xlink:href="http://www.ekami.fi" office:target-frame-name="_top" xlink:show="replace"><text:span text:style-name="T331">www.ekami.fi</text:span></text:a></text:p>
        </text:list-item>
      </text:list>
      <text:p text:style-name="P332"/>
      <text:list text:style-name="WW8Num1" text:continue-numbering="true">
        <text:list-item>
          <text:p text:style-name="P333"><text:span text:style-name="T334">Teacher : Kari Laitila</text:span><text:span text:style-name="T335"><text:line-break/></text:span><text:a xlink:href="mailto:kari.laitila@ekami.fi" office:target-frame-name="_top" xlink:show="replace"><text:span text:style-name="T336">kari.laitila@ekami.fi</text:span></text:a><text:span text:style-name="T337"><text:line-break/></text:span><text:span text:style-name="T338">mbph.<text:s/></text:span><text:span text:style-name="T339">+358<text:s/></text:span><text:span text:style-name="T340">50 5765812,</text:span><text:span text:style-name="T341"><text:s/>personal mbph.<text:s/></text:span><text:span text:style-name="T342">+358 40 9011341</text:span><text:span text:style-name="T343"><text:line-break/></text:span></text:p>
        </text:list-item>
      </text:list>
      <text:p text:style-name="Luettelokappale"/>
      <text:list text:style-name="WW8Num1" text:continue-numbering="true">
        <text:list-item>
          <text:p text:style-name="P344"><text:span text:style-name="T345">Teacher : Eemeli Halme</text:span><text:span text:style-name="T346"><text:line-break/></text:span><text:a xlink:href="mailto:eemeli.halme@ekami.fi" office:target-frame-name="_top" xlink:show="replace"><text:span text:style-name="T347">eemeli.halme@ekami.fi</text:span></text:a><text:span text:style-name="T348"><text:line-break/></text:span><text:span text:style-name="T349">mbph.<text:s/></text:span><text:span text:style-name="T350">+358 44 750 4170</text:span><text:span text:style-name="T351"><text:line-break/></text:span></text:p>
        </text:list-item>
        <text:list-item>
          <text:p text:style-name="P352"><text:span text:style-name="T353">Teacher : Ismo Suomalainen</text:span><text:span text:style-name="T354"><text:line-break/></text:span>ismo.suomalainen<text:a xlink:href="mailto:mirva.muona@ekami.fi" office:target-frame-name="_top" xlink:show="replace"><text:span text:style-name="T355">@ekami.f</text:span><text:span text:style-name="T356">i</text:span></text:a><text:span text:style-name="T357"><text:line-break/></text:span><text:span text:style-name="T358">mbph.<text:s/></text:span><text:span text:style-name="T359">+358 40 7181 241</text:span><text:span text:style-name="T360"><text:line-break/></text:span></text:p>
        </text:list-item>
        <text:list-item>
          <text:p text:style-name="P361"><text:a xlink:href="http://www.merikeskusvellamo.fi" office:target-frame-name="_top" xlink:show="replace"><text:span text:style-name="T362">www.merikeskusv</text:span><text:bookmark-start text:name="_Hlt432413034"/><text:bookmark-start text:name="_Hlt432413035"/><text:span text:style-name="T363">e</text:span><text:bookmark-end text:name="_Hlt432413034"/><text:bookmark-end text:name="_Hlt432413035"/><text:span text:style-name="T364">llamo.fi</text:span></text:a><text:span text:style-name="T365"><text:s/>(museum)</text:span><text:span text:style-name="T366"><text:line-break/></text:span></text:p>
        </text:list-item>
        <text:list-item>
          <text:p text:style-name="P367"><text:a xlink:href="http://www.maretarium.fi" office:target-frame-name="_top" xlink:show="replace"><text:span text:style-name="T368">www.maretarium.fi</text:span></text:a><text:span text:style-name="T369"><text:s/></text:span></text:p>
        </text:list-item>
      </text:list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Otsikko4" style:display-name="Otsikk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de" fo:country="D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Mang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eipäteksti2" style:display-name="Leipäteksti 2" style:family="paragraph" style:parent-style-name="Standard">
      <style:text-properties fo:font-weight="bold" style:font-weight-asian="bold" style:font-weight-complex="bold" fo:color="#339966" fo:font-size="12pt" style:font-size-asian="12pt" fo:hyphenate="false"/>
    </style:style>
    <style:style style:name="Ylätunniste" style:display-name="Ylä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liteteksti" style:display-name="Seliteteksti" style:family="paragraph" style:parent-style-name="Standard">
      <style:text-properties style:font-name="Tahoma, Arial" style:font-name-asian="Tahoma, Arial" style:font-name-complex="Tahoma, Arial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letter-spacing="-0.0104in" fo:font-size="12pt" style:font-size-asian="12pt" style:font-size-complex="12pt" fo:language="fr" fo:country="FR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intekstinä" style:display-name="Vain tekstinä" style:family="paragraph" style:parent-style-name="Normaali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VaintekstinäChar" style:display-name="Vain tekstinä Char" style:family="text" style:parent-style-name="Kappaleenoletusfontti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style:style style:name="Otsikko1Char" style:display-name="Otsikko 1 Char" style:family="text" style:parent-style-name="Kappaleenoletusfontti">
      <style:text-properties style:font-name="Calibri Light" style:font-name-asian="Times New Roman" fo:color="#2E74B5" fo:font-size="16pt" style:font-size-asian="16pt" style:font-size-complex="14.5pt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style:font-size-complex="10.5pt" fo:hyphenate="false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letter-spacing="-0.0104in" fo:font-size="12pt" style:font-size-asian="12pt" style:font-size-complex="12pt" fo:language="fr" fo:country="F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0986in" text:min-label-width="0.4895in" text:list-level-position-and-space-mode="label-alignment">
          <style:list-level-label-alignment text:label-followed-by="listtab" fo:margin-left="0.5881in" fo:text-indent="-0.489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e</dc:title>
    <meta:initial-creator>Kotkan kaupunki</meta:initial-creator>
    <dc:creator>Laitila Kari</dc:creator>
    <meta:creation-date>2019-12-05T10:34:00Z</meta:creation-date>
    <dc:date>2020-01-22T12:35:00Z</dc:date>
    <meta:print-date>2020-01-22T11:17:00Z</meta:print-date>
    <meta:template xlink:href="Normal" xlink:type="simple"/>
    <meta:editing-cycles>19</meta:editing-cycles>
    <meta:editing-duration>PT791820S</meta:editing-duration>
    <meta:document-statistic meta:page-count="3" meta:paragraph-count="7" meta:word-count="387" meta:character-count="3517" meta:row-count="26" meta:non-whitespace-character-count="3137"/>
  </office:meta>
</office:document-meta>
</file>