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size="24pt" style:text-underline-style="solid" style:text-underline-width="auto" style:text-underline-color="font-color" fo:font-weight="bold" officeooo:rsid="0001ede8" officeooo:paragraph-rsid="0001ede8" style:font-size-asian="21pt" style:font-weight-asian="bold" style:font-size-complex="24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ff" fo:font-size="18pt" style:text-underline-style="none" fo:font-weight="normal" officeooo:rsid="0001ede8" officeooo:paragraph-rsid="0001ede8" style:font-size-asian="15.75pt" style:font-weight-asian="normal" style:font-size-complex="18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fo:font-size="18pt" style:text-underline-style="none" fo:font-weight="normal" officeooo:rsid="0001ede8" officeooo:paragraph-rsid="0001ede8" style:font-size-asian="15.75pt" style:font-weight-asian="normal" style:font-size-complex="18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ize="18pt" style:text-underline-style="none" fo:font-weight="normal" officeooo:rsid="0001ede8" officeooo:paragraph-rsid="0001ede8" style:font-size-asian="15.75pt" style:font-weight-asian="normal" style:font-size-complex="18pt" style:font-weight-complex="normal"/>
    </style:style>
    <style:style style:name="T1" style:family="text">
      <style:text-properties officeooo:rsid="0001fe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INIÓN ERASMUS</text:p>
      <text:p text:style-name="P2"/>
      <text:p text:style-name="P3">Voy ha hablar sobre mi experiencia en el proyecto de Erasmus+ y Etwinning.</text:p>
      <text:p text:style-name="P3">Las actividades me han gustado mucho sobre todo las elaboraciones del logo, y los chats que hacíamos en casa.</text:p>
      <text:p text:style-name="P3">Para mí ha sido súper útil utilizar herramientas, sobre todo en casa, a principios de esta cuarentena no entendí muy bien como se podía meter pero vacineando por el ordenador lo conseguí, gracias a eso, pude ayudar a los compañeros que no lo entendían muy bien.</text:p>
      <text:p text:style-name="P3">Lo mejor de este proyecto para mí sin duda han sido los chats que hemos hecho a lo largo de esta cuarentena, he podido conocer a los socios, hablar con ellos, preguntarles cosas que me interesaban sobre ellos…</text:p>
      <text:p text:style-name="P3">Lo que menos me ha gustado es al principio, cuando no pensábamos que iba a pasar esto, tendríamos que viajar a dos países, Croacia y Grecia, a mí me hubiese gustado que no fuese en familias y fuéramos a un hotel todos los alumnos que acudiésemos al viaje juntos. Espero que eso se pueda modificar.</text:p>
      <text:p text:style-name="P3">Esta ha sido mi experiencia, este virus, ha impedido muchas acciones que hubiesen sido maravillosas. <text:span text:style-name="T1">Y sobre todo, me encantaría hacer millones de proyectos más como este. (Pero sin el virus entre medias) </text:span></text:p>
      <text:p text:style-name="P3"/>
      <text:p text:style-name="P3">Andrea Irene Irimes.</text:p>
      <text:p text:style-name="P3">6A el Sant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0-06-16T14:26:33.073000000</dc:date>
    <meta:editing-duration>PT8M45S</meta:editing-duration>
    <meta:editing-cycles>2</meta:editing-cycles>
    <meta:document-statistic meta:table-count="0" meta:image-count="0" meta:object-count="0" meta:page-count="1" meta:paragraph-count="9" meta:word-count="212" meta:character-count="1201" meta:non-whitespace-character-count="997"/>
  </office:meta>
</office:document-meta>
</file>