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paragraph-properties fo:margin-left="2.54cm" fo:margin-right="0cm" fo:text-indent="0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905cm" fo:margin-right="0cm" fo:text-indent="0.635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od product questions</text:span></text:p>
      <text:p text:style-name="Standard"/>
      <text:list xml:id="list8114828054795163606" text:style-name="WWNum2">
        <text:list-item>
          <text:p text:style-name="P1">Where are oranges grown?</text:p>
        </text:list-item>
      </text:list>
      <text:p text:style-name="P2">In Tuscany<text:tab/><text:tab/><text:span text:style-name="T2">In Sicily</text:span><text:tab/><text:tab/>In Trentino Alto Adige<text:tab/><text:tab/>In Liguria</text:p>
      <text:list xml:id="list42275510" text:continue-numbering="true" text:style-name="WWNum2">
        <text:list-item>
          <text:p text:style-name="P1">What is the typical cheese for pizza?</text:p>
        </text:list-item>
      </text:list>
      <text:p text:style-name="P3"><text:s text:c="3"/><text:tab/>Grana Padano<text:tab/><text:tab/>Gorgonzola<text:tab/><text:tab/>Cheddar<text:tab/><text:span text:style-name="T2">Mozzarella</text:span></text:p>
      <text:list xml:id="list42291071" text:continue-numbering="true" text:style-name="WWNum2">
        <text:list-item>
          <text:p text:style-name="P1">When do Italian people eat Cotechino?</text:p>
        </text:list-item>
      </text:list>
      <text:p text:style-name="P4">In summer<text:tab/><text:span text:style-name="T2">At Christmas</text:span><text:tab/> <text:s text:c="8"/>At Easter<text:tab/> <text:s text:c="4"/>At St. Valentine's</text:p>
      <text:list xml:id="list42291226" text:continue-numbering="true" text:style-name="WWNum2">
        <text:list-item>
          <text:p text:style-name="P1">What is the most famous Italian food?</text:p>
        </text:list-item>
      </text:list>
      <text:p text:style-name="P2"><text:span text:style-name="T2">Pasta</text:span><text:tab/><text:tab/>Tripe soup<text:tab/><text:tab/>Paella <text:s text:c="2"/><text:tab/><text:tab/>Fritt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hr" fo:country="HR" style:font-name-asian="SimSun" style:font-size-asian="11pt" style:language-asian="hr" style:country-asian="H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Rako Vuksan</meta:initial-creator>
    <dc:creator>Alessandra </dc:creator>
    <meta:editing-cycles>3</meta:editing-cycles>
    <meta:creation-date>2021-05-12T20:24:00</meta:creation-date>
    <dc:date>2021-05-13T22:05:21.32</dc:date>
    <meta:editing-duration>PT7M9S</meta:editing-duration>
    <meta:generator>OpenOffice/4.1.4$Win32 OpenOffice.org_project/414m5$Build-9788</meta:generator>
    <meta:document-statistic meta:table-count="0" meta:image-count="0" meta:object-count="0" meta:page-count="1" meta:paragraph-count="9" meta:word-count="60" meta: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