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justify" style:justify-single-word="false" style:page-number="auto"/>
      <style:text-properties fo:font-weight="bold" style:font-weight-asian="bold"/>
    </style:style>
    <style:style style:name="P5" style:family="paragraph" style:parent-style-name="Standard">
      <style:paragraph-properties fo:text-align="justify" style:justify-single-wor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mpressions of the Italian team on education at Metin Sabanci School in Istanbul</text:p>
      <text:p text:style-name="P1"/>
      <text:p text:style-name="P2">The visit to the Special School Metin Sabanci on the first day of the Turkish mobility was for the Italian team a strong experience from a psychological point of view, since Special schools and separate classes were abolished in Italy in 1977 through Law 517, which prescribed to attivate “procedure to integrate handicapped pupils by providing special teachers”.<text:span text:style-name="T1"> </text:span>Italian<text:span text:style-name="T1"> </text:span>pupils with disabilities generally attend mainstream schools, in the ordinary sections and classes at all educational levels. </text:p>
      <text:p text:style-name="P2">However, after the fist impression, the attention of the Italian teachers focused on impeccable aspects that characterize the partner school and its curriculum. The Italian teachers were impressed by the small number of pupils and high number of teachers in each class, not only in Metin Sabanci School, but also in other Turkish Special schools. This means closeness, care, attention to the needs of each student. Onother relevant aspect in the curriculum of Metin Sabanci School was the stress on all the senses, while occidental schools tend to give importance to listening and speaking. </text:p>
      <text:p text:style-name="P2"><text:s/>Turkish Special schools try to develop basic life skills in their students with medium and severe disabilities. Goals and targets of Metin Sabanci School is in fact to enable its students to be self-sufficient, to make them independent as possible as they can be, to make them be aware of themselves <text:s/>and what they can do, to ensure integration with society. For this purpose the school consists of a kitchen workshop, a technology-supported training room, guidance rooms, a sensory integration room and a library. There are application houses <text:s/>(kitchen and bedroom) in many special schools. Each special school has got a gym and a relax room. Moreover some of them have got rooms for leisure activities such as cinema, music... The curriculum of special schools is centred on practical activities. One of the activity planned by the Turkish Erasmus team was the visit to vocational schools, whose goal is to train students to practice crafts. Students have the opportunity to attend art (pottery), kitchen, sewing and carpentry (woodworking) laboratories. In this case schools <text:s/>represent a spingboard for their entry into the world of work. </text:p>
      <text:p text:style-name="P2">On the one hand the learning-teaching process is focused on senses and pratical activities, on the other hand technology plays a crucial role in removing all barriers and offering all facilities. These two opposite poles represent the perfect combination to fight early school leaving, to guarantee school success and a specific training for a specific future job.</text:p>
      <text:p text:style-name="P2">Differently from the Turkish school system, the Italian one shifted <text:s/>the focus from a clinic to a pedagogical view. SEN students, depending on the severity of their disability, are followed by support teachers, who are fully part of the teachers’ team of the classes and participate in all the activities concerning planning and assessment. <text:s/>Schools constantly collaborate with families and the relevant offices of the National health system. The medical team that takes care for the SEN student doesn't work at school except for educators and, in some cases, <text:s/>school psychologists. On the contrary, Metin Sabancy School is a foundation which provides diagnosis, treatment and rehabilitation for children and adults with Cerebral Palsy in addition to education services. There are teachers for mental disabled, master instructors, intern and caregivers outside the <text:s/>classroom at Metin Sabanci School. This means a <text:s/>closer, punctual and accurate relationship between teachers and specialists.</text:p>
      <text:p text:style-name="P2">The European partners had the opportunity to observe and use <text:s/>traditional and innovative tools at Metin <text:s/>Sabanci School. The took part in IPad training sessions and knew specific apps. <text:s text:c="2"/>They <text:s/>had the opportunuty to observe innovative methodologies and strategies used by Turkish teachers and specialists <text:s/>that can be replicated in their classes and that can contribute to foster psychological, didactic and pedagogical practices. </text:p>
      <text:p text:style-name="P2">Senses, practice, <text:s/>ICT and fun are the keys for inclusion for everyone!</text:p>
      <text:p text:style-name="P3"><text:bookmark text:name="_GoBack"/><text:soft-page-break/><text:s text:c="20"/>Martina De Mico, Italian coordin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demico.mdm@gmail.com</meta:initial-creator>
    <dc:creator>martina </dc:creator>
    <meta:editing-cycles>11</meta:editing-cycles>
    <meta:creation-date>2019-02-25T13:40:00</meta:creation-date>
    <dc:date>2019-02-25T18:47:00.06</dc:date>
    <meta:editing-duration>PT16M8S</meta:editing-duration>
    <meta:generator>OpenOffice/4.1.6$Win32 OpenOffice.org_project/416m1$Build-9790</meta:generator>
    <meta:document-statistic meta:table-count="0" meta:image-count="0" meta:object-count="0" meta:page-count="2" meta:paragraph-count="9" meta:word-count="652" meta:character-count="4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