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line-height="100%"/>
    </style:style>
    <style:style style:name="T2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27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28" style:parent-style-name="Normal" style:family="paragraph">
      <style:paragraph-properties fo:line-height="100%"/>
    </style:style>
    <style:style style:name="T29" style:parent-style-name="Policepardéfaut" style:family="text">
      <style:text-properties fo:language="en" fo:country="US"/>
    </style:style>
    <style:style style:name="T30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3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34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35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36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37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38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39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40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41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42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<text:tab/>Sunday, 14 March 2020</text:p>
      <text:p text:style-name="P6"/>
      <text:p text:style-name="P7"/>
      <text:p text:style-name="P8"/>
      <text:p text:style-name="P9"/>
      <text:p text:style-name="P10"/>
      <text:p text:style-name="P11"/>
      <text:p text:style-name="P12"><text:tab/>My Copy Media</text:p>
      <text:p text:style-name="P13"><text:tab/>Allée Du Levant 9</text:p>
      <text:p text:style-name="P14"><text:tab/>66140 Canet-en-Roussillon<text:s/></text:p>
      <text:p text:style-name="P15"/>
      <text:p text:style-name="P16"/>
      <text:p text:style-name="P17"/>
      <text:p text:style-name="P18"/>
      <text:p text:style-name="P19"/>
      <text:p text:style-name="P20"><text:span text:style-name="T21">ORDERING</text:span></text:p>
      <text:p text:style-name="P22"/>
      <text:p text:style-name="P23"/>
      <text:p text:style-name="P24"/>
      <text:p text:style-name="P25"/>
      <text:p text:style-name="P26">Excuse me but you didn't answer me correctly because I still don't have a price for my order for business cards and billboards, I just know that the delivery costs are 3.95.</text:p>
      <text:p text:style-name="P27"/>
      <text:p text:style-name="P28"><text:span text:style-name="T29"><text:s/></text:span><text:span text:style-name="T30">With</text:span><text:span text:style-name="T31"><text:s/>regard to your questions about my company I explained everything to you in the section "Kenza's answer to Maëlle's order"</text:span><text:span text:style-name="T32">.</text:span></text:p>
      <text:p text:style-name="P33"/>
      <text:p text:style-name="P34"/>
      <text:p text:style-name="P35"/>
      <text:p text:style-name="P36">Lawson Kenza</text:p>
      <text:p text:style-name="P37">Your faithfully,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3.1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En-têt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En-tête" style:family="paragraph">
      <style:paragraph-properties fo:text-align="center"/>
    </style:style>
    <style:style style:name="T5" style:parent-style-name="Policepardéfau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EOPLE’S NEW LIFE</text:p>
        <text:p text:style-name="P3">Street Molenbeek 33</text:p>
        <text:p text:style-name="P4"><text:span text:style-name="T5">1000 BRUXELL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wel lawson</meta:initial-creator>
    <dc:creator>nawel lawson</dc:creator>
    <meta:creation-date>2020-03-14T15:44:00Z</meta:creation-date>
    <dc:date>2020-03-14T15:44:00Z</dc: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50" meta:row-count="3" meta:non-whitespace-character-count="382"/>
  </office:meta>
</office:document-meta>
</file>