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-sans" svg:font-family="museo-sa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4.251cm" style:rel-column-width="1638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51ed2" officeooo:paragraph-rsid="00051ed2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1e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f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ed2" officeooo:paragraph-rsid="00051e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f210" officeooo:paragraph-rsid="0006f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cd7" officeooo:paragraph-rsid="0008cc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bold" officeooo:rsid="0008ccd7" officeooo:paragraph-rsid="0008c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51e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f210" style:font-weight-asian="bold" style:font-weight-complex="bold"/>
    </style:style>
    <style:style style:name="T4" style:family="text">
      <style:text-properties officeooo:rsid="0006f210"/>
    </style:style>
    <style:style style:name="T5" style:family="text">
      <style:text-properties fo:color="#262626"/>
    </style:style>
    <style:style style:name="T6" style:family="text">
      <style:text-properties fo:color="#262626" style:font-name="museo-sans" fo:font-size="10.5pt"/>
    </style:style>
    <style:style style:name="T7" style:family="text">
      <style:text-properties fo:color="#262626" style:font-name="museo-sans" fo:font-size="10.5pt" fo:font-weight="bold" style:font-weight-asian="bold" style:font-weight-complex="bold"/>
    </style:style>
    <style:style style:name="T8" style:family="text">
      <style:text-properties fo:color="#262626" fo:font-weight="bold" style:font-weight-asian="bold" style:font-weight-complex="bold"/>
    </style:style>
    <style:style style:name="T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6f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06f2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font-style-complex="normal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officeooo:rsid="0006f210" style:font-size-asian="12pt" style:font-style-asian="normal" style:font-size-complex="12pt" style:font-style-complex="normal" style:text-overline-style="none" style:text-overline-color="font-color"/>
    </style:style>
    <style:style style:name="T13" style:family="text">
      <style:text-properties officeooo:rsid="0008ccd7"/>
    </style:style>
    <style:style style:name="T14" style:family="text">
      <style:text-properties fo:color="#ce181e"/>
    </style:style>
    <style:style style:name="T15" style:family="text">
      <style:text-properties fo:color="#ce181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ies 5 and 6 : Docs missing on the twinspace first week february</text:p>
      <text:p text:style-name="P1"/>
      <table:table table:name="Tableau1" table:style-name="Tableau1" table:template-name="Style par défaut">
        <table:table-column table:style-name="Tableau1.A" table:number-columns-repeated="4"/>
        <table:table-row table:style-name="Tableau1.1">
          <table:table-cell table:style-name="Tableau1.A1" office:value-type="string">
            <text:p text:style-name="P5">Groups</text:p>
          </table:table-cell>
          <table:table-cell table:style-name="Tableau1.A1" office:value-type="string">
            <text:p text:style-name="P5">ACTIVITY 5</text:p>
          </table:table-cell>
          <table:table-cell table:style-name="Tableau1.A1" office:value-type="string">
            <text:p text:style-name="P5">ACTIVITY 6</text:p>
            <text:p text:style-name="P5">LETTER</text:p>
          </table:table-cell>
          <table:table-cell table:style-name="Tableau1.D1" office:value-type="string">
            <text:p text:style-name="P5">ACTIVITY 6</text:p>
            <text:p text:style-name="P5">INVOICE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 Diego’s letter to widian</text:p>
            <text:p text:style-name="P5">- <text:span text:style-name="T2">Widian’s letter and invoice to Zuzana / Natalie</text:span>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Nela and Inveta have writen order to the the wrong partner…</text:p>
            <text:p text:style-name="P5">So, Fiona cannot do activity 6 since she’s had no order</text:p>
          </table:table-cell>
          <table:table-cell table:style-name="Tableau1.A2" office:value-type="string">
            <text:p text:style-name="P2">- <text:span text:style-name="T1">Mirea’s letter</text:span></text:p>
            <text:p text:style-name="P5"/>
          </table:table-cell>
          <table:table-cell table:style-name="Tableau1.D2" office:value-type="string">
            <text:p text:style-name="P3">- <text:span text:style-name="T1">Mireia’s invoice is empty ?</text:span>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>Both pupils’ letter</text:p>
          </table:table-cell>
          <table:table-cell table:style-name="Tableau1.D2" office:value-type="string">
            <text:p text:style-name="P5">Both pupils’ invoice</text:p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>- Amine’s letter to Dyandra</text:p>
            <text:p text:style-name="P5">-<text:span text:style-name="T2"> Dyandra’s letter to Karolina/ Sarka</text:span></text:p>
          </table:table-cell>
          <table:table-cell table:style-name="Tableau1.D2" office:value-type="string">
            <text:p text:style-name="P2">- <text:span text:style-name="T1">Dyandra’s invoice to Karolina / Sarka</text:span>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- <text:span text:style-name="T1">Kassandra’s letter to Jakub / Nathaniel</text:span></text:p>
            <text:p text:style-name="P2">- <text:span text:style-name="T1">Aitor’s letter to Kassandra</text:span></text:p>
          </table:table-cell>
          <table:table-cell table:style-name="Tableau1.D2" office:value-type="string">
            <text:p text:style-name="P2">- <text:span text:style-name="T1">Kassandra’s Invoice to Jakub / Nathaniel</text:span></text:p>
            <text:p text:style-name="P2">- <text:span text:style-name="T1">Aitor’s invoice to Kassandra is empty ?</text:span>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- <text:span text:style-name="T4">Diego’s letter to Clara</text:span>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- <text:span text:style-name="T4">Luna’s letter to Jakub, Nikola</text:span></text:p>
          </table:table-cell>
          <table:table-cell table:style-name="Tableau1.D2" office:value-type="string">
            <text:p text:style-name="P6">- Luna’s invoice to Jakub, Nikola</text:p>
          </table:table-cell>
        </table:table-row>
        <table:table-row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>Paula’s letter to Carla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>- Marc’s letter to Stephanie</text:p>
            <text:p text:style-name="P4"><text:span text:style-name="T9">-</text:span><text:span text:style-name="T10"> Stephanie’s letter to </text:span><text:span text:style-name="T8"> </text:span><text:span text:style-name="T7">Petra and Terezie</text:span></text:p>
            <text:p text:style-name="P6"/>
          </table:table-cell>
          <table:table-cell table:style-name="Tableau1.D2" office:value-type="string">
            <text:p text:style-name="P2"><text:span text:style-name="T11">- </text:span><text:span text:style-name="T12">Stephanie’s invoice to </text:span><text:span text:style-name="T5"> </text:span><text:span text:style-name="T6">Petra and Terezie</text:span></text:p>
            <text:p text:style-name="P2"/>
          </table:table-cell>
        </table:table-row>
        <table:table-row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- <text:span text:style-name="T4">Sarah’s letter to Lisa</text:span></text:p>
            <text:p text:style-name="P2">-<text:span text:style-name="T2"> </text:span><text:span text:style-name="T3">Lisa’s letter to David</text:span></text:p>
          </table:table-cell>
          <table:table-cell table:style-name="Tableau1.D2" office:value-type="string">
            <text:p text:style-name="P2">- <text:span text:style-name="T4">Lisa’s invoice to david</text:span></text:p>
          </table:table-cell>
        </table:table-row>
        <table:table-row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- <text:span text:style-name="T4">Bryan’s letter to Laure</text:span></text:p>
            <text:p text:style-name="P2">- <text:span text:style-name="T4">Laure’s letter to Lucie, Petra</text:span></text:p>
          </table:table-cell>
          <table:table-cell table:style-name="Tableau1.D2" office:value-type="string">
            <text:p text:style-name="P2">- <text:span text:style-name="T4">Bryan’s invoice to Laure</text:span></text:p>
            <text:p text:style-name="P2">- <text:span text:style-name="T4">Laure’s invoice to Lucie, Petra</text:span></text:p>
          </table:table-cell>
        </table:table-row>
        <table:table-row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- <text:span text:style-name="T4">Naella’s letter to Sarah/ Yvana</text:span></text:p>
          </table:table-cell>
          <table:table-cell table:style-name="Tableau1.D2" office:value-type="string">
            <text:p text:style-name="P2">- <text:span text:style-name="T4">Naella’s invoice to Sarah / yvana</text:span></text:p>
          </table:table-cell>
        </table:table-row>
        <table:table-row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- <text:span text:style-name="T4">Adrana’s letter to Loan</text:span></text:p>
            <text:p text:style-name="P2"><text:soft-page-break/>-<text:span text:style-name="T4">Loan’s letter to Adriana</text:span></text:p>
          </table:table-cell>
          <table:table-cell table:style-name="Tableau1.D2" office:value-type="string">
            <text:p text:style-name="P2">- <text:span text:style-name="T4">Loan’s invoice to Adriana</text:span></text:p>
          </table:table-cell>
        </table:table-row>
        <table:table-row>
          <table:table-cell table:style-name="Tableau1.A2" office:value-type="string">
            <text:p text:style-name="P5">25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>Both students’</text:p>
          </table:table-cell>
          <table:table-cell table:style-name="Tableau1.D2" office:value-type="string">
            <text:p text:style-name="P6">Both students’</text:p>
          </table:table-cell>
        </table:table-row>
        <table:table-row>
          <table:table-cell table:style-name="Tableau1.A2" office:value-type="string">
            <text:p text:style-name="P5">28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>Both students’</text:p>
          </table:table-cell>
          <table:table-cell table:style-name="Tableau1.D2" office:value-type="string">
            <text:p text:style-name="P6">Both students’</text:p>
          </table:table-cell>
        </table:table-row>
        <table:table-row>
          <table:table-cell table:style-name="Tableau1.A2" office:value-type="string">
            <text:p text:style-name="P5">3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>Both students’</text:p>
          </table:table-cell>
          <table:table-cell table:style-name="Tableau1.D2" office:value-type="string">
            <text:p text:style-name="P6">Both students’</text:p>
          </table:table-cell>
        </table:table-row>
        <table:table-row table:style-name="Tableau1.1">
          <table:table-cell table:style-name="Tableau1.A2" office:value-type="string">
            <text:p text:style-name="P5">32</text:p>
          </table:table-cell>
          <table:table-cell table:style-name="Tableau1.A2" office:value-type="string">
            <text:p text:style-name="P6">Paul has sent nothing to Etienne who cannot do activity 6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5">33</text:p>
          </table:table-cell>
          <table:table-cell table:style-name="Tableau1.A2" office:value-type="string">
            <text:p text:style-name="P7">J<text:span text:style-name="T15">ulissa has sent nothing and her partner cannot do activity 6</text:span>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7">34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>- <text:span text:style-name="T13">Amanda’s letter to Justine</text:span></text:p>
          </table:table-cell>
          <table:table-cell table:style-name="Tableau1.D2" office:value-type="string">
            <text:p text:style-name="P2">- <text:span text:style-name="T13">Justine’s invoice to Amanda</text:span></text:p>
            <text:p text:style-name="P2">- <text:span text:style-name="T13">Amanda’s invoice to Justine</text:span></text:p>
          </table:table-cell>
        </table:table-row>
        <table:table-row>
          <table:table-cell table:style-name="Tableau1.A2" office:value-type="string">
            <text:p text:style-name="P7">35</text:p>
          </table:table-cell>
          <table:table-cell table:style-name="Tableau1.A2" office:value-type="string">
            <text:p text:style-name="P8">Camille has sent nothing to her partner who cannot do activity 6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seo-sans" svg:font-family="museo-sa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2:24:41.509000000</meta:creation-date>
    <dc:date>2020-02-12T12:50:07.770000000</dc:date>
    <meta:editing-duration>PT4M12S</meta:editing-duration>
    <meta:editing-cycles>1</meta:editing-cycles>
    <meta:document-statistic meta:table-count="1" meta:image-count="0" meta:object-count="0" meta:page-count="2" meta:paragraph-count="75" meta:word-count="305" meta:character-count="1595" meta:non-whitespace-character-count="1363"/>
    <meta:generator>LibreOffice/6.0.1.1$Windows_X86_64 LibreOffice_project/60bfb1526849283ce2491346ed2aa51c465abfe6</meta:generator>
  </office:meta>
</office:document-meta>
</file>