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style:line-height-at-least="0.953cm" fo:text-align="start" style:justify-single-word="false" fo:orphans="2" fo:widows="2" fo:background-color="#f8f9fa" fo:padding="0cm" fo:border="none" style:writing-mode="lr-tb"/>
      <style:text-properties fo:font-variant="normal" fo:text-transform="none" fo:color="#222222" style:font-name="Arial Black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 Black1" fo:font-size="12pt" style:font-size-asian="12pt" style:font-size-complex="12pt"/>
    </style:style>
    <style:style style:name="P3" style:family="paragraph" style:parent-style-name="Standard">
      <style:text-properties style:font-name="Arial Black1" fo:font-size="12pt" fo:language="en" fo:country="US" officeooo:rsid="00138ac3" style:font-size-asian="12pt" style:font-size-complex="12pt"/>
    </style:style>
    <style:style style:name="P4" style:family="paragraph" style:parent-style-name="Standard">
      <style:text-properties style:font-name="Arial Black1" fo:font-size="12pt" fo:language="en" fo:country="US" officeooo:rsid="00138ac3" officeooo:paragraph-rsid="00138ac3" style:font-size-asian="12pt" style:font-size-complex="12pt"/>
    </style:style>
    <style:style style:name="P5" style:family="paragraph" style:parent-style-name="Standard">
      <style:text-properties style:font-name="Arial Black" fo:font-size="12pt" fo:language="en" fo:country="US" fo:font-weight="bold" officeooo:rsid="00147ca5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 Black" fo:font-size="12pt" fo:language="en" fo:country="US" fo:font-weight="bold" officeooo:rsid="00138ac3" officeooo:paragraph-rsid="00138ac3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 Black" fo:font-weight="bold" style:font-weight-asian="bold" style:font-weight-complex="bold"/>
    </style:style>
    <style:style style:name="T1" style:family="text">
      <style:text-properties fo:font-variant="normal" fo:text-transform="none" fo:color="#222222" style:font-name="Arial Black" fo:letter-spacing="normal" fo:language="en" fo:country="US" fo:font-style="normal" fo:font-weight="bold" style:font-weight-asian="bold" style:font-weight-complex="bold"/>
    </style:style>
    <style:style style:name="T2" style:family="text">
      <style:text-properties fo:font-variant="normal" fo:text-transform="none" fo:color="#222222" style:font-name="Arial Black" fo:font-size="12pt" fo:letter-spacing="normal" fo:language="en" fo:country="US" fo:font-style="normal" fo:font-weight="bold" officeooo:rsid="00147ca5" style:font-size-asian="12pt" style:font-weight-asian="bold" style:font-size-complex="12pt" style:font-weight-complex="bold"/>
    </style:style>
    <style:style style:name="T3" style:family="text">
      <style:text-properties style:font-name="Arial Black" fo:language="en" fo:country="US" fo:font-weight="bold" style:font-weight-asian="bold" style:font-weight-complex="bold"/>
    </style:style>
    <style:style style:name="T4" style:family="text">
      <style:text-properties style:font-name="Arial Black" fo:language="en" fo:country="US" fo:font-weight="bold" officeooo:rsid="00147ca5" style:font-weight-asian="bold" style:font-weight-complex="bold"/>
    </style:style>
    <style:style style:name="T5" style:family="text">
      <style:text-properties style:font-name="Arial Black" fo:font-size="12pt" fo:language="en" fo:country="US" fo:font-weight="bold" officeooo:rsid="00147ca5" style:font-size-asian="12pt" style:font-weight-asian="bold" style:font-size-complex="12pt" style:font-weight-complex="bold"/>
    </style:style>
    <style:style style:name="T6" style:family="text">
      <style:text-properties officeooo:rsid="001aa0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o : Loan</text:p>
      <text:p text:style-name="P2">From: adriana</text:p>
      <text:p text:style-name="P2">Subject: Fly to Madrid</text:p>
      <text:p text:style-name="P2"/>
      <text:p text:style-name="P2">Dear adriana : </text:p>
      <text:p text:style-name="P2"><text:span text:style-name="T1">Could you make a reservation for a flight to Madrid on 03/17 before noon</text:span><text:span text:style-name="T3"> </text:span><text:span text:style-name="T4">and </text:span><text:span text:style-name="T3">Returning </text:span><text:span text:style-name="T4">on 19/03.</text:span></text:p>
      <text:p text:style-name="Standard"><text:span text:style-name="T5">We would like to know if a meeting room will be available on 17/03 </text:span><text:span text:style-name="T4"><text:line-break/></text:span><text:span text:style-name="T2">at 18 o'clock</text:span><text:span text:style-name="T5"> </text:span></text:p>
      <text:p text:style-name="P5">Can you also book a restaurant for the next afternoon and evening,</text:p>
      <text:p text:style-name="P3"/>
      <text:p text:style-name="P4">We would like to stay in a hotel from March 17 to 19.</text:p>
      <text:p text:style-name="P4">We would like to book a double room at max 120 euros per night if possible,</text:p>
      <text:p text:style-name="P4">Please let me know if there are any problems <text:span text:style-name="T6">and p</text:span>lease send us pricing information for all of the above.</text:p>
      <text:p text:style-name="P1">thank you very much,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5:07:45.067000000</meta:creation-date>
    <dc:date>2020-03-13T16:09:27.083000000</dc:date>
    <meta:editing-duration>PT9M7S</meta:editing-duration>
    <meta:editing-cycles>2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1" meta:word-count="112" meta:character-count="556" meta:non-whitespace-character-count="452"/>
  </office:meta>
</office:document-meta>
</file>