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97cm" style:page-number="auto" table:align="left"/>
    </style:style>
    <style:style style:name="Tableau1.A" style:family="table-column">
      <style:table-column-properties style:column-width="17cm"/>
    </style:style>
    <style:style style:name="Tableau1.A1" style:family="table-cell">
      <style:table-cell-properties fo:padding="0.097cm" fo:border="0.002cm solid #000000"/>
    </style:style>
    <style:style style:name="P1" style:family="paragraph" style:parent-style-name="Standard">
      <style:paragraph-properties fo:break-before="page" fo:background-color="#dddddd">
        <style:background-image/>
      </style:paragraph-properties>
      <style:text-properties fo:font-weight="bold" fo:background-color="#dddddd" style:font-weight-asian="bold" style:font-weight-complex="bold"/>
    </style:style>
    <style:style style:name="P2" style:family="paragraph" style:parent-style-name="Standard">
      <style:paragraph-properties fo:background-color="#dddddd">
        <style:background-image/>
      </style:paragraph-properties>
      <style:text-properties fo:font-style="italic" fo:font-weight="bold" fo:background-color="#dddddd" style:font-style-asian="italic" style:font-weight-asian="bold" style:font-style-complex="italic" style:font-weight-complex="bold"/>
    </style:style>
    <style:style style:name="P3" style:family="paragraph" style:parent-style-name="Standard">
      <style:paragraph-properties fo:background-color="#cccccc">
        <style:background-image/>
      </style:paragraph-properties>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text-properties fo:font-weight="bold" fo:background-color="#ffff00" style:font-weight-asian="bold"/>
    </style:style>
    <style:style style:name="P6" style:family="paragraph" style:parent-style-name="Standard">
      <style:text-properties fo:font-weight="bold" fo:background-color="#ffff99" style:font-weight-asian="bold"/>
    </style:style>
    <style:style style:name="P7" style:family="paragraph" style:parent-style-name="Standard">
      <style:text-properties fo:font-weight="bold" fo:background-color="#ffff99" style:font-weight-asian="bold" style:font-weight-complex="bold"/>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fo:background-color="#ffff99" style:font-weight-asian="bold" style:font-weight-complex="bold"/>
    </style:style>
    <style:style style:name="P11" style:family="paragraph" style:parent-style-name="Standard">
      <style:text-properties fo:background-color="#ffff99"/>
    </style:style>
    <style:style style:name="P12" style:family="paragraph" style:parent-style-name="Standard">
      <style:text-properties fo:color="#000000" fo:font-weight="bold" style:font-weight-asian="bold" style:font-weight-complex="bold"/>
    </style:style>
    <style:style style:name="P13" style:family="paragraph" style:parent-style-name="Standard">
      <style:text-properties fo:color="#000000" fo:font-weight="bold" fo:background-color="#ffff99" style:font-weight-asian="bold" style:font-weight-complex="bold"/>
    </style:style>
    <style:style style:name="T1" style:family="text">
      <style:text-properties fo:font-weight="bold" fo:background-color="#ffff00" style:font-weight-asian="bold"/>
    </style:style>
    <style:style style:name="T2" style:family="text">
      <style:text-properties fo:font-weight="bold" fo:background-color="#ffff99"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fo:color="#1c1c1c"/>
    </style:style>
    <style:style style:name="T8" style:family="text">
      <style:text-properties fo:color="#111111"/>
    </style:style>
    <style:style style:name="T9" style:family="text">
      <style:text-properties fo:color="#000000"/>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fo:font-weight="bold" fo:background-color="#ffff99" style:font-weight-asian="bold" style:font-weight-complex="bold"/>
    </style:style>
    <style:style style:name="T12"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EN PARADERO DESCONOCIDO :</text:p>
            <text:p text:style-name="P2"/>
            <text:p text:style-name="P2">PROYECTO INTERNACIONAL , TELECOLABORATIVO, DESDE SECUNDARIA PARA LA CREACION DE UN MOVIMIENTO JUVENIL PARA LA RECUPERACION DE NUESTRA MEMORIA HISTORICA Y DIGNIFICACION DE LAS VICTIMAS DEL FRANQUISMO</text:p>
            <text:p text:style-name="P3"/>
          </table:table-cell>
        </table:table-row>
      </table:table>
      <text:p text:style-name="Standard"><text:span text:style-name="Police_20_par_20_défaut"><text:span text:style-name="T1">PARTICIPACION</text:span></text:span></text:p>
      <text:p text:style-name="Standard">Desde el punto de vista de la participación por en el proyecto contamos por el momento en España con la participación de 20 institutos. En Francia participaremos 4 sobre el exilio republicano. Hemos integrado como apoyo a los equipos docentes, asociaciones memorialistas locales en algunas regiones: Zamora, Paterna, Cádiz, Ponferrada ARMH nacional, Asociación exilio republicano. Hemos establecido una base de colaboración y ayuda con la fundación Garzón a través de Claudia Cano. Hemos integrado, desde el punto de vista de la investigación, a José Ignacio Pérez de Mata (decano de la facultad de antropología de Burgos ) autor de "Lloros Vueltos Puños". Y <text:s/>del lado artístico-literario El escritor y periodista Manuel Rivas a través de la periodista Valeria Pereiras, el escritor y guionista <text:s/>Frenando Marías (premio Nadal), <text:s/>la periodista y escritora Cristina Fallaras, y el también periodista y escritor Miguel Mena. <text:s/>El <text:s/>dibujante José Pablo García (ilustró la obra de Paul Preston) y la compañía de teatro del oprimido PATOTHOM (profesor y guionista Raúl Quiros). </text:p>
      <text:p text:style-name="P4"/>
      <text:p text:style-name="P5">DESARROLLO Y CALENDARIO DEL PROYECTO</text:p>
      <text:p text:style-name="Standard"><text:span text:style-name="Police_20_par_20_défaut"><text:span text:style-name="T2">Septiembre 2018 - 22 de diciembre</text:span></text:span><text:span text:style-name="Police_20_par_20_défaut"><text:span text:style-name="T4"> :</text:span></text:span> fase de<text:span text:style-name="Police_20_par_20_défaut"><text:span text:style-name="T4"> </text:span></text:span><text:span text:style-name="Police_20_par_20_défaut"><text:span text:style-name="T4">sensibilización</text:span></text:span> donde nos gustaría que los alumnos buscaran en su entorno próximo informaciones sobre lo que ocurrió en su ámbito familiar o vecinal durante la guerra y la década de los 40. Los alumnos publicarían sus resultados en los foros del twinspace y posteriormente responderían a una serie de cuestionarios creados a partir de <text:s/>éstos con el fin de <text:s/>diagnosticar sus conocimientos y representaciones. También, a través del teatro imagen , deberán representar en grupos , a través de la expresión corporal y la composición escénica, una imagen que muestre y vehicule lo que les parece más relevante y significativo del periodo sobre el que han encuestado. Obtendremos de este modo una serie de clichés acerca del conocimiento o desconocimiento que tiene el alumnado integrante al proyecto y que nos servirá para marcar el punto de partida de la adquisición de contenidos</text:p>
      <text:p text:style-name="Standard"/>
      <text:p text:style-name="Standard"><text:span text:style-name="Police_20_par_20_défaut"><text:span text:style-name="T2">8 Enero- 12 Abril </text:span></text:span><text:span text:style-name="Police_20_par_20_défaut"><text:span text:style-name="T4">: </text:span></text:span>Después pasaríamos a una fase de <text:span text:style-name="Police_20_par_20_défaut"><text:span text:style-name="T4">estudio y </text:span></text:span><text:span text:style-name="Police_20_par_20_défaut"><text:span text:style-name="T4">reflexión</text:span></text:span> a través del currículo de actividades basado en la dirección y publicación del libro "Lloros Vueltos Puños" cada centro escolar podría realizar a la carta entre 1 y 3 cursos con el objetivo de mostrar a los alumnos lo que ocurrió con los españoles represaliados desde finales de la guerra hasta nuestros días. Adjuntamos en documento anexo el índice explicativo del «currículo de actividades». Cada miembro del profesorado integrante del proyecto se encargará de la creación de una unidad didáctica (seleccionando de 1 a 3 documentos significativos, creando una serie de actividades y proponiendo una evaluación tipo test sobre los contenidos). Las unidades didácticas serán colgadas en la red para que los alumnos de los centros puedan trabajar uno o varios temas en autonomía o en presencia de sus profesores.</text:p>
      <text:p text:style-name="Standard"/>
      <text:p text:style-name="Standard"><text:span text:style-name="Police_20_par_20_défaut"><text:span text:style-name="T2">24 abril-5 de mayo </text:span></text:span><text:span text:style-name="Police_20_par_20_défaut"><text:span text:style-name="T4">:</text:span></text:span> <text:span text:style-name="Police_20_par_20_défaut"><text:span text:style-name="T4">Definición</text:span></text:span><text:span text:style-name="Police_20_par_20_défaut"><text:span text:style-name="T4">, realización y publicación de los proyectos finales.</text:span></text:span></text:p>
      <text:p text:style-name="Standard">La convocatoria a <text:s/>proyectos está abierta a todo tipo de manifestaciones: literarias, plásticas , periodísticas, turismo y memoria, teatrales, lúdicas (scape-game, videojuegos). Para dar algunos ejemplos elaboraremos una lista de posibles proyectos para que los alumnos integrantes del proyecto puedan manipular y valorizar los aprendizajes efectuados. Es importante que en las creaciones del alumnado <text:s/>se tengan en cuenta al menos dos de los tres ejes de dirección reivindicativos del proyecto: 1. <text:s/>Reconocimiento del modo operativo del régimen franquista y su violencia. 2. <text:s/>Necesidad <text:s/>de recuperación de los cuerpos y su re-enterramiento y 3. Dignificación de las víctimas</text:p>
      <text:p text:style-name="P8"><text:soft-page-break/>INDICE DEL CURRICULO DE ACTIVIDADES (8 enero-12 abril).</text:p>
      <text:p text:style-name="Standard"><text:span text:style-name="Police_20_par_20_défaut"><text:span text:style-name="T5">Este índice ha sido creado a partir del la obra de </text:span></text:span><text:span text:style-name="Police_20_par_20_défaut"><text:span text:style-name="T4">José Ignacio Pérez de Mata </text:span></text:span><text:span text:style-name="Police_20_par_20_défaut"><text:span text:style-name="T5">« Lloros Vueltos Puños » contando su colaboración. Este curriculo podrá publicarse y ponerse a disposición de las asociaciones memorialistas que dessen crear aulas móviles para trabajar con los centros de secundaria. </text:span></text:span></text:p>
      <text:p text:style-name="P4"/>
      <text:p text:style-name="P6">1: EL SECRETO MEJOR GUARDADO DEL FRANQUISMO :</text:p>
      <text:p text:style-name="P6">Problemática POLITICA GENOCIDA O TEORIA DEL CAOS</text:p>
      <text:p text:style-name="P4"/>
      <text:p text:style-name="Standard"><text:span text:style-name="Police_20_par_20_défaut"><text:span text:style-name="T3">A</text:span></text:span><text:span text:style-name="Police_20_par_20_défaut"><text:span text:style-name="T6">ctividad 1 : La justicia al revés</text:span></text:span> (de como el régimen franquista a través de múltiples estrategias (ideológica, terminológica, creación de pruebas falsas..., etc) justificó la necesidad de sus crímenes haciéndose pasar por potencial víctima y legitimando sus acciones como medio defensivo de supervivencia)</text:p>
      <text:p text:style-name="Standard"/>
      <text:p text:style-name="Standard"><text:span text:style-name="Police_20_par_20_défaut"><text:span text:style-name="T6">Actividad 2 : El asesinato </text:span></text:span><text:span text:style-name="Police_20_par_20_défaut"><text:span text:style-name="T6">sistemático</text:span></text:span><text:span text:style-name="Police_20_par_20_défaut"><text:span text:style-name="T6"> y programado. </text:span></text:span>(de como el régimen organizo la desaparición de 200.000 personas en los primeros años de la dictadura : se tratará de descubrir cual fue el modo operatorio relacionándolo con las pruebas científicas y con el trabajo de los laboratorios de paleontología forense de la ARMH cotejándolo con el estado de la investigación universitaria )</text:p>
      <text:p text:style-name="Standard"/>
      <text:p text:style-name="Standard"><text:span text:style-name="Police_20_par_20_défaut"><text:span text:style-name="T6">Actividad 3 : Apropiación de los bienes y propiedades agenas.</text:span></text:span> (De como el régimen franquista y sus simpatizantes y colaboradores pudieron adueñarse y aprovechar del conjunto de bienes y propiedades creadoras de la riqueza de una sociedad : trabajo, títulos de propiedad, medios de producción, puestos de control y gobierno , empresas, concesiones de explotación, <text:s/>etc.</text:p>
      <text:p text:style-name="Standard"/>
      <text:p text:style-name="Standard"><text:span text:style-name="Police_20_par_20_défaut"><text:span text:style-name="T6">Actividad 4: Las </text:span></text:span><text:span text:style-name="Police_20_par_20_défaut"><text:span text:style-name="T6">tácticas</text:span></text:span><text:span text:style-name="Police_20_par_20_défaut"><text:span text:style-name="T6"> de ocultación.</text:span></text:span> (De como el régimen franquista hizo desaparecer las pruebas administrativas de sus modos operatorios así como el cambio de discurso y de dirección después de la segunda guerra mundial ante las perspectivas de integración en la Comunidad Económica Europea. </text:p>
      <text:p text:style-name="Standard"/>
      <text:p text:style-name="P11"/>
      <text:p text:style-name="P7">2. LA EXPERIENCIA DE LAS VICTIMAS</text:p>
      <text:p text:style-name="P9"/>
      <text:p text:style-name="Standard"><text:span text:style-name="Police_20_par_20_défaut"><text:span text:style-name="T6">Actividad 5 : El pas</text:span></text:span><text:span text:style-name="Police_20_par_20_défaut"><text:span text:style-name="T6">eo y las torturas : </text:span></text:span><text:s/>(de cómo el régimen franquista procedía para sustraer de sus hogares a las personas que consideraban opuestas a la ideología del régimen, sobre qué bases y criterios se realizaba esta selección y lo que les acontecía en las comandancias de la guardia civil, policía local o prisiones.)</text:p>
      <text:p text:style-name="Standard"/>
      <text:p text:style-name="Standard"><text:span text:style-name="Police_20_par_20_défaut"><text:span text:style-name="T6">Actividad 6 : Las sacas programadas:</text:span></text:span>(de cómo el régimen organizaba el traslado de prisioneros a un viaje sin retorno, de cómo se querían <text:s/>borrar los verdaderos acontecimientos comunicando a las familias que habían sido puestos en libertad y que se habían dado a la fuga, declarándolos en paradero desconocido.)</text:p>
      <text:p text:style-name="Standard"/>
      <text:p text:style-name="Standard"><text:span text:style-name="Police_20_par_20_défaut"><text:span text:style-name="T6">Actividad 7 : Los fusilamientos : </text:span></text:span>( de cómo el régimen organizaba la desaparición de 200.000 personas, Quienes se encargaron de ejecutar ordenes, qué lugares escogían para la ejecución y el entierre, Cómo se ha llegado a tales estimaciones, qué testimonios han sido recogidos,.. etc.)</text:p>
      <text:p text:style-name="Standard"/>
      <text:p text:style-name="Standard"><text:span text:style-name="Police_20_par_20_défaut"><text:span text:style-name="T6">Actividad 8 : La huida forzosa : </text:span></text:span><text:s/>(de cómo miles de personas tuvieron que huir del régimen para salvar sus vidas. Cuáles fueron los caminos y epopeyas del exilio: Méjico, Argel, Francia, etc...)</text:p>
      <text:p text:style-name="Standard"/>
      <text:p text:style-name="Standard"><text:span text:style-name="Police_20_par_20_défaut"><text:span text:style-name="T6">Actividad 9 : Maquis :resistencia y lucha armada .</text:span></text:span> <text:s/>de cómo de crearon guerrillas en las zonas montañosas y de bosques, de cómo se organizaban y gracias a qué puntos de apoyo, desde el <text:soft-page-break/>suministro de armas a la gente del pueblo, hasta cuándo , en qué regiones, etc...</text:p>
      <text:p text:style-name="Standard"/>
      <text:p text:style-name="Standard"/>
      <text:p text:style-name="Standard"><text:span text:style-name="Police_20_par_20_défaut"><text:span text:style-name="T6">Actividad 10 : Las humillaciones y la </text:span></text:span><text:span text:style-name="Police_20_par_20_défaut"><text:span text:style-name="T6">exclusión social :</text:span></text:span> ( de cómo el régimen franquista y sus simpatizantes se encargaron de humillar a los familiares de los desaparecidos-asesinados, vejaciones encaminadas todas a destruir la autoestima y el ser social de <text:s/>mujeres y a <text:s/>niños, obligándolos a huir a las grandes ciudades.</text:p>
      <text:p text:style-name="Standard"/>
      <text:p text:style-name="Standard"><text:span text:style-name="Police_20_par_20_défaut"><text:span text:style-name="T6">Actividad 11 : Los trabajos forzados :</text:span></text:span> (de cómo los presos políticos trabajaron en la construcción de <text:s/>infraestructuras de capital importancia para la economía y la modernización del país : la presa de Belesar en Lugo, el túnel de la Engaña , etc.</text:p>
      <text:p text:style-name="Standard"/>
      <text:p text:style-name="Standard"><text:span text:style-name="Police_20_par_20_défaut"><text:span text:style-name="T6">Actividad 12 : Los niños robados :</text:span></text:span> de como los niños de padres represaliados fueron robados a sus familiares para integrar familias asociadas al régimen franquista. De cómo esta práctica se extendió hasta los años 90 con la complicidad de instituciones sanitarias y eclesiales y desprotegidos por una ley de adopción demasiado laxa...</text:p>
      <text:p text:style-name="P11"/>
      <text:p text:style-name="P7">3. LA TRANSICION DEMOCRATICA</text:p>
      <text:p text:style-name="P11"/>
      <text:p text:style-name="P9">Actividad 13 : El silencio y el olvido : « Hay que pasar pagina »</text:p>
      <text:p text:style-name="Standard">(de cómo una gran parte de la sociedad española tuvo que sacrificar y silenciar sus necesidades de justicia y restitución de su integridad social, personal y familiar a propósito de los crímenes que sobre ella se habían cometido mientras aquellos que habían ejercido el poder pudieron continuar beneficiándose.)</text:p>
      <text:p text:style-name="Standard"/>
      <text:p text:style-name="Standard"><text:span text:style-name="Police_20_par_20_défaut"><text:span text:style-name="T6">Actividad 14 : El lema de « Todos fuimos culpables » : </text:span></text:span>(de cómo se quiso eludir responsabilidades por parte del régimen franquista y de los nuevos estamentos políticos democratizando la culpa y haciendo que aquellos que habían padecido crímenes y exclusión social se sintieran responsables de lo que les había acontecido.</text:p>
      <text:p text:style-name="Standard"/>
      <text:p text:style-name="P9">Actividad 15 : La sociedad civil y la Asociación Nacional por la recuperación de la Memoria</text:p>
      <text:p text:style-name="Standard"><text:span text:style-name="Police_20_par_20_défaut"><text:span text:style-name="T6">Histórica </text:span></text:span><text:s text:c="2"/>(de cómo nace todo en Ponferrada en el año 2000 con la exhumación de la fosa de Priaranza del Bierzo gracias a Emilio Silva , de cómo la sociedad se moviliza por dar sepultura a una parte de la sociedad española enterrada en fosas comunes, de cómo se restituye y se dignifica ...</text:p>
      <text:p text:style-name="P9"/>
      <text:p text:style-name="Standard"><text:span text:style-name="Police_20_par_20_défaut"><text:span text:style-name="T6">Actividad 16 : <text:s/>La Ley por la Memoria Histórica <text:s/></text:span></text:span><text:s/>(de cómo se creó la ley y de si esta cumple con las necesidades de restitución de dignidad y justicia para las víctimas, de cómo se excluyó esta ley del plan estatal de financiamiento durante dos legislaturas y de lo que debería pasar en este presente incierto y en el futuro próximo.</text:p>
      <text:p text:style-name="Standard"/>
      <text:p text:style-name="Standard"><text:span text:style-name="Police_20_par_20_défaut"><text:span text:style-name="T6">Actividad 17 : La fosa común : ciencias forenses y explicaciones históricas </text:span></text:span>( de como el estudio científico forense de las fosas comunes nos ha permitido demostrar científicamente los crímenes del franquismo y su modo operatorio.</text:p>
      <text:p text:style-name="P11"/>
      <text:p text:style-name="P10">4. LA REFLEXION FILOSOFICA</text:p>
      <text:p text:style-name="P8"/>
      <text:p text:style-name="Standard"><text:span text:style-name="Police_20_par_20_défaut"><text:span text:style-name="T6">Actividad 18 : Identidad y Memoria (</text:span></text:span> Nietzsche vs Walter Benjamin : El olvido y la memoria como necesidad identitaria)</text:p>
      <text:p text:style-name="Standard"/>
      <text:p text:style-name="Standard"/>
      <text:p text:style-name="Standard"/>
      <text:p text:style-name="Standard"/>
      <text:p text:style-name="Standard"><text:soft-page-break/></text:p>
      <text:p text:style-name="Standard"/>
      <text:p text:style-name="P8">CENTROS ESCOLARES PARTICIPANTES (hasta la fecha) <text:s/>Y MAPA</text:p>
      <text:p text:style-name="Standard"><text:a xlink:type="simple" xlink:href="https://live.etwinning.net/profile/404907" office:target-frame-name="_top" xlink:show="replace" text:style-name="Internet_20_link" text:visited-style-name="Visited_20_Internet_20_Link"><text:span text:style-name="Strong_20_Emphasis">A</text:span></text:a><text:span text:style-name="Strong_20_Emphasis"><text:span text:style-name="T7">driana R</text:span></text:span><text:span text:style-name="Strong_20_Emphasis"><text:span text:style-name="T7">ipodas Agudo</text:span></text:span></text:p>
      <text:p text:style-name="Standard"><text:span text:style-name="Emphasis"><text:span text:style-name="T7">IES Navarro Villoslada, </text:span></text:span><text:span text:style-name="Emphasis"><text:span text:style-name="T7">Pamplona/Iruña España</text:span></text:span></text:p>
      <text:p text:style-name="Standard"><text:a xlink:type="simple" xlink:href="https://live.etwinning.net/profile/197581" office:target-frame-name="_top" xlink:show="replace" text:style-name="Internet_20_link" text:visited-style-name="Visited_20_Internet_20_Link"><text:span text:style-name="Strong_20_Emphasis"><text:span text:style-name="T7">Agustín Fuertes Larrea</text:span></text:span></text:a></text:p>
      <text:p text:style-name="Standard"><text:span text:style-name="Emphasis"><text:span text:style-name="T7">CEFIRE HUMANÍSTIC i SOCIAL, Alicante/Alacant España</text:span></text:span></text:p>
      <text:p text:style-name="Standard"><text:a xlink:type="simple" xlink:href="https://live.etwinning.net/profile/37798" office:target-frame-name="_top" xlink:show="replace" text:style-name="Internet_20_link" text:visited-style-name="Visited_20_Internet_20_Link"><text:span text:style-name="Strong_20_Emphasis"><text:span text:style-name="T7">Amparo Gras Roselló</text:span></text:span></text:a></text:p>
      <text:p text:style-name="Standard"><text:span text:style-name="Police_20_par_20_défaut"><text:span text:style-name="T7"><text:s/></text:span></text:span><text:span text:style-name="Emphasis"><text:span text:style-name="T7">IES CARLES SALVADO</text:span></text:span><text:span text:style-name="Emphasis"><text:span text:style-name="T7">R, Aldaia España</text:span></text:span></text:p>
      <text:p text:style-name="Standard"><text:a xlink:type="simple" xlink:href="https://live.etwinning.net/profile/541960" office:target-frame-name="_top" xlink:show="replace" text:style-name="Internet_20_link" text:visited-style-name="Visited_20_Internet_20_Link"><text:span text:style-name="Strong_20_Emphasis"><text:span text:style-name="T7">Ana María Cateura</text:span></text:span></text:a></text:p>
      <text:p text:style-name="Standard"><text:span text:style-name="Police_20_par_20_défaut"><text:span text:style-name="T7"><text:s/></text:span></text:span><text:span text:style-name="Emphasis"><text:span text:style-name="T7">Colegio CEU San Pablo, Molina de Segura España</text:span></text:span></text:p>
      <text:p text:style-name="Standard"><text:a xlink:type="simple" xlink:href="https://live.etwinning.net/profile/570001" office:target-frame-name="_top" xlink:show="replace" text:style-name="Internet_20_link" text:visited-style-name="Visited_20_Internet_20_Link"><text:span text:style-name="Strong_20_Emphasis"><text:span text:style-name="T7">Berta Civera Coloma</text:span></text:span></text:a></text:p>
      <text:p text:style-name="Standard"><text:span text:style-name="Police_20_par_20_défaut"><text:span text:style-name="T7"><text:s/></text:span></text:span><text:span text:style-name="Emphasis"><text:span text:style-name="T7">IES PASCUAL CARRION, Sax España</text:span></text:span></text:p>
      <text:p text:style-name="Standard"><text:a xlink:type="simple" xlink:href="https://live.etwinning.net/profile/1654193" office:target-frame-name="_top" xlink:show="replace" text:style-name="Internet_20_link" text:visited-style-name="Visited_20_Internet_20_Link"><text:span text:style-name="Strong_20_Emphasis"><text:span text:style-name="T7">David Nicolás Ros</text:span></text:span></text:a></text:p>
      <text:p text:style-name="Standard"><text:span text:style-name="Police_20_par_20_défaut"><text:span text:style-name="T7"><text:s/></text:span></text:span><text:span text:style-name="Emphasis"><text:span text:style-name="T7">IES Pedro Soto de Rojas, Granada España</text:span></text:span></text:p>
      <text:p text:style-name="Standard"><text:a xlink:type="simple" xlink:href="https://live.etwinning.net/profile/614769" office:target-frame-name="_top" xlink:show="replace" text:style-name="Internet_20_link" text:visited-style-name="Visited_20_Internet_20_Link"><text:span text:style-name="Strong_20_Emphasis"><text:span text:style-name="T7">Elena Rojo</text:span></text:span></text:a></text:p>
      <text:p text:style-name="Standard"><text:span text:style-name="Police_20_par_20_défaut"><text:span text:style-name="T7"><text:s/></text:span></text:span><text:span text:style-name="Emphasis"><text:span text:style-name="T7">IES LOS CASTILLOS, Alcorcón España</text:span></text:span></text:p>
      <text:p text:style-name="Standard"><text:a xlink:type="simple" xlink:href="https://live.etwinning.net/profile/1580668" office:target-frame-name="_top" xlink:show="replace" text:style-name="Internet_20_link" text:visited-style-name="Visited_20_Internet_20_Link"><text:span text:style-name="Strong_20_Emphasis"><text:span text:style-name="T7">Francina Prades</text:span></text:span></text:a></text:p>
      <text:p text:style-name="Standard"><text:span text:style-name="Police_20_par_20_défaut"><text:span text:style-name="T7"><text:s/></text:span></text:span><text:span text:style-name="Emphasis"><text:span text:style-name="T7">IES Joaquin Bau, Tortosa España</text:span></text:span></text:p>
      <text:p text:style-name="Standard"><text:a xlink:type="simple" xlink:href="https://live.etwinning.net/profile/165619" office:target-frame-name="_top" xlink:show="replace" text:style-name="Internet_20_link" text:visited-style-name="Visited_20_Internet_20_Link"><text:span text:style-name="Strong_20_Emphasis"><text:span text:style-name="T7">Héctor Esteban Pina</text:span></text:span></text:a></text:p>
      <text:p text:style-name="Standard"><text:span text:style-name="Police_20_par_20_défaut"><text:span text:style-name="T7"><text:s/></text:span></text:span><text:span text:style-name="Emphasis"><text:span text:style-name="T7">IES LA AZUCARERA, Zaragoza España</text:span></text:span></text:p>
      <text:p text:style-name="Standard"><text:a xlink:type="simple" xlink:href="https://live.etwinning.net/profile/1124" office:target-frame-name="_top" xlink:show="replace" text:style-name="Internet_20_link" text:visited-style-name="Visited_20_Internet_20_Link"><text:span text:style-name="Strong_20_Emphasis"><text:span text:style-name="T7">Joan Serra</text:span></text:span></text:a></text:p>
      <text:p text:style-name="Standard"><text:span text:style-name="Emphasis"><text:span text:style-name="T7">IES Joaquin Bau, Tortosa España</text:span></text:span></text:p>
      <text:p text:style-name="Standard"><text:a xlink:type="simple" xlink:href="https://live.etwinning.net/profile/611816" office:target-frame-name="_top" xlink:show="replace" text:style-name="Internet_20_link" text:visited-style-name="Visited_20_Internet_20_Link"><text:span text:style-name="Strong_20_Emphasis"><text:span text:style-name="T7">Lola Marín Moreno</text:span></text:span></text:a></text:p>
      <text:p text:style-name="Standard"><text:span text:style-name="Police_20_par_20_défaut"><text:span text:style-name="T7"><text:s/></text:span></text:span><text:span text:style-name="Emphasis"><text:span text:style-name="T7">IES Los Cerros, Úbeda España</text:span></text:span></text:p>
      <text:p text:style-name="Standard"><text:a xlink:type="simple" xlink:href="https://live.etwinning.net/profile/665669" office:target-frame-name="_top" xlink:show="replace" text:style-name="Internet_20_link" text:visited-style-name="Visited_20_Internet_20_Link"><text:span text:style-name="Strong_20_Emphasis"><text:span text:style-name="T7">Manuela Picazo Tad</text:span></text:span></text:a><text:a xlink:type="simple" xlink:href="https://live.etwinning.net/profile/665669" office:target-frame-name="_top" xlink:show="replace" text:style-name="Internet_20_link" text:visited-style-name="Visited_20_Internet_20_Link"><text:span text:style-name="Strong_20_Emphasis"><text:span text:style-name="T7">eo</text:span></text:span></text:a></text:p>
      <text:p text:style-name="Standard"><text:span text:style-name="Police_20_par_20_défaut"><text:span text:style-name="T7"><text:s/></text:span></text:span><text:span text:style-name="Emphasis"><text:span text:style-name="T7">IES Sedaví, Sedavi España</text:span></text:span></text:p>
      <text:p text:style-name="Standard"><text:a xlink:type="simple" xlink:href="https://live.etwinning.net/profile/1575676" office:target-frame-name="_top" xlink:show="replace" text:style-name="Internet_20_link" text:visited-style-name="Visited_20_Internet_20_Link"><text:span text:style-name="Strong_20_Emphasis"><text:span text:style-name="T7">María Cuquejo</text:span></text:span></text:a></text:p>
      <text:p text:style-name="Standard"><text:span text:style-name="Emphasis"><text:span text:style-name="T7">IES de POIO, Poio España</text:span></text:span></text:p>
      <text:p text:style-name="Standard"><text:a xlink:type="simple" xlink:href="https://live.etwinning.net/profile/1654260" office:target-frame-name="_top" xlink:show="replace" text:style-name="Internet_20_link" text:visited-style-name="Visited_20_Internet_20_Link"><text:span text:style-name="Strong_20_Emphasis"><text:span text:style-name="T7">María Jesús Martínez Martínez</text:span></text:span></text:a></text:p>
      <text:p text:style-name="Standard"><text:span text:style-name="Police_20_par_20_défaut"><text:span text:style-name="T7"><text:s/></text:span></text:span><text:span text:style-name="Emphasis"><text:span text:style-name="T7">IES PEDRAS RUBIAS, Salceda de Caselas España</text:span></text:span><text:span text:style-name="Strong_20_Emphasis"><text:span text:style-name="T7">:</text:span></text:span></text:p>
      <text:p text:style-name="Standard"><text:a xlink:type="simple" xlink:href="https://live.etwinning.net/profile/1594521" office:target-frame-name="_top" xlink:show="replace" text:style-name="Internet_20_link" text:visited-style-name="Visited_20_Internet_20_Link"><text:span text:style-name="Strong_20_Emphasis"><text:span text:style-name="T7">María José de la Rosa</text:span></text:span></text:a></text:p>
      <text:p text:style-name="Standard"><text:span text:style-name="Police_20_par_20_défaut"><text:span text:style-name="T7"><text:s/></text:span></text:span><text:span text:style-name="Emphasis"><text:span text:style-name="T7">IES CLA</text:span></text:span><text:span text:style-name="Emphasis"><text:span text:style-name="T7">RA CAMPOAMOR, Alaquàs España</text:span></text:span></text:p>
      <text:p text:style-name="Standard"><text:a xlink:type="simple" xlink:href="https://live.etwinning.net/profile/470729" office:target-frame-name="_top" xlink:show="replace" text:style-name="Internet_20_link" text:visited-style-name="Visited_20_Internet_20_Link"><text:span text:style-name="Strong_20_Emphasis"><text:span text:style-name="T7">Roberto Barral</text:span></text:span></text:a></text:p>
      <text:p text:style-name="Standard"><text:span text:style-name="Emphasis"><text:span text:style-name="T7">IES de VALGA, Valga España</text:span></text:span></text:p>
      <text:p text:style-name="Standard"><text:a xlink:type="simple" xlink:href="https://live.etwinning.net/profile/587654" office:target-frame-name="_top" xlink:show="replace" text:style-name="Internet_20_link" text:visited-style-name="Visited_20_Internet_20_Link"><text:span text:style-name="Strong_20_Emphasis"><text:span text:style-name="T7">R</text:span></text:span></text:a><text:a xlink:type="simple" xlink:href="https://live.etwinning.net/profile/587654" office:target-frame-name="_top" xlink:show="replace" text:style-name="Internet_20_link" text:visited-style-name="Visited_20_Internet_20_Link"><text:span text:style-name="Strong_20_Emphasis"><text:span text:style-name="T8">odrigo de la campa mariño</text:span></text:span></text:a></text:p>
      <text:p text:style-name="Standard"><text:span text:style-name="Police_20_par_20_défaut"><text:span text:style-name="T8"><text:s/></text:span></text:span><text:span text:style-name="Emphasis"><text:span text:style-name="T8">Lycée privé Sacré Coeur, Saint Brieuc Francia</text:span></text:span><text:span text:style-name="Police_20_par_20_défaut"><text:span text:style-name="T8"> <text:s/></text:span></text:span></text:p>
      <text:p text:style-name="Standard"><text:span text:style-name="Strong_20_Emphasis"><text:span text:style-name="T10">Sandra Menard</text:span></text:span></text:p>
      <text:p text:style-name="Standard"><text:span text:style-name="Emphasis"><text:span text:style-name="T9">Lycée privé Sacré Coeur, Saint Brieuc Francia</text:span></text:span></text:p>
      <text:p text:style-name="Standard"><text:a xlink:type="simple" xlink:href="https://live.etwinning.net/profile/759372" office:target-frame-name="_top" xlink:show="replace" text:style-name="Internet_20_link" text:visited-style-name="Visited_20_Internet_20_Link"><text:span text:style-name="Strong_20_Emphasis"><text:span text:style-name="T9">Solen Scolan</text:span></text:span></text:a></text:p>
      <text:p text:style-name="Standard"><text:span text:style-name="Emphasis"><text:span text:style-name="T9">Lycée privé Sacré Coeur, Saint Brieuc Francia</text:span></text:span></text:p>
      <text:p text:style-name="Standard"><text:span text:style-name="Strong_20_Emphasis"><text:span text:style-name="T9">Susana Alarcon</text:span></text:span></text:p>
      <text:p text:style-name="Standard"><text:span text:style-name="Police_20_par_20_défaut"><text:span text:style-name="T9"><text:s/></text:span></text:span><text:span text:style-name="Emphasis"><text:span text:style-name="T9">Lycée privé Sacré Coeur, Saint Brieuc Francia</text:span></text:span></text:p>
      <text:p text:style-name="Standard"><text:a xlink:type="simple" xlink:href="https://live.etwinning.net/profile/464360" office:target-frame-name="_top" xlink:show="replace" text:style-name="Internet_20_link" text:visited-style-name="Visited_20_Internet_20_Link"><text:span text:style-name="Strong_20_Emphasis"><text:span text:style-name="T9">Teresa Moros Ferrer</text:span></text:span></text:a></text:p>
      <text:p text:style-name="Standard"><text:span text:style-name="Police_20_par_20_défaut"><text:span text:style-name="T9"><text:s/></text:span></text:span><text:span text:style-name="Emphasis"><text:span text:style-name="T9">IES ALFRED AYZA, Peñíscola España</text:span></text:span></text:p>
      <text:p text:style-name="Standard"><text:span text:style-name="Strong_20_Emphasis"><text:span text:style-name="T10">Vanesa Paz Guerrero</text:span></text:span></text:p>
      <text:p text:style-name="Standard"><text:span text:style-name="Emphasis"><text:span text:style-name="T9">INS del Voltreganès, Les Masies de Voltregà España</text:span></text:span></text:p>
      <text:p text:style-name="Standard"><text:span text:style-name="Police_20_par_20_défaut"><text:span text:style-name="T11">MAPA </text:span></text:span><text:span text:style-name="Police_20_par_20_défaut"><text:span text:style-name="T11">:</text:span></text:span><text:span text:style-name="Police_20_par_20_défaut"><text:span text:style-name="T12"> </text:span></text:span><text:a xlink:type="simple" xlink:href="https://www.google.com/maps/d/editmid=1fh7bPXa3fc3Bj0vE5UrMlfLYUYmWMiQJ&amp;ll=42.38343105381894%2C-3.2228480999999647&amp;z=6" office:target-frame-name="_top" xlink:show="replace" text:style-name="Internet_20_link" text:visited-style-name="Visited_20_Internet_20_Link"><text:span text:style-name="Police_20_par_20_défaut"><text:span text:style-name="T12">https://www.google.com/maps/d/editmid=1fh7bPXa3fc3Bj0vE5UrMlfLYUYmWMiQJ&amp;ll=42.38343105381894%2C-3.2228480999999647&amp;z=6</text:span></text:span></text:a></text:p>
      <text:p text:style-name="P12"/>
      <text:p text:style-name="P13">DIRECCIONES Y CODIGOS PARA LA VISITA DEL ENTORNO VIRTUAL</text:p>
      <text:p text:style-name="Standard"><text:soft-page-break/><text:span text:style-name="Police_20_par_20_défaut"><text:span text:style-name="T12">ENLACE: <text:s/></text:span></text:span><text:span text:style-name="Police_20_par_20_défaut"><text:span text:style-name="T9"><text:s/>https://twinspace.etwinning.net/unauthorized?lang=es</text:span></text:span></text:p>
      <text:p text:style-name="Standard"><text:span text:style-name="Police_20_par_20_défaut"><text:span text:style-name="T12"><text:s/></text:span></text:span><text:span text:style-name="Police_20_par_20_défaut"><text:span text:style-name="T12">Código</text:span></text:span><text:span text:style-name="Police_20_par_20_défaut"><text:span text:style-name="T12"> usuario : </text:span></text:span><text:span text:style-name="Police_20_par_20_défaut"><text:span text:style-name="T9">paradero.descon</text:span></text:span><text:span text:style-name="Police_20_par_20_défaut"><text:span text:style-name="T9">ocido</text:span></text:span><text:span text:style-name="Police_20_par_20_défaut"><text:span text:style-name="T12"> / contraseña :</text:span></text:span><text:span text:style-name="Police_20_par_20_défaut"><text:span text:style-name="T9"> memo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drigo de la Campa de la Campa</meta:initial-creator>
    <meta:creation-date>2018-06-11T09:51:00Z</meta:creation-date>
    <dc:date>2018-06-11T11:53:31.34</dc:date>
    <meta:editing-cycles>3</meta:editing-cycles>
    <meta:editing-duration>PT2M14S</meta:editing-duration>
    <meta:document-statistic meta:table-count="1" meta:image-count="0" meta:object-count="0" meta:page-count="5" meta:paragraph-count="85" meta:word-count="1802" meta:character-count="11420"/>
    <meta:template xlink:type="simple" xlink:actuate="onRequest" xlink:title="" xlink:href="Normal.dotm"/>
  </office:meta>
</office:document-meta>
</file>