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818bf" officeooo:paragraph-rsid="000818bf"/>
    </style:style>
    <style:style style:name="P2" style:family="paragraph" style:parent-style-name="Standard">
      <style:text-properties fo:font-size="14pt" fo:font-style="normal" fo:font-weight="bold" officeooo:rsid="000818bf" officeooo:paragraph-rsid="000818bf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font-size="14pt" officeooo:rsid="000818bf" officeooo:paragraph-rsid="000818bf" style:font-size-asian="14pt" style:font-size-complex="14pt"/>
    </style:style>
    <style:style style:name="P4" style:family="paragraph" style:parent-style-name="Standard">
      <style:text-properties fo:font-size="13pt" officeooo:rsid="000818bf" officeooo:paragraph-rsid="000818bf" style:font-size-asian="13pt" style:font-size-complex="13pt"/>
    </style:style>
    <style:style style:name="P5" style:family="paragraph" style:parent-style-name="Standard">
      <loext:graphic-properties draw:fill-image-width="0cm" draw:fill-image-height="0cm"/>
      <style:paragraph-properties fo:line-height="200%"/>
      <style:text-properties fo:font-size="13pt" fo:font-style="italic" officeooo:rsid="000818bf" officeooo:paragraph-rsid="000818bf" style:font-size-asian="13pt" style:font-style-asian="italic" style:font-size-complex="13pt" style:font-style-complex="italic"/>
    </style:style>
    <style:style style:name="P6" style:family="paragraph" style:parent-style-name="Standard">
      <style:text-properties fo:font-weight="bold" officeooo:rsid="000818bf" officeooo:paragraph-rsid="000818bf" style:font-weight-asian="bold" style:font-weight-complex="bold"/>
    </style:style>
    <style:style style:name="P7" style:family="paragraph" style:parent-style-name="Standard" style:master-page-name="">
      <loext:graphic-properties draw:fill-image-width="0cm" draw:fill-image-height="0cm"/>
      <style:paragraph-properties fo:line-height="200%" style:page-number="auto"/>
      <style:text-properties fo:font-size="13pt" fo:font-style="italic" officeooo:rsid="000818bf" officeooo:paragraph-rsid="000818bf" style:font-size-asian="13pt" style:font-style-asian="italic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GUEL DE UNAMUNO- ÚLTIMO TESTIMONIO 1936</text:p>
      <text:p text:style-name="P1"/>
      <text:p text:style-name="P3"><text:s/>VENCEREIS PERO NO CONVENCEREIS</text:p>
      <text:p text:style-name="P1"/>
      <text:p text:style-name="P7">Vencer no es convencer. Vencereis porque teneis la fuerza pero no convencereis porque os falta la razón.</text:p>
      <text:p text:style-name="P5">La nuestra es solamente una guerra incivil. Se habla de de una guerra de ideas pero en esta guerra no hay ninguna idea a debatir.</text:p>
      <text:p text:style-name="P5">En España hay una epidemia de locura, estamos ante una ola de destrucción.</text:p>
      <text:p text:style-name="P5">No se oyen sino voces de odio a la inteligencia y de muerte.</text:p>
      <text:p text:style-name="P5">Esto es el suicidio moral de España. Una salvajada anticristina, antieuropea.</text:p>
      <text:p text:style-name="P5">Esto es la militarización africana pagano imperialista. Un estúpido régimen de terror. Aquí se fusila sin formación de proceso, se asesina sin causa.</text:p>
      <text:p text:style-name="P5">¡Y sí.!..son horribles las cosas que cuentan de las hordas llamadas rojas</text:p>
      <text:p text:style-name="P5">Pero no hay nada peor que el maridaje de la mentalidad de cuartel con la de la sacristía, porque el grosero catolicismo tradicionalista <text:s/>español apenas tiene nada de cristiano.</text:p>
      <text:p text:style-name="P5">!Que cándido y que ligero anduve al adherirme al movimiento de Franco que se ve arrastrado en ese camino de perdición¡.</text:p>
      <text:p text:style-name="P5">La dictadura que se avecina va a ser la muerte de la libertad, de la dignidad del hombre.</text:p>
      <text:p text:style-name="P5">Todos cuantos están emigrando no volverán a España. No podrán volver <text:s/>como no <text:s/>sea vivir aquí desterrados y envilecidos.</text:p>
      <text:p text:style-name="P5">¡Pobre España¡ <text:s/>¡Pobre España!</text:p>
      <text:p text:style-name="P4"/>
      <text:p text:style-name="P1"/>
      <text:p text:style-name="P1">Estracto del último testimonio de Unamuno antes de su muerte <text:s/>tras el incidente con el general <text:s/>Millán Astray el 12/10/1936 en el Paraninfo de la Universidad de Salamanca</text:p>
      <text:p text:style-name="P1"/>
      <text:p text:style-name="P6">Fuenta: “Caudillo” <text:s/>de Basilio Martín Patino 197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1:45:54.829086652</meta:creation-date>
    <dc:date>2018-11-12T12:10:42.929066828</dc:date>
    <meta:editing-duration>PT24M47S</meta:editing-duration>
    <meta:editing-cycles>2</meta:editing-cycles>
    <meta:generator>LibreOffice/5.1.3.2$Linux_x86 LibreOffice_project/10m0$Build-2</meta:generator>
    <meta:document-statistic meta:table-count="0" meta:image-count="0" meta:object-count="0" meta:page-count="1" meta:paragraph-count="16" meta:word-count="250" meta:character-count="1492" meta:non-whitespace-character-count="1250"/>
  </office:meta>
</office:document-meta>
</file>