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7C0000005D0971EA1F70BF1EF61.jpg" manifest:media-type="image/jpeg"/>
  <manifest:file-entry manifest:full-path="Pictures/10000000000005D0000007C0F5C39CFA9526C2C7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fec6" officeooo:paragraph-rsid="0019fec6"/>
    </style:style>
    <style:style style:name="T1" style:family="text">
      <style:text-properties officeooo:rsid="001a9f0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cm" svg:height="22.666cm" draw:z-index="0"><draw:image xlink:href="Pictures/10000000000005D0000007C0F5C39CFA9526C2C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paragraph" svg:width="17cm" svg:height="12.749cm" draw:z-index="1"><draw:image xlink:href="Pictures/10000000000007C0000005D0971EA1F70BF1EF61.jpg" xlink:type="simple" xlink:show="embed" xlink:actuate="onLoad"/></draw:frame><text:soft-page-break/></text:p>
      <text:p text:style-name="Standard"/>
      <text:p text:style-name="Standard"/>
      <text:p text:style-name="P1">Ortega y Gasset; <text:s/><text:span text:style-name="T1">Prólogo de </text:span><text:s/>“<text:span text:style-name="T1">La rebelión de las masas” Editorial Alta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3:03:14.667000000</meta:creation-date>
    <dc:date>2019-02-04T09:29:45.826790989</dc:date>
    <meta:editing-duration>PT4M37S</meta:editing-duration>
    <meta:editing-cycles>3</meta:editing-cycles>
    <meta:generator>LibreOffice/5.2.7.2$Linux_x86 LibreOffice_project/20m0$Build-2</meta:generator>
    <meta:document-statistic meta:table-count="0" meta:image-count="2" meta:object-count="0" meta:page-count="2" meta:paragraph-count="1" meta:word-count="12" meta:character-count="73" meta:non-whitespace-character-count="60"/>
  </office:meta>
</office:document-meta>
</file>