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a4a91" officeooo:paragraph-rsid="001a4a91"/>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rsid="001a4a91" officeooo:paragraph-rsid="001a4a91" style:font-weight-asian="bold" style:font-weight-complex="bold"/>
    </style:style>
    <style:style style:name="P4" style:family="paragraph" style:parent-style-name="Standard">
      <style:text-properties fo:font-style="italic" officeooo:rsid="001a4a91" officeooo:paragraph-rsid="001a4a91" style:font-style-asian="italic" style:font-style-complex="italic"/>
    </style:style>
    <style:style style:name="T1" style:family="text">
      <style:text-properties officeooo:rsid="001a682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anifiesto de la Alianza de Escritores Antifascistas para la Defensa de la Cultura</text:p>
      <text:p text:style-name="Standard"/>
      <text:p text:style-name="Standard">Se ha producido en toda España una explosión de barbarie en que las viejas formas de la reacción del pasado han tomado nuevo y más poderoso empuje, como si alcanzasen una suprema expresión histórica al integrarse en el fascismo.</text:p>
      <text:p text:style-name="Standard"/>
      <text:p text:style-name="Standard">Este levantamiento criminal de militarismo, clericalismo y aristocratismo de casta contra la República democrática, contra el pueblo, representado por su Gobierno del Frente Popular, ha encontrado en los procedimientos fascistas la novedad de fortalecer todos aquellos elementos mortales de nuestra historia, que por su descomposición lenta venían corrompiendo y envenenando el pueblo en su afán activo de crear una nueva vida española. Contra la auténtica España popular se ha precipitado para destruirla o corromperla, envileciéndola con una esclavitud embrutecedora y sangrienta, como la de la represión asturiana; este criminal empeño de una gran parte del Ejército, que al traicionar a la República lo ha hecho de tal modo que ha desenmascarado la culpabilidad de su intención, agravándola con la de traicionarse a sí mismo en la falsedad de los ideales patrióticos que se decía defender, sacrificando la dignidad internacional de España y ensangrentando y destruyendo el suelo sagrado de su historia. Y esto con tal ímpetu desesperado, demoledor, suicida, que la trágica responsabilidad delictiva de sus dirigentes lo ha determinado con características vesánicas de crueldad y de destrucción acaso jamás conocidas en España; en una palabra: fascistas.</text:p>
      <text:p text:style-name="Standard"/>
      <text:p text:style-name="Standard">Contra este monstruoso estallido del fascismo, que tan espantosa evidencia ha logrado ahora en España, nosotros, escritores, artistas, investigadores científicos, hombres de actividad intelectual, en suma, agrupados para defender la cultura en todos sus valores nacionales y universales de tradición y creación constante, declaramos nuestra unión total, nuestra identificación plena y activa con el pueblo, que ahora lucha gloriosamente al lado del Gobierno del Frente Popular, defendiendo los verdaderos valores de la inteligencia al defender nuestra libertad y dignidad humana, como siempre hizo, abriendo heroicamente paso, con su independencia, a la verdadera continuidad de nuestra cultura, que fué popular siempre, y a todas las posibilidades creadoras de España en el porvenir.</text:p>
      <text:p text:style-name="Standard"/>
      <text:p text:style-name="Standard"/>
      <text:p text:style-name="P4">Manifiesto firmado por Maria Zambrano</text:p>
      <text:p text:style-name="P1"/>
      <text:p text:style-name="P3">Frases <text:span text:style-name="T1">de Marçia Zambrano</text:span></text:p>
      <text:p text:style-name="P3"/>
      <text:p text:style-name="P1"/>
      <text:p text:style-name="P1">“Es posible llegar a destruir un orden y establecer otro, con la consiguiente aureola revolucionaria, en nombre de una tendencia conservadora"</text:p>
      <text:p text:style-name="P1"/>
      <text:p text:style-name="P1"/>
      <text:p text:style-name="P1">“Si se hubiera de definir la democracia podría hacerse diciendo que es la sociedad en la cual no sólo es permitido, sino exigido, el ser persona”.</text:p>
      <text:p text:style-name="P1"/>
      <text:p text:style-name="P1">“La libertad es potenciación del espíritu para alcanzar la plenitud humana, no</text:p>
      <text:p text:style-name="P1">es únicamente una condición psicológica, que se entiende solo como</text:p>
      <text:p text:style-name="P1">«dejar hacer» ni tampoco es una estrategia, sino que al elegir el</text:p>
      <text:p text:style-name="P1">hombre condiciona su vivir porque puede trascender y aceptar lo</text:p>
      <text:p text:style-name="P1">mejor para sí y para los demá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0T02:46:29.237000000</meta:creation-date>
    <dc:date>2019-02-04T08:00:22.668000000</dc:date>
    <meta:editing-duration>PT7M30S</meta:editing-duration>
    <meta:editing-cycles>2</meta:editing-cycles>
    <meta:generator>LibreOffice/6.1.0.3$Windows_X86_64 LibreOffice_project/efb621ed25068d70781dc026f7e9c5187a4decd1</meta:generator>
    <meta:document-statistic meta:table-count="0" meta:image-count="0" meta:object-count="0" meta:page-count="1" meta:paragraph-count="13" meta:word-count="457" meta:character-count="3005" meta:non-whitespace-character-count="2561"/>
  </office:meta>
</office:document-meta>
</file>