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1041in" style:line-height-at-least="0.3125in"/>
      <style:text-properties style:font-name="Helvetica" style:font-name-asian="Times New Roman" style:font-name-complex="Helvetica" fo:color="#353D46" fo:font-size="22.5pt" style:font-size-asian="22.5pt" style:font-size-complex="22.5pt" style:language-asian="hr" style:country-asian="HR"/>
    </style:style>
    <style:style style:name="P2" style:parent-style-name="Normal" style:family="paragraph">
      <style:paragraph-properties fo:margin-top="0.0694in" fo:margin-bottom="0.0694in" fo:line-height="100%"/>
      <style:text-properties style:font-name="Helvetica" style:font-name-asian="Times New Roman" style:font-name-complex="Helvetica" fo:color="#556270" fo:font-size="12pt" style:font-size-asian="12pt" style:font-size-complex="12pt" style:language-asian="hr" style:country-asian="HR"/>
    </style:style>
    <style:style style:name="P3"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4"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5" style:parent-style-name="StandardWeb" style:family="paragraph">
      <style:paragraph-properties fo:margin-top="0.0534in" fo:margin-bottom="0in"/>
    </style:style>
    <style:style style:name="T6" style:parent-style-name="Zadanifontodlomka" style:family="text">
      <style:text-properties style:font-name="Helvetica" style:font-name-complex="Helvetica" fo:color="#556270"/>
    </style:style>
    <style:style style:name="T7" style:parent-style-name="Zadanifontodlomka" style:family="text">
      <style:text-properties style:font-name="Helvetica" style:font-name-complex="Helvetica" fo:color="#556270"/>
    </style:style>
    <style:style style:name="T8" style:parent-style-name="Zadanifontodlomka" style:family="text">
      <style:text-properties style:font-name="Helvetica" style:font-name-complex="Helvetica" fo:color="#556270"/>
    </style:style>
    <style:style style:name="T9" style:parent-style-name="Zadanifontodlomka" style:family="text">
      <style:text-properties style:font-name="Helvetica" style:font-name-complex="Helvetica" fo:color="#556270"/>
    </style:style>
    <style:style style:name="T10" style:parent-style-name="Zadanifontodlomka" style:family="text">
      <style:text-properties style:font-name="Helvetica" style:font-name-complex="Helvetica" fo:color="#556270"/>
    </style:style>
    <style:style style:name="T11" style:parent-style-name="Zadanifontodlomka" style:family="text">
      <style:text-properties style:font-name="Helvetica" style:font-name-complex="Helvetica" fo:color="#556270"/>
    </style:style>
    <style:style style:name="T12" style:parent-style-name="Zadanifontodlomka" style:family="text">
      <style:text-properties style:font-name="Helvetica" style:font-name-complex="Helvetica" fo:color="#556270"/>
    </style:style>
    <style:style style:name="T13" style:parent-style-name="Zadanifontodlomka" style:family="text">
      <style:text-properties style:font-name="Helvetica" style:font-name-complex="Helvetica" fo:color="#556270"/>
    </style:style>
    <style:style style:name="T14" style:parent-style-name="Zadanifontodlomka" style:family="text">
      <style:text-properties style:font-name="Helvetica" style:font-name-complex="Helvetica" fo:color="#556270"/>
    </style:style>
    <style:style style:name="T15" style:parent-style-name="Zadanifontodlomka" style:family="text">
      <style:text-properties style:font-name="Helvetica" style:font-name-complex="Helvetica" fo:color="#556270"/>
    </style:style>
    <style:style style:name="T16" style:parent-style-name="Zadanifontodlomka" style:family="text">
      <style:text-properties style:font-name="Helvetica" style:font-name-complex="Helvetica" fo:color="#556270"/>
    </style:style>
    <style:style style:name="T17" style:parent-style-name="Zadanifontodlomka" style:family="text">
      <style:text-properties style:font-name="Helvetica" style:font-name-complex="Helvetica" fo:color="#556270"/>
    </style:style>
    <style:style style:name="T18" style:parent-style-name="Zadanifontodlomka" style:family="text">
      <style:text-properties style:font-name="Helvetica" style:font-name-complex="Helvetica" fo:color="#556270"/>
    </style:style>
    <style:style style:name="T19" style:parent-style-name="Zadanifontodlomka" style:family="text">
      <style:text-properties style:font-name="Helvetica" style:font-name-complex="Helvetica" fo:color="#556270"/>
    </style:style>
    <style:style style:name="T20" style:parent-style-name="Zadanifontodlomka" style:family="text">
      <style:text-properties style:font-name="Helvetica" style:font-name-complex="Helvetica" fo:color="#556270"/>
    </style:style>
    <style:style style:name="T21" style:parent-style-name="Zadanifontodlomka" style:family="text">
      <style:text-properties style:font-name="Helvetica" style:font-name-complex="Helvetica" fo:color="#556270"/>
    </style:style>
    <style:style style:name="T22" style:parent-style-name="Zadanifontodlomka" style:family="text">
      <style:text-properties style:font-name="Helvetica" style:font-name-complex="Helvetica" fo:color="#556270"/>
    </style:style>
    <style:style style:name="T23" style:parent-style-name="Zadanifontodlomka" style:family="text">
      <style:text-properties style:font-name="Helvetica" style:font-name-complex="Helvetica" fo:color="#556270"/>
    </style:style>
    <style:style style:name="T24" style:parent-style-name="Zadanifontodlomka" style:family="text">
      <style:text-properties style:font-name="Helvetica" style:font-name-complex="Helvetica" fo:color="#556270"/>
    </style:style>
    <style:style style:name="T25" style:parent-style-name="Zadanifontodlomka" style:family="text">
      <style:text-properties style:font-name="Helvetica" style:font-name-complex="Helvetica" fo:color="#556270"/>
    </style:style>
    <style:style style:name="T26" style:parent-style-name="Zadanifontodlomka" style:family="text">
      <style:text-properties style:font-name="Helvetica" style:font-name-complex="Helvetica" fo:color="#556270"/>
    </style:style>
    <style:style style:name="T27" style:parent-style-name="Zadanifontodlomka" style:family="text">
      <style:text-properties style:font-name="Helvetica" style:font-name-complex="Helvetica" fo:color="#556270"/>
    </style:style>
    <style:style style:name="T28" style:parent-style-name="Zadanifontodlomka" style:family="text">
      <style:text-properties style:font-name="Helvetica" style:font-name-complex="Helvetica" fo:color="#556270"/>
    </style:style>
    <style:style style:name="T29" style:parent-style-name="Zadanifontodlomka" style:family="text">
      <style:text-properties style:font-name="Helvetica" style:font-name-complex="Helvetica" fo:color="#556270"/>
    </style:style>
    <style:style style:name="T30" style:parent-style-name="Zadanifontodlomka" style:family="text">
      <style:text-properties style:font-name="Helvetica" style:font-name-complex="Helvetica" fo:color="#556270"/>
    </style:style>
    <style:style style:name="T31" style:parent-style-name="Zadanifontodlomka" style:family="text">
      <style:text-properties style:font-name="Helvetica" style:font-name-complex="Helvetica" fo:color="#556270"/>
    </style:style>
    <style:style style:name="T32" style:parent-style-name="Zadanifontodlomka" style:family="text">
      <style:text-properties style:font-name="Helvetica" style:font-name-complex="Helvetica" fo:color="#556270"/>
    </style:style>
    <style:style style:name="T33" style:parent-style-name="Zadanifontodlomka" style:family="text">
      <style:text-properties style:font-name="Helvetica" style:font-name-complex="Helvetica" fo:color="#556270"/>
    </style:style>
    <style:style style:name="T34" style:parent-style-name="Zadanifontodlomka" style:family="text">
      <style:text-properties style:font-name="Helvetica" style:font-name-complex="Helvetica" fo:color="#556270"/>
    </style:style>
    <style:style style:name="T35" style:parent-style-name="Zadanifontodlomka" style:family="text">
      <style:text-properties style:font-name="Helvetica" style:font-name-complex="Helvetica" fo:color="#556270"/>
    </style:style>
    <style:style style:name="T36" style:parent-style-name="Zadanifontodlomka" style:family="text">
      <style:text-properties style:font-name="Helvetica" style:font-name-complex="Helvetica" fo:color="#556270"/>
    </style:style>
    <style:style style:name="T37" style:parent-style-name="Zadanifontodlomka" style:family="text">
      <style:text-properties style:font-name="Helvetica" style:font-name-complex="Helvetica" fo:color="#556270"/>
    </style:style>
    <style:style style:name="T38" style:parent-style-name="Zadanifontodlomka" style:family="text">
      <style:text-properties style:font-name="Helvetica" style:font-name-complex="Helvetica" fo:color="#556270"/>
    </style:style>
    <style:style style:name="T39" style:parent-style-name="Zadanifontodlomka" style:family="text">
      <style:text-properties style:font-name="Helvetica" style:font-name-complex="Helvetica" fo:color="#556270"/>
    </style:style>
    <style:style style:name="T40" style:parent-style-name="Zadanifontodlomka" style:family="text">
      <style:text-properties style:font-name="Helvetica" style:font-name-complex="Helvetica" fo:color="#556270"/>
    </style:style>
    <style:style style:name="T41" style:parent-style-name="Zadanifontodlomka" style:family="text">
      <style:text-properties style:font-name="Helvetica" style:font-name-complex="Helvetica" fo:color="#556270"/>
    </style:style>
    <style:style style:name="P42"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43" style:parent-style-name="Normal" style:list-style-name="LFO1"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44" style:parent-style-name="Normal" style:list-style-name="LFO1"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45" style:parent-style-name="Normal" style:list-style-name="LFO1"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46" style:parent-style-name="Normal" style:list-style-name="LFO1"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47" style:parent-style-name="Normal" style:list-style-name="LFO1"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48" style:parent-style-name="Normal" style:list-style-name="LFO1"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49" style:parent-style-name="Normal" style:family="paragraph">
      <style:paragraph-properties fo:margin-top="0.0694in" fo:margin-bottom="0.052in" style:line-height-at-least="0.2812in" fo:margin-left="-0.25in" fo:background-color="#FFFFFF">
        <style:tab-stops>
          <style:tab-stop style:type="left" style:position="1.6562in"/>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50"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51"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52"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53"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54"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55"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56"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57"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58"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59" style:parent-style-name="Normal" style:list-style-name="LFO4"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60" style:parent-style-name="Normal" style:list-style-name="LFO4" style:family="paragraph">
      <style:paragraph-properties fo:margin-bottom="0in" fo:line-height="100%" fo:margin-left="0.375in" fo:background-color="#FFFFFF">
        <style:tab-stops>
          <style:tab-stop style:type="left" style:position="0.6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61" style:parent-style-name="Normal" style:list-style-name="LFO4" style:family="paragraph">
      <style:paragraph-properties fo:margin-bottom="0in" fo:line-height="100%" fo:margin-left="0.375in" fo:background-color="#FFFFFF">
        <style:tab-stops>
          <style:tab-stop style:type="left" style:position="0.6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62" style:parent-style-name="Normal" style:list-style-name="LFO4" style:family="paragraph">
      <style:paragraph-properties fo:margin-bottom="0in" fo:line-height="100%" fo:margin-left="0.375in" fo:background-color="#FFFFFF">
        <style:tab-stops>
          <style:tab-stop style:type="left" style:position="0.6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63" style:parent-style-name="Normal" style:list-style-name="LFO4" style:family="paragraph">
      <style:paragraph-properties fo:margin-bottom="0in" fo:line-height="100%" fo:margin-left="0.375in" fo:background-color="#FFFFFF">
        <style:tab-stops>
          <style:tab-stop style:type="left" style:position="0.6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64" style:parent-style-name="Normal" style:list-style-name="LFO4" style:family="paragraph">
      <style:paragraph-properties fo:margin-bottom="0in" fo:line-height="100%" fo:margin-left="0.375in" fo:background-color="#FFFFFF">
        <style:tab-stops>
          <style:tab-stop style:type="left" style:position="0.6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65"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66"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67"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68"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69"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0"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1"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2"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3"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4"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5"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6"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7"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78" style:parent-style-name="Normal" style:list-style-name="LFO10" style:family="paragraph">
      <style:paragraph-properties fo:margin-bottom="0in" fo:line-height="100%" fo:margin-left="0.375in" fo:background-color="#FFFFFF">
        <style:tab-stops>
          <style:tab-stop style:type="left" style:position="0.1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79" style:parent-style-name="Normal" style:list-style-name="LFO10" style:family="paragraph">
      <style:paragraph-properties fo:margin-bottom="0in" fo:line-height="100%" fo:margin-left="0.375in" fo:background-color="#FFFFFF">
        <style:tab-stops>
          <style:tab-stop style:type="left" style:position="0.1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80" style:parent-style-name="Normal" style:list-style-name="LFO10" style:family="paragraph">
      <style:paragraph-properties fo:margin-bottom="0in" fo:line-height="100%" fo:margin-left="0.375in" fo:background-color="#FFFFFF">
        <style:tab-stops>
          <style:tab-stop style:type="left" style:position="0.1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81" style:parent-style-name="Normal" style:list-style-name="LFO10" style:family="paragraph">
      <style:paragraph-properties fo:margin-bottom="0in" fo:line-height="100%" fo:margin-left="0.375in" fo:background-color="#FFFFFF">
        <style:tab-stops>
          <style:tab-stop style:type="left" style:position="0.12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82" style:parent-style-name="Normal" style:family="paragraph">
      <style:paragraph-properties fo:margin-top="0.0694in" fo:margin-bottom="0.052in" style:line-height-at-least="0.2812in" fo:margin-left="-0.25in" fo:background-color="#FFFFFF">
        <style:tab-stops/>
      </style:paragraph-properties>
      <style:text-properties style:font-name="Helvetica" style:font-name-asian="Times New Roman" style:font-name-complex="Helvetica" fo:color="#556270" fo:font-size="16pt" style:font-size-asian="16pt" style:font-size-complex="16pt" style:language-asian="hr" style:country-asian="HR"/>
    </style:style>
    <style:style style:name="P83" style:parent-style-name="Normal" style:family="paragraph">
      <style:paragraph-properties fo:margin-bottom="0in" fo:line-height="100%" fo:margin-left="0.125in" fo:background-color="#FFFFFF">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84" style:parent-style-name="Normal" style:family="paragraph">
      <style:paragraph-properties fo:margin-top="0.0694in" fo:margin-bottom="0.0694in" fo:line-height="100%" fo:background-color="#FFFFFF"/>
      <style:text-properties style:font-name="Helvetica" style:font-name-asian="Times New Roman" style:font-name-complex="Helvetica" fo:color="#556270" fo:font-size="12pt" style:font-size-asian="12pt" style:font-size-complex="12pt" style:language-asian="hr" style:country-asian="HR"/>
    </style:style>
    <style:style style:name="P85" style:parent-style-name="Normal" style:family="paragraph">
      <style:paragraph-properties fo:margin-bottom="0in" fo:line-height="100%" fo:margin-left="0.125in" fo:background-color="#FFFFFF">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86" style:parent-style-name="Normal" style:list-style-name="LFO13"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87" style:parent-style-name="Normal" style:list-style-name="LFO13"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88" style:parent-style-name="Normal" style:list-style-name="LFO13"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89" style:parent-style-name="Normal" style:list-style-name="LFO13"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90" style:parent-style-name="Normal" style:list-style-name="LFO13"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91" style:parent-style-name="Normal" style:list-style-name="LFO13"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style:style style:name="P92" style:parent-style-name="Normal" style:list-style-name="LFO13" style:family="paragraph">
      <style:paragraph-properties fo:margin-bottom="0in" fo:line-height="100%" fo:margin-left="0.125in" fo:background-color="#FFFFFF">
        <style:tab-stops>
          <style:tab-stop style:type="left" style:position="0.375in"/>
        </style:tab-stops>
      </style:paragraph-properties>
      <style:text-properties style:font-name="Helvetica" style:font-name-asian="Times New Roman" style:font-name-complex="Helvetica" fo:color="#556270" fo:font-size="12pt" style:font-size-asian="12pt" style:font-size-complex="12pt" style:language-asian="hr" style:country-asian="HR"/>
    </style:style>
  </office:automatic-styles>
  <office:body>
    <office:text text:use-soft-page-breaks="true">
      <text:h text:style-name="P1" text:outline-level="2">Human Impact on Water Quality</text:h>
      <text:p text:style-name="P2">In this lesson, students explore<text:s/>physical and chemical properties of water, importance of water and<text:s/>human impact on water resources, investigate<text:s/>the quality in samples<text:s/><text:s/>of water from river Neretva<text:s/>and its inflow Norin, and consider ways to<text:s/>avoid<text:s/><text:s/>pollution.</text:p>
      <text:h text:style-name="P3" text:outline-level="3">Lesson Summary</text:h>
      <text:h text:style-name="P4" text:outline-level="3">Overview</text:h>
      <text:p text:style-name="P5"><text:span text:style-name="T6">Water is a vital natural resource that all living things depend on to survive</text:span><text:span text:style-name="T7">. In regions near the rivers, <text:s/>water affects every human activity. One of the best examples is river Neretva, Croatia.</text:span><text:span text:style-name="T8"><text:s/></text:span><text:span text:style-name="T9">River Ner</text:span><text:span text:style-name="T10">e</text:span><text:span text:style-name="T11">tva is the largest in the region and has a<text:s/></text:span><text:span text:style-name="T12">great importance for cities in v</text:span><text:span text:style-name="T13">alley</text:span><text:span text:style-name="T14">. The fundamental inflow is Norin and its clean water is used for</text:span><text:span text:style-name="T15"><text:s/>waterpower. Nowadays, <text:s/>Ner</text:span><text:span text:style-name="T16">e</text:span><text:span text:style-name="T17">tva v</text:span><text:span text:style-name="T18">alley is well known for its intensive farming that include extensive quantities of fertilizers such as nitrites, nitrates, phosphates and other nutritive minerals. Lot of</text:span><text:span text:style-name="T19"><text:s/>these nutrients finally</text:span><text:span text:style-name="T20"><text:s/>end<text:s/></text:span><text:span text:style-name="T21">up<text:s/></text:span><text:span text:style-name="T22">in river. Large amounts of nut</text:span><text:span text:style-name="T23">r</text:span><text:span text:style-name="T24">ients in water habitates</text:span><text:span text:style-name="T25"><text:s/>ca</text:span><text:span text:style-name="T26">use an eutrophication process w</text:span><text:span text:style-name="T27">h</text:span><text:span text:style-name="T28">ic</text:span><text:span text:style-name="T29">h leads to devastation of river</text:span><text:span text:style-name="T30"><text:s/>eco-system.<text:s/></text:span><text:span text:style-name="T31"><text:s/></text:span><text:span text:style-name="T32">So, the<text:s/></text:span><text:span text:style-name="T33">water quality is being affected by human activity. In this lesson, students explore how humans have impacted the quality of our water resources, and consider ways to avoid further pollution. Students first examine the causes of water pollution, then investigate the quality</text:span><text:span text:style-name="T34"><text:s/></text:span><text:span text:style-name="T35">in samples<text:s/></text:span><text:span text:style-name="T36"><text:s/></text:span><text:span text:style-name="T37">of water from river Neretva and its inflow Norin</text:span><text:span text:style-name="T38">,</text:span><text:span text:style-name="T39"><text:s/></text:span><text:span text:style-name="T40">. They conclude with an exploration of ways to make water safe<text:s/></text:span><text:span text:style-name="T41">and to protect water habitates.</text:span></text:p>
      <text:h text:style-name="P42" text:outline-level="3">Objectives</text:h>
      <text:list text:style-name="LFO1" text:continue-numbering="true">
        <text:list-item>
          <text:p text:style-name="P43">Identify<text:s/>physical and chemical properties of clean water</text:p>
        </text:list-item>
        <text:list-item>
          <text:p text:style-name="P44">Identify<text:s/>different human<text:s/>activities that can pollute water in nature</text:p>
        </text:list-item>
        <text:list-item>
          <text:p text:style-name="P45">Use scientific equipment to test water quality</text:p>
        </text:list-item>
        <text:list-item>
          <text:p text:style-name="P46">Compare the quality of different water samples taken from river Neretva and its inflow Norin.</text:p>
        </text:list-item>
        <text:list-item>
          <text:p text:style-name="P47">Describe local community impact on water resources</text:p>
        </text:list-item>
        <text:list-item>
          <text:p text:style-name="P48">Consider ways to conserve our freshwater supplies<text:s/>and protect water habitats.</text:p>
        </text:list-item>
      </text:list>
      <text:h text:style-name="P49" text:outline-level="3">Grade Level:<text:s/>9-12</text:h>
      <text:h text:style-name="P50" text:outline-level="3">Suggested Time</text:h>
      <text:p text:style-name="P51">One class period</text:p>
      <text:h text:style-name="P52" text:outline-level="3">Multimedia Resources</text:h>
      <text:h text:style-name="P53" text:outline-level="3">PowerPoint presentation – Water<text:s/>in the Neretva<text:s/>Valley</text:h>
      <text:h text:style-name="P54" text:outline-level="3">Materials</text:h>
      <text:h text:style-name="P55" text:outline-level="3"/>
      <text:p text:style-name="P56">Part I</text:p>
      <text:p text:style-name="P57">Peer presents the Neretva Valley, and than describes the physical and chemical properties of water (polar inorganic compound, universal solvent, hydrogen bonding, electrical conductivity, water solutions, solubility<text:s/>etc.)</text:p>
      <text:p text:style-name="P58">Part II</text:p>
      <text:list text:style-name="LFO4" text:continue-numbering="true">
        <text:list-item>
          <text:p text:style-name="P59">For five<text:s/>groups of four to five<text:s/>students:</text:p>
          <text:list text:continue-numbering="true">
            <text:list-item>
              <text:p text:style-name="P60">water samples from three or four locations along Norin and Neretva river</text:p>
            </text:list-item>
            <text:list-item>
              <text:p text:style-name="P61">thermometer</text:p>
            </text:list-item>
            <text:list-item>
              <text:p text:style-name="P62">five pH<text:s/>test strips</text:p>
            </text:list-item>
            <text:list-item>
              <text:p text:style-name="P63">water quality test kit<text:s/>(School kit for water monitoring)</text:p>
            </text:list-item>
            <text:list-item>
              <text:p text:style-name="P64">worksheets</text:p>
            </text:list-item>
          </text:list>
        </text:list-item>
      </text:list>
      <text:h text:style-name="P65" text:outline-level="3">The Lesson</text:h>
      <text:h text:style-name="P66" text:outline-level="3">Part I:<text:s/>Getting Acquainted with river<text:s/>Neretva and physical and chemical properties of water</text:h>
      <text:p text:style-name="P67">Peer gives a short intro on geographical, biological and historical characteristics of Neretva Valley. Peer presents <text:s/>physical and chemical properties of water and<text:s/>its<text:s/>physiological impact.<text:s/>Students<text:s/>discuss<text:s/>possible impacts on nature and humans of polluted water<text:s/>(What could pollute water?<text:s/>What are some ways that pollutants could get into the water? Is the source always visible?Can a substance get into the water in one place and travel to another? What are some examples?Can you think of any examples of pollution that you've heard <text:s/>of? Any examples of clean-up efforts?<text:s/>If you were given a water sample, how might you determine if it was polluted?)</text:p>
      <text:h text:style-name="P68" text:outline-level="3">Part II: Examining Pollution Levels in Your Local Watershed</text:h>
      <text:p text:style-name="P69">Students observe<text:s/>water from three or four different locations<text:s/>in Neretva Valley. They discuss what factors they should observe in order to accurately measure the quality of<text:s/>water from<text:s/>these locations. Students construct a data table to collect these<text:s/>results and answer the questions on worksheet,</text:p>
      <text:p text:style-name="P70">Students work in<text:s/>five groups of four or five<text:s/>to observe the water clarity and color of each sample.<text:s/>Each group has its own assigniment.</text:p>
      <text:p text:style-name="P71">Group A tests<text:s/>the pH level of each water sample.</text:p>
      <text:p text:style-name="P72">Group<text:s/>B conducts the electric conductivity tests.</text:p>
      <text:p text:style-name="P73">Group C<text:s/><text:s/>tests<text:s/>for dissoloved ammonia in water.</text:p>
      <text:p text:style-name="P74">Group<text:s/>D tests for dissolved phosphate in water.</text:p>
      <text:p text:style-name="P75">Group E<text:s/>tests for dissolved nitrites and nitrates<text:s/>in water.</text:p>
      <text:p text:style-name="P76">Once they have finished collecting data,<text:s/>students compare the differences in water quality among the different samples.<text:s/>Peer helps students interpret theire<text:s/>data.</text:p>
      <text:p text:style-name="P77">Students discuss these topics:</text:p>
      <text:list text:style-name="LFO10" text:continue-numbering="true">
        <text:list-item>
          <text:p text:style-name="P78">What, if any, differences did you observe in water temperature, number and type of organisms, and water clarity among the different samples?</text:p>
        </text:list-item>
        <text:list-item>
          <text:p text:style-name="P79">What could have caused differences in the amount of dissolved oxygen, types of organisms present, water color, etc.?</text:p>
        </text:list-item>
        <text:list-item>
          <text:p text:style-name="P80">Is there a difference in water quality upstream and downstream of a city or industry?</text:p>
        </text:list-item>
        <text:list-item>
          <text:p text:style-name="P81">Is there a difference in water quality where humans have had an impact?</text:p>
        </text:list-item>
      </text:list>
      <text:h text:style-name="P82" text:outline-level="3">Part III:<text:s/>Protecting Water Habitats and<text:s/>Making Water Resources Safe</text:h>
      <text:p text:style-name="P83">Water pollution affects the environment in several ways. It can be harmful to plants and animals that depend on the water as their habitat, and it can also limit the amount of water that humans have for drinking. Students discuss<text:s/>how water from lakes, streams, and other sources can be made safe for people to<text:s/>use.<text:s/></text:p>
      <text:p text:style-name="P84">Students discuss these topics:</text:p>
      <text:p text:style-name="P85"/>
      <text:list text:style-name="LFO13" text:continue-numbering="true">
        <text:list-item>
          <text:p text:style-name="P86">Does the water quality in<text:s/><text:s/>local watershed vary depending on the proximity to human populations? Give specific examples.</text:p>
        </text:list-item>
        <text:list-item>
          <text:p text:style-name="P87">What are some sources of pollution in your local community<text:s/>and in global water resources?</text:p>
        </text:list-item>
        <text:list-item>
          <text:p text:style-name="P88">What steps can be taken to clean up existing pollution and prevent future pollution of water?</text:p>
        </text:list-item>
        <text:list-item>
          <text:p text:style-name="P89">What methods are<text:s/>used to purify water for human consumption?</text:p>
        </text:list-item>
        <text:list-item>
          <text:p text:style-name="P90">Fresh water is becoming more contaminated and scarce. What can people do to protect and conserve water?</text:p>
        </text:list-item>
        <text:list-item>
          <text:p text:style-name="P91">Sand and gravel may seem unlikely choices for materials to use to clean water, yet water has been filtering through these substances underground for millions of years. The result is spring water, some of the cleanest water on Earth.<text:s/>Why the water from Norin can be used for waterpower?</text:p>
        </text:list-item>
        <text:list-item>
          <text:p text:style-name="P92">What materials could be used to filter water if you were on a deserted island?</text:p>
        </text:list-item>
      </text:list>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ela Dragobratović</meta:initial-creator>
    <dc:creator>Antonela Dragobratović</dc:creator>
    <meta:creation-date>2017-07-11T00:34:00Z</meta:creation-date>
    <dc:date>2017-07-11T08:21:00Z</dc:date>
    <meta:template xlink:href="Normal" xlink:type="simple"/>
    <meta:editing-cycles>2</meta:editing-cycles>
    <meta:editing-duration>PT28020S</meta:editing-duration>
    <meta:document-statistic meta:page-count="1" meta:paragraph-count="11" meta:word-count="871" meta:character-count="5825" meta:row-count="41" meta:non-whitespace-character-count="4965"/>
  </office:meta>
</office:document-meta>
</file>