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fo:font-variant="normal" fo:text-transform="none" fo:color="#222222" style:font-name="Arial" fo:font-size="12pt" fo:letter-spacing="normal" fo:language="fr" fo:country="FR" fo:font-style="normal" fo:font-weight="normal" style:font-size-asian="12pt" style:font-size-complex="12pt"/>
    </style:style>
    <style:style style:name="P3" style:family="paragraph" style:parent-style-name="Preformatted_20_Text">
      <style:text-properties fo:font-variant="normal" fo:text-transform="none" fo:color="#222222" style:font-name="Arial" fo:font-size="12pt" fo:letter-spacing="normal" fo:language="fr" fo:country="FR" fo:font-style="normal" fo:font-weight="normal" style:font-size-asian="12pt" style:font-size-complex="12pt"/>
    </style:style>
    <style:style style:name="T1" style:family="text">
      <style:text-properties fo:font-variant="normal" fo:text-transform="none" fo:color="#222222" fo:font-size="12pt" fo:letter-spacing="normal" fo:language="fr" fo:country="FR" fo:font-style="normal" fo:font-weight="normal" style:font-size-asian="12pt" style:font-size-complex="12pt"/>
    </style:style>
    <style:style style:name="T2" style:family="text">
      <style:text-properties fo:font-variant="normal" fo:text-transform="none" fo:color="#222222" style:font-name="arial" fo:font-size="12pt" fo:letter-spacing="normal" fo:language="fr" fo:country="FR" fo:font-style="normal" fo:font-weight="normal" style:font-size-asian="12pt" style:font-size-complex="12pt"/>
    </style:style>
    <style:style style:name="T3" style:family="text">
      <style:text-properties fo:font-variant="normal" fo:text-transform="none" fo:color="#222222" style:font-name="arial" fo:font-size="12pt" fo:letter-spacing="normal" fo:font-style="normal" fo:font-weight="normal" style:font-size-asian="12pt" style:font-size-complex="12pt"/>
    </style:style>
    <style:style style:name="T4" style:family="text">
      <style:text-properties fo:font-variant="normal" fo:text-transform="none" fo:color="#222222" style:font-name="arial" fo:font-size="21pt" fo:letter-spacing="normal" fo:language="fr" fo:country="FR" fo:font-style="normal" fo:font-weight="normal" style:font-size-asian="12pt" style:font-size-complex="12pt"/>
    </style:style>
    <style:style style:name="T5" style:family="text">
      <style:text-properties fo:font-variant="normal" fo:text-transform="none" fo:color="#222222" style:font-name="Arial" fo:font-size="12pt" fo:letter-spacing="normal" fo:language="fr" fo:country="FR" fo:font-style="normal" fo:font-weight="normal" style:font-size-asian="12pt" style:font-size-complex="12pt"/>
    </style:style>
    <style:style style:name="T6" style:family="text">
      <style:text-properties style:font-name="Arial"/>
    </style:style>
    <style:style style:name="T7" style:family="text">
      <style:text-properties style:font-name="Arial" fo:font-size="12pt" style:font-size-asian="12pt" style:font-size-complex="12pt"/>
    </style:style>
    <style:style style:name="T8" style:family="text">
      <style:text-properties style:font-name="Arial"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6"><text:s text:c="29"/></text:span><text:span text:style-name="T8">La reprèsentation de la lune à travers les ages</text:span></text:p>
      <text:p text:style-name="Standard"><text:span text:style-name="T6"/></text:p>
      <text:p text:style-name="Standard"><text:span text:style-name="T6">Depuis des siècles, la lune est l'objet de nombreuses légendes, superstitions et <text:s/>croyances. </text:span><text:span text:style-name="T5">Elle fait part de l'histoire</text:span><text:bookmark text:name="tw-target-text3"/><text:span text:style-name="T5"> de beaucoup</text:span><text:bookmark text:name="tw-target-text"/><text:span text:style-name="T5"> de religions </text:span><text:span text:style-name="T2">par exemple, dans la religion hindoue, une anecdote mythologique que mit en scène Ganesha</text:span><text:span text:style-name="T1"> </text:span><text:span text:style-name="T2">explique l'origine des phases de la lune</text:span><text:span text:style-name="T5">. </text:span></text:p>
      <text:p text:style-name="Standard"><text:span text:style-name="T5">A'</text:span><text:span text:style-name="T4"> </text:span><text:span text:style-name="T2">partir du XVIIe siècle, une forme plus figurative de la Lune apparaît.</text:span><text:span text:style-name="T5"> <text:s/>Les divinités lunaires sont souvent féminines, comme les déesses grecques Séléné </text:span><text:span text:style-name="T2">et Artemis</text:span><text:span text:style-name="T5">.</text:span></text:p>
      <text:p text:style-name="P2"/>
      <text:p text:style-name="Standard"><text:span text:style-name="T2">Selene est la personnification de la lune, tout comme Artemis est la personnification de la lune croissante, Pandia représente la pleine lune, Hecate est la personnification de la lune décroissante et enfin Perséide représente la nouvelle lune.</text:span><text:span text:style-name="T5"> </text:span></text:p>
      <text:p text:style-name="P2"/>
      <text:p text:style-name="Preformatted_20_Text"><text:bookmark text:name="tw-target-text1"/><text:span text:style-name="T5">Dans la mythologie médiévale, on pensait que les loups-garous se tournaient vers la lumière de la lune. </text:span><text:span text:style-name="T3">Les autres croyances concernent le somnambulisme</text:span><text:span text:style-name="T7"> </text:span><text:bookmark text:name="tw-target-text2"/><text:span text:style-name="T5">qui, selon la croyance populaire, se produit en présence de la pleine lune.</text:span></text:p>
      <text:p text:style-name="P3"><text:s/></text:p>
      <text:p text:style-name="Standard"><text:span text:style-name="T5">A</text:span><text:span text:style-name="T2">ujourd'hui encore, la lune est au centre de nombreuses croyances </text:span><text:span text:style-name="T5">e</text:span><text:span text:style-name="T2">t on pense que</text:span><text:span text:style-name="T5"> elle</text:span><text:bookmark text:name="tw-target-text4"/><text:span text:style-name="T5"> influence nos vies.</text:span></text:p>
      <text:p text:style-name="P2"><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6M14S</meta:editing-duration>
    <meta:editing-cycles>4</meta:editing-cycles>
    <meta:generator>OpenOffice/4.1.7$Win32 OpenOffice.org_project/417m1$Build-9800</meta:generator>
    <dc:date>2019-11-10T11:35:37.67</dc:date>
    <meta:document-statistic meta:table-count="0" meta:image-count="0" meta:object-count="0" meta:page-count="1" meta:paragraph-count="8" meta:word-count="169" meta:character-count="1103"/>
    <meta:user-defined meta:name="Info 1"/>
    <meta:user-defined meta:name="Info 2"/>
    <meta:user-defined meta:name="Info 3"/>
    <meta:user-defined meta:name="Info 4"/>
  </office:meta>
</office:document-meta>
</file>