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5.292cm" table:align="left"/>
    </style:style>
    <style:style style:name="Tabla4.A" style:family="table-column">
      <style:table-column-properties style:column-width="2.646cm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3" style:family="table">
      <style:table-properties style:width="5.292cm" table:align="left"/>
    </style:style>
    <style:style style:name="Tabla13.A" style:family="table-column">
      <style:table-column-properties style:column-width="2.646cm"/>
    </style:style>
    <style:style style:name="Tabla1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5.292cm" table:align="left"/>
    </style:style>
    <style:style style:name="Tabla6.A" style:family="table-column">
      <style:table-column-properties style:column-width="2.646cm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5.292cm" table:align="left"/>
    </style:style>
    <style:style style:name="Tabla7.A" style:family="table-column">
      <style:table-column-properties style:column-width="2.646cm"/>
    </style:style>
    <style:style style:name="Tabla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5.292cm" table:align="left"/>
    </style:style>
    <style:style style:name="Tabla8.A" style:family="table-column">
      <style:table-column-properties style:column-width="2.646cm"/>
    </style:style>
    <style:style style:name="Tabla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5.292cm" table:align="left"/>
    </style:style>
    <style:style style:name="Tabla9.A" style:family="table-column">
      <style:table-column-properties style:column-width="2.646cm"/>
    </style:style>
    <style:style style:name="Tabla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5.292cm" table:align="left"/>
    </style:style>
    <style:style style:name="Tabla10.A" style:family="table-column">
      <style:table-column-properties style:column-width="2.646cm"/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1" style:family="table">
      <style:table-properties style:width="5.292cm" table:align="left"/>
    </style:style>
    <style:style style:name="Tabla11.A" style:family="table-column">
      <style:table-column-properties style:column-width="2.646cm"/>
    </style:style>
    <style:style style:name="Tabla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5.292cm" table:align="left"/>
    </style:style>
    <style:style style:name="Tabla12.A" style:family="table-column">
      <style:table-column-properties style:column-width="2.646cm"/>
    </style:style>
    <style:style style:name="Tabla1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3.401cm" style:rel-column-width="13107*"/>
    </style:style>
    <style:style style:name="Tab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Malgun Gothic" fo:language="es" fo:country="ES" officeooo:rsid="001314d4" officeooo:paragraph-rsid="001314d4"/>
    </style:style>
    <style:style style:name="P2" style:family="paragraph" style:parent-style-name="Standard">
      <style:text-properties style:font-name="Malgun Gothic" fo:language="es" fo:country="ES" officeooo:rsid="001314d4" officeooo:paragraph-rsid="001319b4"/>
    </style:style>
    <style:style style:name="P3" style:family="paragraph" style:parent-style-name="Standard">
      <style:text-properties style:font-name="Malgun Gothic" fo:language="es" fo:country="ES" officeooo:rsid="001122be" officeooo:paragraph-rsid="001122be"/>
    </style:style>
    <style:style style:name="P4" style:family="paragraph" style:parent-style-name="Standard">
      <style:text-properties style:font-name="Malgun Gothic" fo:language="es" fo:country="ES" officeooo:rsid="001122be" officeooo:paragraph-rsid="001314d4"/>
    </style:style>
    <style:style style:name="P5" style:family="paragraph" style:parent-style-name="Standard">
      <style:text-properties style:font-name="Malgun Gothic" fo:language="es" fo:country="ES" officeooo:rsid="001122be" officeooo:paragraph-rsid="0017980b"/>
    </style:style>
    <style:style style:name="P6" style:family="paragraph" style:parent-style-name="Standard">
      <style:text-properties style:font-name="Malgun Gothic" fo:language="es" fo:country="ES" officeooo:rsid="001122be" officeooo:paragraph-rsid="0017eb16"/>
    </style:style>
    <style:style style:name="P7" style:family="paragraph" style:parent-style-name="Standard">
      <style:text-properties style:font-name="Malgun Gothic" fo:language="es" fo:country="ES" officeooo:rsid="001122be" officeooo:paragraph-rsid="00195fa1"/>
    </style:style>
    <style:style style:name="P8" style:family="paragraph" style:parent-style-name="Standard">
      <style:text-properties style:font-name="Malgun Gothic" fo:language="es" fo:country="ES" officeooo:rsid="001319b4" officeooo:paragraph-rsid="001319b4"/>
    </style:style>
    <style:style style:name="P9" style:family="paragraph" style:parent-style-name="Standard">
      <style:text-properties style:font-name="Malgun Gothic" fo:language="es" fo:country="ES" officeooo:rsid="001319b4" officeooo:paragraph-rsid="0017980b"/>
    </style:style>
    <style:style style:name="P10" style:family="paragraph" style:parent-style-name="Standard">
      <style:text-properties style:font-name="Malgun Gothic" fo:language="es" fo:country="ES" officeooo:rsid="0013e354" officeooo:paragraph-rsid="0013e354"/>
    </style:style>
    <style:style style:name="P11" style:family="paragraph" style:parent-style-name="Standard">
      <style:text-properties style:font-name="Malgun Gothic" fo:language="es" fo:country="ES" officeooo:rsid="0013e354" officeooo:paragraph-rsid="0017980b"/>
    </style:style>
    <style:style style:name="P12" style:family="paragraph" style:parent-style-name="Standard">
      <style:text-properties style:font-name="Malgun Gothic" fo:font-size="10pt" fo:language="es" fo:country="ES" officeooo:rsid="0013e354" officeooo:paragraph-rsid="0013e354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7980b" officeooo:paragraph-rsid="00179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paragraph-rsid="00179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paragraph-rsid="00195f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7eb16" officeooo:paragraph-rsid="0017eb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95fa1" officeooo:paragraph-rsid="00195f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Malgun Gothic" fo:font-size="10pt" fo:language="es" fo:country="ES" officeooo:rsid="0013e354" officeooo:paragraph-rsid="0013e354" style:font-size-asian="10pt" style:font-size-complex="10pt"/>
    </style:style>
    <style:style style:name="P19" style:family="paragraph" style:parent-style-name="Standard">
      <style:text-properties style:font-name="Malgun Gothic" fo:font-size="10pt" fo:language="es" fo:country="ES" officeooo:rsid="001a7a51" officeooo:paragraph-rsid="001a7a5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algun Gothic" fo:font-size="10pt" fo:language="es" fo:country="ES" officeooo:rsid="001be85a" officeooo:paragraph-rsid="001be85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algun Gothic" fo:font-size="10pt" fo:language="es" fo:country="ES" fo:font-weight="bold" officeooo:rsid="001a7a51" officeooo:paragraph-rsid="001a7a5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lgun Gothic" fo:font-size="10pt" fo:language="es" fo:country="ES" fo:font-weight="bold" officeooo:rsid="001be85a" officeooo:paragraph-rsid="001be85a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Malgun Gothic" fo:language="es" fo:country="ES" officeooo:rsid="001be85a" officeooo:paragraph-rsid="001be85a"/>
    </style:style>
    <style:style style:name="P24" style:family="paragraph" style:parent-style-name="Standard">
      <style:text-properties style:font-name="Malgun Gothic" fo:language="es" fo:country="ES" officeooo:rsid="001be85a" officeooo:paragraph-rsid="001caf5f"/>
    </style:style>
    <style:style style:name="P25" style:family="paragraph" style:parent-style-name="Standard">
      <style:text-properties style:font-name="Malgun Gothic" fo:language="es" fo:country="ES" officeooo:rsid="001be85a" officeooo:paragraph-rsid="001d5905"/>
    </style:style>
    <style:style style:name="P26" style:family="paragraph" style:parent-style-name="Standard">
      <style:paragraph-properties fo:text-align="center" style:justify-single-word="false"/>
      <style:text-properties style:font-name="Malgun Gothic" fo:language="es" fo:country="ES" officeooo:rsid="001be85a" officeooo:paragraph-rsid="001be85a"/>
    </style:style>
    <style:style style:name="P27" style:family="paragraph" style:parent-style-name="Standard">
      <style:text-properties style:font-name="Malgun Gothic" fo:language="es" fo:country="ES" officeooo:rsid="001314d4" officeooo:paragraph-rsid="001314d4"/>
    </style:style>
    <style:style style:name="P28" style:family="paragraph" style:parent-style-name="Standard">
      <style:text-properties style:font-name="Malgun Gothic" fo:language="es" fo:country="ES" officeooo:rsid="001314d4" officeooo:paragraph-rsid="0017980b"/>
    </style:style>
    <style:style style:name="P29" style:family="paragraph" style:parent-style-name="Standard">
      <style:text-properties style:font-name="Malgun Gothic" fo:language="es" fo:country="ES" officeooo:rsid="001314d4" officeooo:paragraph-rsid="001122be"/>
    </style:style>
    <style:style style:name="P30" style:family="paragraph" style:parent-style-name="Standard">
      <style:text-properties style:font-name="Malgun Gothic" fo:language="es" fo:country="ES" officeooo:rsid="001caf5f" officeooo:paragraph-rsid="001caf5f"/>
    </style:style>
    <style:style style:name="P31" style:family="paragraph" style:parent-style-name="Standard">
      <style:text-properties style:font-name="Malgun Gothic" fo:language="es" fo:country="ES" officeooo:rsid="001122be" officeooo:paragraph-rsid="001122be"/>
    </style:style>
    <style:style style:name="P32" style:family="paragraph" style:parent-style-name="Standard">
      <style:text-properties style:font-name="Malgun Gothic" fo:language="es" fo:country="ES" officeooo:rsid="001122be" officeooo:paragraph-rsid="0017980b"/>
    </style:style>
    <style:style style:name="P33" style:family="paragraph" style:parent-style-name="Standard">
      <style:text-properties style:font-name="Malgun Gothic" fo:language="es" fo:country="ES" officeooo:rsid="001319b4" officeooo:paragraph-rsid="001319b4"/>
    </style:style>
    <style:style style:name="P34" style:family="paragraph" style:parent-style-name="Standard">
      <style:text-properties style:font-name="Malgun Gothic" fo:language="es" fo:country="ES" officeooo:rsid="001319b4" officeooo:paragraph-rsid="0017980b"/>
    </style:style>
    <style:style style:name="P35" style:family="paragraph" style:parent-style-name="Standard">
      <style:text-properties style:font-name="Malgun Gothic" fo:language="es" fo:country="ES" officeooo:rsid="001319b4" officeooo:paragraph-rsid="00195fa1"/>
    </style:style>
    <style:style style:name="P36" style:family="paragraph" style:parent-style-name="Standard">
      <style:text-properties style:font-name="Malgun Gothic" fo:language="es" fo:country="ES" officeooo:rsid="0013e354" officeooo:paragraph-rsid="0013e354"/>
    </style:style>
    <style:style style:name="P37" style:family="paragraph" style:parent-style-name="Standard">
      <style:text-properties style:font-name="Malgun Gothic" fo:language="es" fo:country="ES" officeooo:rsid="0013e354" officeooo:paragraph-rsid="001d5905"/>
    </style:style>
    <style:style style:name="P38" style:family="paragraph" style:parent-style-name="Standard">
      <style:text-properties style:font-name="Malgun Gothic" fo:language="es" fo:country="ES" officeooo:rsid="0013e354" officeooo:paragraph-rsid="00195fa1"/>
    </style:style>
    <style:style style:name="P39" style:family="paragraph" style:parent-style-name="Standard">
      <style:text-properties style:font-name="Malgun Gothic" fo:language="es" fo:country="ES" officeooo:rsid="001d5905" officeooo:paragraph-rsid="001d5905"/>
    </style:style>
    <style:style style:name="P40" style:family="paragraph" style:parent-style-name="Standard">
      <style:paragraph-properties fo:text-align="center" style:justify-single-word="false"/>
      <style:text-properties style:font-name="Malgun Gothic" fo:language="es" fo:country="ES" fo:font-weight="bold" officeooo:rsid="001d5905" officeooo:paragraph-rsid="001d5905" style:font-weight-asian="bold" style:font-weight-complex="bold"/>
    </style:style>
    <style:style style:name="P41" style:family="paragraph" style:parent-style-name="Standard">
      <style:paragraph-properties fo:break-before="page"/>
      <style:text-properties style:font-name="Malgun Gothic" fo:font-size="10pt" fo:language="es" fo:country="ES" officeooo:rsid="0013e354" officeooo:paragraph-rsid="0013e354" style:font-size-asian="10pt" style:font-size-complex="10pt"/>
    </style:style>
    <style:style style:name="P42" style:family="paragraph" style:parent-style-name="Standard">
      <style:paragraph-properties fo:break-before="auto" fo:break-after="auto"/>
      <style:text-properties style:font-name="Malgun Gothic" fo:language="es" fo:country="ES" officeooo:rsid="001122be" officeooo:paragraph-rsid="0017eb16"/>
    </style:style>
    <style:style style:name="P43" style:family="paragraph" style:parent-style-name="Standard" style:master-page-name="">
      <style:paragraph-properties style:page-number="auto" fo:break-before="auto" fo:break-after="auto"/>
      <style:text-properties style:font-name="Malgun Gothic" fo:language="es" fo:country="ES" officeooo:rsid="001be85a" officeooo:paragraph-rsid="001caf5f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7980b" officeooo:paragraph-rsid="00179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95fa1" officeooo:paragraph-rsid="00195f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paragraph-rsid="0017eb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lgun Gothic Semilight" fo:font-size="12pt" fo:font-style="normal" fo:text-shadow="none" style:text-underline-style="none" fo:font-weight="normal" officeooo:rsid="001e9480" officeooo:paragraph-rsid="001e94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a51" officeooo:paragraph-rsid="001a7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>
      <loext:graphic-properties draw:fill="none" draw:fill-color="#ffffff"/>
      <style:text-properties style:text-outline="true" style:font-name="Malgun Gothic"/>
    </style:style>
    <style:style style:name="T1" style:family="text">
      <style:text-properties officeooo:rsid="001319b4"/>
    </style:style>
    <style:style style:name="T2" style:family="text">
      <style:text-properties officeooo:rsid="001a7a51"/>
    </style:style>
    <style:style style:name="T3" style:family="text">
      <style:text-properties officeooo:rsid="001be85a"/>
    </style:style>
    <style:style style:name="T4" style:family="text">
      <style:text-properties officeooo:rsid="001caf5f"/>
    </style:style>
    <style:style style:name="T5" style:family="text">
      <style:text-properties officeooo:rsid="0017eb16"/>
    </style:style>
    <style:style style:name="T6" style:family="text">
      <style:text-properties officeooo:rsid="001d590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outline="true" style:font-name="Malgun Gothic" fo:font-size="40pt" style:font-size-asian="32pt" style:font-size-complex="40pt"/>
    </style:style>
    <style:style style:name="T9" style:family="text">
      <style:text-properties style:text-outline="true" style:font-name="Malgun Gothic" fo:font-size="54pt" style:font-size-asian="44pt" style:font-size-complex="54pt"/>
    </style:style>
    <style:style style:name="T10" style:family="text">
      <style:text-properties style:text-outline="true" style:font-name="Malgun Gothic" fo:font-size="32pt" style:font-size-asian="26pt" style:font-size-complex="32pt"/>
    </style:style>
    <style:style style:name="T11" style:family="text">
      <style:text-properties style:text-outline="true" style:font-name="Malgun Gothic" fo:font-size="36pt" style:font-size-asian="28pt" style:font-size-complex="36pt"/>
    </style:style>
    <style:style style:name="gr1" style:family="graphic">
      <style:graphic-properties draw:stroke="none" svg:stroke-color="#000000" draw:fill="none" draw:fill-color="#ffffff" fo:min-height="5.63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9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8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07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paragraph" draw:z-index="0" draw:name="Forma1" draw:style-name="gr1" draw:text-style-name="P49" svg:width="8.097cm" svg:height="7.51cm" svg:x="0.155cm" svg:y="-0.501cm"><draw:text-box><text:p><text:span text:style-name="T8">Gymkhana del desarrollo sostenible</text:span></text:p></draw:text-box></draw:frame>Esta gymkhana es un juego para grupos donde se combinan pruebas de diferentes tipos, donde los participantes colaboran para conseguir superarlas.</text:p>
      <text:p text:style-name="P19"/>
      <text:p text:style-name="P19">Compiten ocho equipos de cuatro componentes. </text:p>
      <text:p text:style-name="P19">Como el tema es el desarrollo sostenible, para participar deben estar concienciados contra el uso de útiles de plástico de un solo uso: el equipo trae una bolsa de tela, con cuatro vasos y cuatro pajitas reutilizables.</text:p>
      <text:p text:style-name="P19"/>
      <text:p text:style-name="P19">El objetivo final es construir una frase con las palabras que consiguen al participar en cada prueba.</text:p>
      <text:p text:style-name="P19"/>
      <text:p text:style-name="P19">La frase tiene diez palabras:</text:p>
      <text:p text:style-name="P19"/>
      <table:table table:name="Tabla16" table:style-name="Tabla16">
        <table:table-column table:style-name="Tabla16.A" table:number-columns-repeated="5"/>
        <table:table-row>
          <table:table-cell table:style-name="Tabla16.A1" office:value-type="string">
            <text:p text:style-name="P48">ES</text:p>
          </table:table-cell>
          <table:table-cell table:style-name="Tabla16.A1" office:value-type="string">
            <text:p text:style-name="P48">LA</text:p>
          </table:table-cell>
          <table:table-cell table:style-name="Tabla16.A1" office:value-type="string">
            <text:p text:style-name="P48">HORA</text:p>
          </table:table-cell>
          <table:table-cell table:style-name="Tabla16.A1" office:value-type="string">
            <text:p text:style-name="P48">DEL</text:p>
          </table:table-cell>
          <table:table-cell table:style-name="Tabla16.E1" office:value-type="string">
            <text:p text:style-name="P48">PLANETA</text:p>
          </table:table-cell>
        </table:table-row>
        <table:table-row>
          <table:table-cell table:style-name="Tabla16.A2" office:value-type="string">
            <text:p text:style-name="P48">PON </text:p>
          </table:table-cell>
          <table:table-cell table:style-name="Tabla16.A2" office:value-type="string">
            <text:p text:style-name="P48">TU </text:p>
          </table:table-cell>
          <table:table-cell table:style-name="Tabla16.A2" office:value-type="string">
            <text:p text:style-name="P48">GRANITO</text:p>
          </table:table-cell>
          <table:table-cell table:style-name="Tabla16.A2" office:value-type="string">
            <text:p text:style-name="P48">DE</text:p>
          </table:table-cell>
          <table:table-cell table:style-name="Tabla16.E2" office:value-type="string">
            <text:p text:style-name="P48">ARENA</text:p>
          </table:table-cell>
        </table:table-row>
      </table:table>
      <text:p text:style-name="P19"/>
      <text:p text:style-name="P12"/>
      <text:p text:style-name="P12">La idea es que los ocho grupos hagan pruebas a la vez, rotando coordinadamente. Para ello, todas las pruebas deben durar lo mismo aproximadamente <text:span text:style-name="T2">(uno de los monitores puede marcar el tiempo, unos diez minutos por prueba).</text:span></text:p>
      <text:p text:style-name="P19">Cinco pruebas son competitivas ( de dos equipos) y otras cinco se desarrollan con un equipo.</text:p>
      <text:p text:style-name="P19"/>
      <text:p text:style-name="P21">INICIO:</text:p>
      <text:p text:style-name="P21">LAS CUATRO PULSERAS</text:p>
      <text:p text:style-name="P19">Cada equipo se identifica con un color.</text:p>
      <text:p text:style-name="P19">Para las pulseras, se diseña una tabla con cuatro filas: a mano, se dibuja encima una palabra <text:span text:style-name="T3">de manera que al recortar, los participantes vean líneas pero no imaginen que forman una palabra ( será el último desafío)</text:span></text:p>
      <text:p text:style-name="P12"/>
      <text:p text:style-name="P12">Al principio de la prueba se les entrega una pulsera de color con su numero de equipo. </text:p>
      <text:p text:style-name="P12"/>
      <text:p text:style-name="P12"/>
      <text:p text:style-name="P22">PALABRAS</text:p>
      <text:p text:style-name="P12">Al finalizar las pruebas, se entrega una palabra al equipo que guardarán en su bolsa de tela para completar una frase al final. Las palabras serán del color de las pulseras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/>
      <text:p text:style-name="P20"><text:span text:style-name="T7">PRUEBAS</text:span></text:p>
      <text:p text:style-name="P22"/>
      <text:p text:style-name="P22">PUNTUAR LAS PRUEBAS HASTA DIEZ PUNTOS, ( es un juego, no puntuar con menos de cuatro)</text:p>
      <text:p text:style-name="P22"/>
      <text:p text:style-name="P26"><draw:frame text:anchor-type="paragraph" draw:z-index="1" draw:name="Forma1" draw:style-name="gr2" draw:text-style-name="P49" svg:width="7.346cm" svg:height="2.537cm" svg:x="-0.002cm" svg:y="0.21cm"><draw:text-box><text:p><text:span text:style-name="T9">Canasta</text:span></text:p></draw:text-box></draw:frame></text:p>
      <text:p text:style-name="P23"/>
      <text:p text:style-name="P23">“El reciclaje nos salvará: los residuos pueden reutilizarse, es un negocio de futuro”</text:p>
      <text:p text:style-name="P23"/>
      <text:p text:style-name="P1">1 EQUIPO</text:p>
      <text:p text:style-name="P1"/>
      <text:p text:style-name="P23">Con una papelera de separación de residuos, transformarla en canasta.</text:p>
      <text:p text:style-name="P1">Los jugadores deben encestar 10 latas <text:span text:style-name="T3">( o vasos de plástico usados, o bolas de papel) </text:span>en la canasta. Lo puede hacer <text:span text:style-name="T3">uno solo</text:span> o ir rotando <text:span text:style-name="T3">los participantes</text:span>.</text:p>
      <text:p text:style-name="P1"/>
      <text:p text:style-name="P1"/>
      <text:p text:style-name="P23">Se entregan las palabras ( a los equipos de numero impar y par)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4"/>
            <text:p text:style-name="P13">HORA</text:p>
            <text:p text:style-name="P14"/>
          </table:table-cell>
          <table:table-cell table:style-name="Tabla4.B1" office:value-type="string">
            <text:p text:style-name="P13">HORA</text:p>
          </table:table-cell>
        </table:table-row>
      </table:table>
      <text:p text:style-name="P1"/>
      <text:p text:style-name="P1"/>
      <text:p text:style-name="P1"/>
      <text:p text:style-name="P1"><draw:frame text:anchor-type="paragraph" draw:z-index="2" draw:name="Forma1" draw:style-name="gr2" draw:text-style-name="P49" svg:width="7.346cm" svg:height="3.756cm" svg:x="0.155cm" svg:y="0.437cm"><draw:text-box><text:p><text:span text:style-name="T8">Transporte de agua</text:span></text:p></draw:text-box></draw:frame></text:p>
      <text:p text:style-name="P23"/>
      <text:p text:style-name="P23">“ El agua es un tesoro escaso: para muchos habitantes de la Tierra es un bien lejano, que hay que transportar, sin derramar una gota”</text:p>
      <text:p text:style-name="P23"/>
      <text:p text:style-name="P1">2 EQUIPOS</text:p>
      <text:p text:style-name="P1">Los jugadores tienen vasos reutilizables. Se trata de una carrera donde tienen que transportar agua, dando la vuelta a<text:span text:style-name="T3">l lugar donde se desarrollan las pruebas</text:span>. Los jugadores se disponen <text:span text:style-name="T3">como en una carrera de relevos</text:span>, donde harán el trasvase. Al final, en la mesa se mide cuanta agua han transportado, <text:span text:style-name="T3">con una probeta.</text:span></text:p>
      <text:p text:style-name="P3"/>
      <text:p text:style-name="P23">Se entregan las palabras ( a los equipos de numero impar y par)</text:p>
      <table:table table:name="Tabla13" table:style-name="Tabla13">
        <table:table-column table:style-name="Tabla13.A" table:number-columns-repeated="2"/>
        <table:table-row>
          <table:table-cell table:style-name="Tabla13.A1" office:value-type="string">
            <text:p text:style-name="P15"/>
            <text:p text:style-name="P17">LA</text:p>
            <text:p text:style-name="P15"/>
          </table:table-cell>
          <table:table-cell table:style-name="Tabla13.B1" office:value-type="string">
            <text:p text:style-name="P17">TU</text:p>
          </table:table-cell>
        </table:table-row>
      </table:table>
      <text:p text:style-name="P7"/>
      <text:p text:style-name="P6"/>
      <text:p text:style-name="P6"/>
      <text:p text:style-name="P42"/>
      <text:p text:style-name="P30"><draw:frame text:anchor-type="paragraph" draw:z-index="3" draw:name="Forma1" draw:style-name="gr2" draw:text-style-name="P49" svg:width="7.346cm" svg:height="2.537cm" svg:x="0.155cm" svg:y="0.437cm"><draw:text-box><text:p><text:span text:style-name="T9">Relojes</text:span></text:p></draw:text-box></draw:frame><text:soft-page-break/>“ Es hora de actuar, hay que dar el cambio. El tiempo se agota”</text:p>
      <text:p text:style-name="P30"/>
      <text:p text:style-name="P30"/>
      <text:p text:style-name="P1">1 EQUIPO</text:p>
      <text:p text:style-name="P1"/>
      <text:p text:style-name="P1"><text:s/>Se les dan los relojes en blanco y la hoja de las horas. Tienen que dibujar las agujas a los relojes analógicos, <text:span text:style-name="T4">lo que genera unas palabras,</text:span></text:p>
      <text:p text:style-name="P1"/>
      <text:p text:style-name="P24">Se entregan las palabras ( a los equipos de numero impar y par)</text:p>
      <table:table table:name="Tabla6" table:style-name="Tabla6">
        <table:table-column table:style-name="Tabla6.A" table:number-columns-repeated="2"/>
        <table:table-row>
          <table:table-cell table:style-name="Tabla6.A1" office:value-type="string">
            <text:p text:style-name="P14"/>
            <text:p text:style-name="P13">PON</text:p>
            <text:p text:style-name="P14"/>
          </table:table-cell>
          <table:table-cell table:style-name="Tabla6.B1" office:value-type="string">
            <text:p text:style-name="P13">DEL</text:p>
          </table:table-cell>
        </table:table-row>
      </table:table>
      <text:p text:style-name="P28"/>
      <text:p text:style-name="P30"><draw:frame text:anchor-type="paragraph" draw:z-index="4" draw:name="Forma1" draw:style-name="gr2" draw:text-style-name="P49" svg:width="7.346cm" svg:height="2.537cm" svg:x="0.155cm" svg:y="0.437cm"><draw:text-box><text:p><text:span text:style-name="T9">Enigma</text:span></text:p></draw:text-box></draw:frame></text:p>
      <text:p text:style-name="P30">“Escuchemos a los científicos: detrás de complejos estudios están sabios consejos”</text:p>
      <text:p text:style-name="P1">1 EQUIPO</text:p>
      <text:p text:style-name="P1">En la mesa habrá un enigma y su código <text:span text:style-name="T4">( por ejemplo escrito con letras del alfabeto griego)</text:span>. Tienen que descifrarlo.</text:p>
      <text:p text:style-name="P1"/>
      <text:p text:style-name="P3"/>
      <text:p text:style-name="P24">Se entregan las palabras ( a los equipos de numero impar y par)</text:p>
      <table:table table:name="Tabla7" table:style-name="Tabla7">
        <table:table-column table:style-name="Tabla7.A" table:number-columns-repeated="2"/>
        <table:table-row>
          <table:table-cell table:style-name="Tabla7.A1" office:value-type="string">
            <text:p text:style-name="P46"/>
            <text:p text:style-name="P46"><text:span text:style-name="T5">DE</text:span></text:p>
            <text:p text:style-name="P46"/>
          </table:table-cell>
          <table:table-cell table:style-name="Tabla7.B1" office:value-type="string">
            <text:p text:style-name="P16">DE</text:p>
          </table:table-cell>
        </table:table-row>
      </table:table>
      <text:p text:style-name="P5"/>
      <text:p text:style-name="P29"/>
      <text:p text:style-name="P1"><draw:frame text:anchor-type="paragraph" draw:z-index="5" draw:name="Forma1" draw:style-name="gr3" draw:text-style-name="P49" svg:width="7.845cm" svg:height="2.782cm" svg:x="0.155cm" svg:y="0.437cm"><draw:text-box><text:p><text:span text:style-name="T9">Plastilina</text:span></text:p></draw:text-box></draw:frame></text:p>
      <text:p text:style-name="P1">“<text:span text:style-name="T4">Los humanos somos solo una especie amenazada más: el cambio climático pone en peligro a muchos compañeros de planeta”</text:span></text:p>
      <text:p text:style-name="P1">2 EQUIPOS</text:p>
      <text:p text:style-name="P1"/>
      <text:p text:style-name="P1">Representar especies en peligro de extinción con plastilina.</text:p>
      <text:p text:style-name="P8">Uno de los jugadores, el que adivina, se sienta en una silla. Otro de su equipo, el que hará la figura SE SITUA <text:span text:style-name="T4">DETRÁS</text:span>, PASANDO LOS BRAZOS POR DEBAJO DEL DE DELANTE: hará la figura sin verla. Más puntos al equipo que más adivine.</text:p>
      <text:p text:style-name="P4"/>
      <text:p text:style-name="P43">Se entregan las palabras ( a los equipos de numero impar y par)</text:p>
      <table:table table:name="Tabla8" table:style-name="Tabla8">
        <table:table-column table:style-name="Tabla8.A" table:number-columns-repeated="2"/>
        <table:table-row>
          <table:table-cell table:style-name="Tabla8.A1" office:value-type="string">
            <text:p text:style-name="P14"/>
            <text:p text:style-name="P13">TU</text:p>
            <text:p text:style-name="P14"/>
          </table:table-cell>
          <table:table-cell table:style-name="Tabla8.B1" office:value-type="string">
            <text:p text:style-name="P13">LA</text:p>
          </table:table-cell>
        </table:table-row>
      </table:table>
      <text:p text:style-name="P5"><text:soft-page-break/></text:p>
      <text:p text:style-name="P1"><draw:frame text:anchor-type="paragraph" draw:z-index="6" draw:name="Forma1" draw:style-name="gr2" draw:text-style-name="P49" svg:width="7.346cm" svg:height="2.537cm" svg:x="0.155cm" svg:y="0.437cm"><draw:text-box><text:p><text:span text:style-name="T9">Memory</text:span></text:p></draw:text-box></draw:frame>“<text:span text:style-name="T4">Para el año 2030 tenemos 17 objetivos ambiciosos: no solo se trata del clima y la naturaleza, hay que cambiar la economía, las instituciones y la sociedad”</text:span></text:p>
      <text:p text:style-name="P2">2 EQUIPOS</text:p>
      <text:p text:style-name="P1">Se les dan los objetivos del desarrollo para que los memoricen entre todos, <text:span text:style-name="T4">en un cartel.</text:span> Después se les enseñarán <text:span text:style-name="T4">unos </text:span>paneles <text:span text:style-name="T4">pequeños con los iconos que los identifican </text:span>y los deben decir todos seguidos. Si se equivocan , <text:span text:style-name="T1">pasa al otro equipo. Más puntos al equipo que los diga todos.</text:span></text:p>
      <text:p text:style-name="P5"/>
      <text:p text:style-name="P24">Se entregan las palabras ( a los equipos de numero impar y par)</text:p>
      <table:table table:name="Tabla9" table:style-name="Tabla9">
        <table:table-column table:style-name="Tabla9.A" table:number-columns-repeated="2"/>
        <table:table-row>
          <table:table-cell table:style-name="Tabla9.A1" office:value-type="string">
            <text:p text:style-name="P14"/>
            <text:p text:style-name="P13">DEL</text:p>
            <text:p text:style-name="P14"/>
          </table:table-cell>
          <table:table-cell table:style-name="Tabla9.B1" office:value-type="string">
            <text:p text:style-name="P13">PON</text:p>
          </table:table-cell>
        </table:table-row>
      </table:table>
      <text:p text:style-name="P5"/>
      <text:p text:style-name="P3"/>
      <text:p text:style-name="P35"/>
      <text:p text:style-name="P8"><draw:frame text:anchor-type="paragraph" draw:z-index="7" draw:name="Forma1" draw:style-name="gr2" draw:text-style-name="P49" svg:width="7.346cm" svg:height="3.008cm" svg:x="0.155cm" svg:y="0.437cm"><draw:text-box><text:p><text:span text:style-name="T10">Letras desaparecidas</text:span></text:p></draw:text-box></draw:frame></text:p>
      <text:p text:style-name="P8">“ <text:span text:style-name="T4">Los nuevos tiempos traen nuevos problemas y nuevos retos con nuevas palabras. Hagamos realidad las ideas”</text:span></text:p>
      <text:p text:style-name="P8"/>
      <text:p text:style-name="P8">Se muestra una palabra, a la que le faltan letras y probablemente la adivinen, pero ese no es el objetivo. Tienen que hacer las letras con sus cuerpos.</text:p>
      <text:p text:style-name="P30">Las palabras pueden SOSTENIBILIDAD, RESPONSABILIDAD, DESERTIFICACIÓN, IGUALDAD...</text:p>
      <text:p text:style-name="P8">Si no la saben, se les dice la palabra a tres de ellos, uno se quedará para acertarlo. Los tres componentes le van a mostrar las letras que faltan con sus cuerpos</text:p>
      <text:p text:style-name="P8"/>
      <text:p text:style-name="P8">Se hacen fotos</text:p>
      <text:p text:style-name="P24">Se entregan las palabras ( a los equipos de numero impar y par)</text:p>
      <table:table table:name="Tabla10" table:style-name="Tabla10">
        <table:table-column table:style-name="Tabla10.A" table:number-columns-repeated="2"/>
        <table:table-row>
          <table:table-cell table:style-name="Tabla10.A1" office:value-type="string">
            <text:p text:style-name="P14"/>
            <text:p text:style-name="P13">ES</text:p>
            <text:p text:style-name="P14"/>
          </table:table-cell>
          <table:table-cell table:style-name="Tabla10.B1" office:value-type="string">
            <text:p text:style-name="P13">ES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"><draw:frame text:anchor-type="paragraph" draw:z-index="8" draw:name="Forma1" draw:style-name="gr2" draw:text-style-name="P49" svg:width="7.346cm" svg:height="3.382cm" svg:x="0.155cm" svg:y="0.437cm"><draw:text-box><text:p><text:span text:style-name="T11">Carrera de pompones</text:span></text:p></draw:text-box></draw:frame></text:p>
      <text:p text:style-name="P8">“<text:span text:style-name="T4">L</text:span>a lucha contra el cambio <text:span text:style-name="T4">climático</text:span> es asunto de todos y que nos queda un largo camino que recorrer”</text:p>
      <text:p text:style-name="P8"><text:span text:style-name="T4">S</text:span>e dibuja con cinta <text:span text:style-name="T4">adhesiva</text:span> dos circuitos <text:span text:style-name="T4">( a los que se pueden escribir frases motivadoras)</text:span>. </text:p>
      <text:p text:style-name="P8"/>
      <text:p text:style-name="P8">Se ponen dos pompones <text:span text:style-name="T4">( o bolitas de algodón)</text:span> en la salida. Soplando los deben llevar a la meta. Ellos llevan en su bolsa PAJITAS reutilizables que le facilitarán la tarea.</text:p>
      <text:p text:style-name="P3"/>
      <text:p text:style-name="P24">Se entregan las palabras ( a los equipos de numero impar y par)</text:p>
      <table:table table:name="Tabla11" table:style-name="Tabla11">
        <table:table-column table:style-name="Tabla11.A" table:number-columns-repeated="2"/>
        <table:table-row>
          <table:table-cell table:style-name="Tabla11.A1" office:value-type="string">
            <text:p text:style-name="P14"/>
            <text:p text:style-name="P13">ARENA</text:p>
            <text:p text:style-name="P14"/>
          </table:table-cell>
          <table:table-cell table:style-name="Tabla11.B1" office:value-type="string">
            <text:p text:style-name="P13">ARENA</text:p>
          </table:table-cell>
        </table:table-row>
      </table:table>
      <text:p text:style-name="P5"/>
      <text:p text:style-name="P38"><draw:frame text:anchor-type="paragraph" draw:z-index="9" draw:name="Forma1" draw:style-name="gr4" draw:text-style-name="P49" svg:width="9.346cm" svg:height="4.075cm" svg:x="0.155cm" svg:y="0.437cm"><draw:text-box><text:p><text:span text:style-name="T8">Greta Thunberg dice</text:span></text:p></draw:text-box></draw:frame></text:p>
      <text:p text:style-name="P10">“ <text:span text:style-name="T6">Sigamos unos sencillos consejos para cambiar la vida cotidiana: haciendo lo mismo no conseguiremos el cambio”</text:span></text:p>
      <text:p text:style-name="P10"/>
      <text:p text:style-name="P37">Jugamos al pañuelo <text:span text:style-name="T6">( los equipos compiten por hacerse con un pañuelo) </text:span>pero con frases sobre buenas prácticas . <text:span text:style-name="T6">Los componentes de los equipos se numeran en secreto. El monitor muestra un pañuelo con un consejo y después dice el numero de jugador que sale.</text:span></text:p>
      <text:p text:style-name="P37">Si <text:span text:style-name="T6">e</text:span>s un buen consejo, el jugador debe llevar la frase hacia la Greta Thunberg sonriente. <text:span text:style-name="T6">Si es mal consejo, al punto donde Greta está enfadada.</text:span></text:p>
      <text:p text:style-name="P10">Más puntos para las respuestas correctas.</text:p>
      <text:p text:style-name="P10"/>
      <text:p text:style-name="P39">Las frases son del tipo:</text:p>
      <text:p text:style-name="P39">“yo tiro el aceite por el fregadero”</text:p>
      <text:p text:style-name="P39">“Viajar por tierra es mejor que viajar en avión”</text:p>
      <text:p text:style-name="P39">“Yo llevo siempre mi bolsa de tela”</text:p>
      <text:p text:style-name="P39">“Prefiero tomar el granizado sin pajita”</text:p>
      <text:p text:style-name="P39">“ Compro productos locales y de temporada”...</text:p>
      <text:p text:style-name="P39"/>
      <text:p text:style-name="P10"/>
      <text:p text:style-name="P25">Se entregan las palabras ( a los equipos de numero impar y par)</text:p>
      <table:table table:name="Tabla12" table:style-name="Tabla12">
        <table:table-column table:style-name="Tabla12.A" table:number-columns-repeated="2"/>
        <table:table-row>
          <table:table-cell table:style-name="Tabla12.A1" office:value-type="string">
            <text:p text:style-name="P14"/>
            <text:p text:style-name="P47">PLANETA</text:p>
            <text:p text:style-name="P14"/>
          </table:table-cell>
          <table:table-cell table:style-name="Tabla12.B1" office:value-type="string">
            <text:p text:style-name="P47">GRANITO</text:p>
          </table:table-cell>
        </table:table-row>
      </table:table>
      <text:p text:style-name="P11"/>
      <text:p text:style-name="P10"><text:soft-page-break/></text:p>
      <text:p text:style-name="P10"/>
      <text:p text:style-name="P10"/>
      <text:p text:style-name="P3"/>
      <text:p text:style-name="P40">PRUEBA FINAL</text:p>
      <text:p text:style-name="P39"><draw:frame text:anchor-type="paragraph" draw:z-index="10" draw:name="Forma1" draw:style-name="gr2" draw:text-style-name="P49" svg:width="7.346cm" svg:height="2.396cm" svg:x="0.155cm" svg:y="0.437cm"><draw:text-box><text:p><text:span text:style-name="T8">El mensaje</text:span></text:p></draw:text-box></draw:frame></text:p>
      <text:p text:style-name="P39">“Somos un equipo y juntos hemos conseguido el objetivo”</text:p>
      <text:p text:style-name="P39"/>
      <text:p text:style-name="P39">Muestran las palabras que han recopilado durante el juego que llevan en su bolsa de tela.</text:p>
      <text:p text:style-name="P39"><text:s/>Se les informa de que les falta una palabra para terminar la frase, deben deducir que la palabra está contenida en las pulseras que se entregaron al principio.</text:p>
      <text:p text:style-name="P39"/>
      <text:p text:style-name="P39">En las pulseras, se lee GRANITO Y PLANETA<text:span text:style-name="T3"> ( a los equipos de numero impar y par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9:14:25.540000000</meta:creation-date>
    <dc:date>2020-02-01T19:02:36.371000000</dc:date>
    <meta:editing-duration>PT22M40S</meta:editing-duration>
    <meta:editing-cycles>7</meta:editing-cycles>
    <meta:generator>LibreOffice/6.2.3.2$Windows_X86_64 LibreOffice_project/aecc05fe267cc68dde00352a451aa867b3b546ac</meta:generator>
    <meta:document-statistic meta:table-count="10" meta:image-count="0" meta:object-count="0" meta:page-count="6" meta:paragraph-count="96" meta:word-count="1123" meta:character-count="6281" meta:non-whitespace-character-count="5247"/>
  </office:meta>
</office:document-meta>
</file>