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settings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10.99mm" svg:height="62.43mm" svg:x="5.1mm" svg:y="48.83mm">
            <draw:object draw:notify-on-update-of-ranges="Sheet1.B1:Sheet1.E1 Sheet1.B2:Sheet1.E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05.62mm" svg:height="61.16mm" svg:x="126.24mm" svg:y="50.09mm">
            <draw:object draw:notify-on-update-of-ranges="Sheet1.B4:Sheet1.G4 Sheet1.B5:Sheet1.G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6.79mm" svg:height="68.35mm" svg:x="14.93mm" svg:y="117.4mm">
            <draw:object draw:notify-on-update-of-ranges="Sheet1.B8:Sheet1.L8 Sheet1.B9:Sheet1.L9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4" table:default-cell-style-name="ce1"/>
        <table:table-column table:style-name="co1" table:number-columns-repeated="59" table:default-cell-style-name="Default"/>
        <table:table-row table:style-name="ro1">
          <table:table-cell office:value-type="string" calcext:value-type="string">
            <text:p>feelings</text:p>
          </table:table-cell>
          <table:table-cell office:value-type="string" calcext:value-type="string">
            <text:p>hate</text:p>
          </table:table-cell>
          <table:table-cell office:value-type="string" calcext:value-type="string">
            <text:p>don’t like</text:p>
          </table:table-cell>
          <table:table-cell office:value-type="string" calcext:value-type="string">
            <text:p>like</text:p>
          </table:table-cell>
          <table:table-cell office:value-type="string" calcext:value-type="string">
            <text:p>love</text:p>
          </table:table-cell>
          <table:table-cell table:number-columns-repeated="59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 table:style-name="ce1" office:value-type="string" calcext:value-type="string">
            <text:p>reasons</text:p>
          </table:table-cell>
          <table:table-cell office:value-type="string" calcext:value-type="string">
            <text:p>difficult</text:p>
          </table:table-cell>
          <table:table-cell office:value-type="string" calcext:value-type="string">
            <text:p>teacher</text:p>
          </table:table-cell>
          <table:table-cell office:value-type="string" calcext:value-type="string">
            <text:p>boring</text:p>
          </table:table-cell>
          <table:table-cell office:value-type="string" calcext:value-type="string">
            <text:p>bad marks</text:p>
          </table:table-cell>
          <table:table-cell table:style-name="ce1" office:value-type="string" calcext:value-type="string">
            <text:p>logic</text:p>
          </table:table-cell>
          <table:table-cell table:style-name="ce1" office:value-type="string" calcext:value-type="string">
            <text:p>no interest in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style-name="ce1"/>
          <table:table-cell office:value-type="string" calcext:value-type="string">
            <text:p>usefull</text:p>
          </table:table-cell>
          <table:table-cell office:value-type="string" calcext:value-type="string">
            <text:p>cooking</text:p>
          </table:table-cell>
          <table:table-cell office:value-type="string" calcext:value-type="string">
            <text:p>hand work</text:p>
          </table:table-cell>
          <table:table-cell office:value-type="string" calcext:value-type="string">
            <text:p>measuring</text:p>
          </table:table-cell>
          <table:table-cell table:style-name="ce1" office:value-type="string" calcext:value-type="string">
            <text:p>video games</text:p>
          </table:table-cell>
          <table:table-cell table:style-name="ce1" office:value-type="string" calcext:value-type="string">
            <text:p>important</text:p>
          </table:table-cell>
          <table:table-cell table:style-name="ce1" office:value-type="string" calcext:value-type="string">
            <text:p>shopping</text:p>
          </table:table-cell>
          <table:table-cell table:style-name="ce1" office:value-type="string" calcext:value-type="string">
            <text:p>teacher</text:p>
          </table:table-cell>
          <table:table-cell table:style-name="ce1" office:value-type="string" calcext:value-type="string">
            <text:p>easy</text:p>
          </table:table-cell>
          <table:table-cell table:style-name="ce1" office:value-type="string" calcext:value-type="string">
            <text:p>good marks</text:p>
          </table:table-cell>
          <table:table-cell table:style-name="ce1" office:value-type="string" calcext:value-type="string">
            <text:p>pleasure</text:p>
          </table:table-cell>
          <table:table-cell table:style-name="ce1" table:number-columns-repeated="52"/>
        </table:table-row>
        <table:table-row table:style-name="ro1">
          <table:table-cell table:style-name="ce1"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table:number-columns-repeated="52"/>
        </table:table-row>
        <table:table-row table:style-name="ro1" table:number-rows-repeated="1048566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PingFang SC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3">00/00/0000</text:date>, <text:time style:data-style-name="N2" text:time-value="20:07:20.16653242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9-10-06T08:51:02.736795413</meta:creation-date>
    <dc:date>2019-11-13T20:08:00.547531777</dc:date>
    <meta:editing-duration>PT1H38M41S</meta:editing-duration>
    <meta:editing-cycles>10</meta:editing-cycles>
    <meta:generator>LibreOffice/6.3.1.2$MacOSX_X86_64 LibreOffice_project/b79626edf0065ac373bd1df5c28bd630b4424273</meta:generator>
    <meta:document-statistic meta:table-count="1" meta:cell-count="44" meta:object-count="3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1.1cm" svg:height="6.244cm" xlink:href=".." xlink:type="simple" chart:class="chart:circle" chart:style-name="ch1">
        <chart:title svg:x="3.274cm" svg:y="0.259cm" chart:style-name="ch2">
          <text:p>Feelings about maths</text:p>
        </chart:title>
        <chart:legend chart:legend-position="end" svg:x="8.936cm" svg:y="2.076cm" style:legend-expansion="high" chart:style-name="ch3"/>
        <chart:plot-area chart:style-name="ch4" table:cell-range-address="Sheet1.B1:Sheet1.E2" chart:data-source-has-labels="row" svg:x="0.222cm" svg:y="1.176cm" svg:width="8.492cm" svg:height="4.944cm">
          <chartooo:coordinate-region svg:x="1.996cm" svg:y="1.177cm" svg:width="4.943cm" svg:height="4.943cm"/>
          <chart:axis chart:dimension="x" chart:name="primary-x" chart:style-name="ch5" chartooo:axis-type="auto">
            <chartooo:date-scale/>
            <chart:categories table:cell-range-address="Sheet1.B1:Sheet1.E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2:Sheet1.E2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hate</text:p>
                <draw:g>
                  <svg:desc>Sheet1.B1:Sheet1.E1</svg:desc>
                </draw:g>
              </table:table-cell>
              <table:table-cell office:value-type="string">
                <text:p>don’t like</text:p>
              </table:table-cell>
              <table:table-cell office:value-type="string">
                <text:p>like</text:p>
              </table:table-cell>
              <table:table-cell office:value-type="string">
                <text:p>love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B2:Sheet1.E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0.563cm" svg:height="6.117cm" xlink:href=".." xlink:type="simple" chart:class="chart:circle" chart:style-name="ch1">
        <chart:title svg:x="4.057cm" svg:y="0.257cm" chart:style-name="ch2">
          <text:p>Reasons --</text:p>
        </chart:title>
        <chart:legend chart:legend-position="end" svg:x="7.764cm" svg:y="1.514cm" style:legend-expansion="high" chart:style-name="ch3"/>
        <chart:plot-area chart:style-name="ch4" table:cell-range-address="Sheet1.B4:Sheet1.G5" chart:data-source-has-labels="row" svg:x="0.211cm" svg:y="1.172cm" svg:width="7.342cm" svg:height="4.823cm">
          <chartooo:coordinate-region svg:x="1.471cm" svg:y="1.173cm" svg:width="4.822cm" svg:height="4.822cm"/>
          <chart:axis chart:dimension="x" chart:name="primary-x" chart:style-name="ch5" chartooo:axis-type="auto">
            <chartooo:date-scale/>
            <chart:categories table:cell-range-address="Sheet1.B4:Sheet1.G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5:Sheet1.G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ifficult</text:p>
                <draw:g>
                  <svg:desc>Sheet1.B4:Sheet1.G4</svg:desc>
                </draw:g>
              </table:table-cell>
              <table:table-cell office:value-type="string">
                <text:p>teacher</text:p>
              </table:table-cell>
              <table:table-cell office:value-type="string">
                <text:p>boring</text:p>
              </table:table-cell>
              <table:table-cell office:value-type="string">
                <text:p>bad marks</text:p>
              </table:table-cell>
              <table:table-cell office:value-type="string">
                <text:p>logic</text:p>
              </table:table-cell>
              <table:table-cell office:value-type="string">
                <text:p>no interest in</text:p>
              </table:table-cell>
            </table:table-row>
          </table:table-header-rows>
          <table:table-rows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5">
                <text:p>5</text:p>
                <draw:g>
                  <svg:desc>Sheet1.B5:Sheet1.G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

<file path=Object 3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series-source="rows" chart:right-angled-axes="true"/>
    </style:style>
    <style:style style:name="ch5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9.68cm" svg:height="6.836cm" xlink:href=".." xlink:type="simple" chart:class="chart:circle" chart:style-name="ch1">
        <chart:title svg:x="3.517cm" svg:y="0.271cm" chart:style-name="ch2">
          <text:p>Reasons ++</text:p>
        </chart:title>
        <chart:legend chart:legend-position="end" svg:x="6.901cm" svg:y="0.629cm" style:legend-expansion="high" chart:style-name="ch3"/>
        <chart:plot-area chart:style-name="ch4" table:cell-range-address="Sheet1.B8:Sheet1.L9" chart:data-source-has-labels="row" svg:x="0.193cm" svg:y="1.2cm" svg:width="6.515cm" svg:height="5.5cm">
          <chartooo:coordinate-region svg:x="0.701cm" svg:y="1.201cm" svg:width="5.499cm" svg:height="5.499cm"/>
          <chart:axis chart:dimension="x" chart:name="primary-x" chart:style-name="ch5" chartooo:axis-type="auto">
            <chartooo:date-scale/>
            <chart:categories table:cell-range-address="Sheet1.B8:Sheet1.L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B9:Sheet1.L9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sefull</text:p>
                <draw:g>
                  <svg:desc>Sheet1.B8:Sheet1.L8</svg:desc>
                </draw:g>
              </table:table-cell>
              <table:table-cell office:value-type="string">
                <text:p>cooking</text:p>
              </table:table-cell>
              <table:table-cell office:value-type="string">
                <text:p>hand work</text:p>
              </table:table-cell>
              <table:table-cell office:value-type="string">
                <text:p>measuring</text:p>
              </table:table-cell>
              <table:table-cell office:value-type="string">
                <text:p>video games</text:p>
              </table:table-cell>
              <table:table-cell office:value-type="string">
                <text:p>important</text:p>
              </table:table-cell>
              <table:table-cell office:value-type="string">
                <text:p>shopping</text:p>
              </table:table-cell>
              <table:table-cell office:value-type="string">
                <text:p>teacher</text:p>
              </table:table-cell>
              <table:table-cell office:value-type="string">
                <text:p>easy</text:p>
              </table:table-cell>
              <table:table-cell office:value-type="string">
                <text:p>good marks</text:p>
              </table:table-cell>
              <table:table-cell office:value-type="string">
                <text:p>pleasure</text:p>
              </table:table-cell>
            </table:table-row>
          </table:table-header-rows>
          <table:table-rows>
            <table:table-row>
              <table:table-cell office:value-type="string">
                <text:p>Row 9</text:p>
                <draw:g>
                  <svg:desc/>
                </draw:g>
              </table:table-cell>
              <table:table-cell office:value-type="float" office:value="9">
                <text:p>9</text:p>
                <draw:g>
                  <svg:desc>Sheet1.B9:Sheet1.L9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chartooo="http://openoffice.org/2010/chart" xmlns:dc="http://purl.org/dc/elements/1.1/" xmlns:xlink="http://www.w3.org/1999/xlink" xmlns:ooo="http://openoffice.org/2004/office" xmlns:office="urn:oasis:names:tc:opendocument:xmlns:office:1.0" office:version="1.2">
  <office:meta>
    <meta:generator>LibreOffice/6.3.1.2$MacOSX_X86_64 LibreOffice_project/b79626edf0065ac373bd1df5c28bd630b4424273</meta:generator>
  </office:meta>
</office:document-meta>
</file>

<file path=Object 3/styles.xml><?xml version="1.0" encoding="utf-8"?>
<office:document-styles xmlns:chartooo="http://openoffice.org/2010/chart" xmlns:grddl="http://www.w3.org/2003/g/data-view#" xmlns:xhtml="http://www.w3.org/1999/xhtml" xmlns:dom="http://www.w3.org/2001/xml-events" xmlns:xlink="http://www.w3.org/1999/xlink" xmlns:field="urn:openoffice:names:experimental:ooo-ms-interop:xmlns:field:1.0" xmlns:drawooo="http://openoffice.org/2010/draw" xmlns:calcext="urn:org:documentfoundation:names:experimental:calc:xmlns:calcext:1.0" xmlns:script="urn:oasis:names:tc:opendocument:xmlns:scrip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draw="urn:oasis:names:tc:opendocument:xmlns:drawing:1.0" xmlns:dr3d="urn:oasis:names:tc:opendocument:xmlns:dr3d:1.0" xmlns:text="urn:oasis:names:tc:opendocument:xmlns:text:1.0" xmlns:dc="http://purl.org/dc/elements/1.1/" xmlns:chart="urn:oasis:names:tc:opendocument:xmlns:chart:1.0" xmlns:style="urn:oasis:names:tc:opendocument:xmlns:style:1.0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tyles/>
</office:document-styles>
</file>